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BodyTextIndent" style:master-page-name="MPF0" style:family="paragraph">
      <style:paragraph-properties fo:break-before="page" fo:margin-top="0in" fo:margin-left="0in">
        <style:tab-stops/>
      </style:paragraph-properties>
      <style:text-properties fo:font-weight="bold" style:font-weight-asian="bold" fo:text-transform="uppercase"/>
    </style:style>
    <style:style style:name="P3" style:parent-style-name="BodyTextIndent" style:family="paragraph">
      <style:paragraph-properties fo:margin-top="0in" fo:margin-left="0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justify" fo:text-indent="0.5in"/>
      <style:text-properties fo:font-weight="bold" style:font-weight-asian="bold" fo:color="#000000" fo:letter-spacing="-0.0013in"/>
    </style:style>
    <style:style style:name="P6" style:parent-style-name="Normal" style:family="paragraph">
      <style:paragraph-properties fo:text-indent="0.5in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justify" fo:text-indent="0.5in"/>
      <style:text-properties fo:font-weight="bold" style:font-weight-asian="bold" fo:color="#000000" fo:letter-spacing="-0.0013in"/>
    </style:style>
    <style:style style:name="P9" style:parent-style-name="Normal" style:family="paragraph">
      <style:paragraph-properties fo:text-align="justify" style:line-height-at-least="0.1666in" fo:margin-left="-0.1972in" fo:text-indent="0.493in">
        <style:tab-stops/>
      </style:paragraph-properties>
    </style:style>
    <style:style style:name="P10" style:parent-style-name="Normal" style:family="paragraph">
      <style:paragraph-properties fo:text-align="justify" style:line-height-at-least="0.1666in" fo:margin-left="-0.1972in" fo:text-indent="0.493in">
        <style:tab-stops/>
      </style:paragraph-properties>
    </style:style>
    <style:style style:name="P11" style:parent-style-name="Normal" style:family="paragraph">
      <style:paragraph-properties fo:text-align="justify" style:line-height-at-least="0.1666in" fo:margin-left="-0.1972in" fo:text-indent="0.493in">
        <style:tab-stops/>
      </style:paragraph-properties>
    </style:style>
    <style:style style:name="P12" style:parent-style-name="Normal" style:family="paragraph">
      <style:paragraph-properties fo:text-align="justify" style:line-height-at-least="0.1666in" fo:margin-left="-0.1972in" fo:text-indent="0.493in">
        <style:tab-stops/>
      </style:paragraph-properties>
    </style:style>
    <style:style style:name="P13" style:parent-style-name="Normal" style:family="paragraph">
      <style:paragraph-properties fo:text-align="justify" style:line-height-at-least="0.1666in" fo:margin-left="-0.1972in" fo:text-indent="0.493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margin-left="-0.1972in" fo:text-indent="0.493in">
        <style:tab-stops/>
      </style:paragraph-properties>
    </style:style>
    <style:style style:name="P18" style:parent-style-name="Normal" style:family="paragraph">
      <style:paragraph-properties fo:text-align="justify" fo:margin-left="-0.1972in" fo:text-indent="0.493in">
        <style:tab-stops/>
      </style:paragraph-properties>
    </style:style>
    <style:style style:name="P19" style:parent-style-name="Normal" style:family="paragraph">
      <style:paragraph-properties fo:text-align="justify" fo:margin-left="-0.1972in" fo:text-indent="0.493in">
        <style:tab-stops/>
      </style:paragraph-properties>
    </style:style>
    <style:style style:name="P20" style:parent-style-name="Normal" style:family="paragraph">
      <style:paragraph-properties fo:text-align="justify" fo:margin-left="-0.1972in" fo:text-indent="0.493in">
        <style:tab-stops/>
      </style:paragraph-properties>
    </style:style>
    <style:style style:name="P21" style:parent-style-name="Normal" style:family="paragraph">
      <style:paragraph-properties fo:text-align="justify" fo:margin-left="-0.1972in" fo:text-indent="0.493in">
        <style:tab-stops/>
      </style:paragraph-properties>
    </style:style>
    <style:style style:name="P22" style:parent-style-name="Normal" style:family="paragraph">
      <style:paragraph-properties fo:text-align="justify" fo:margin-bottom="0.0138in" fo:margin-left="-0.1972in" fo:text-indent="0.493in">
        <style:tab-stops/>
      </style:paragraph-properties>
    </style:style>
    <style:style style:name="P23" style:parent-style-name="Normal" style:family="paragraph">
      <style:paragraph-properties fo:text-align="justify" fo:margin-left="-0.1972in" fo:text-indent="0.493in">
        <style:tab-stops/>
      </style:paragraph-properties>
    </style:style>
    <style:style style:name="P24" style:parent-style-name="Normal" style:family="paragraph">
      <style:paragraph-properties fo:text-align="justify" fo:margin-left="-0.1972in" fo:text-indent="0.493in">
        <style:tab-stops/>
      </style:paragraph-properties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widows="0" fo:orphans="0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1666in" fo:text-indent="0.5in"/>
    </style:style>
    <style:style style:name="P29" style:parent-style-name="Normal" style:family="paragraph">
      <style:paragraph-properties fo:text-align="justify" style:line-height-at-least="0.1666in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widows="0" fo:orphans="0" fo:text-indent="0.5in"/>
      <style:text-properties fo:font-weight="bold" style:font-weight-asian="bold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Header" style:family="paragraph">
      <style:paragraph-properties fo:widows="0" fo:orphans="0" fo:margin-top="0.0416in" fo:margin-bottom="0.0416in" fo:text-indent="0.5in">
        <style:tab-stops/>
      </style:paragraph-properties>
      <style:text-properties fo:font-weight="bold" style:font-weight-asian="bold"/>
    </style:style>
    <style:style style:name="P36" style:parent-style-name="Header" style:family="paragraph">
      <style:paragraph-properties fo:widows="0" fo:orphans="0" fo:margin-top="0.0416in" fo:margin-bottom="0.0416in" fo:text-indent="0.5in">
        <style:tab-stops/>
      </style:paragraph-properties>
    </style:style>
    <style:style style:name="P37" style:parent-style-name="Normal" style:family="paragraph">
      <style:paragraph-properties fo:text-align="center" style:line-height-at-least="0.25in"/>
    </style:style>
  </office:automatic-styles>
  <office:body>
    <office:text text:use-soft-page-breaks="true">
      <text:p text:style-name="P1"><text:s/>NUMATOMO TEISINIO REGULIAVIMO<text:s/>poveikio vertinimo<text:s/></text:p>
      <text:p text:style-name="P3">pažyma</text:p>
      <text:p text:style-name="P4"/>
      <text:p text:style-name="P5">1. Teisės akto<text:s/>projekto pavadinimas</text:p>
      <text:p text:style-name="P6">Respublikos Vyriausybės nutarimo „Dėl Lietuvos Respublikos Vyriausybės 2001 m. birželio 27 d. nutarimo Nr. 785 „Dėl Mokinio krepšelio lėšų apskaičiavimo ir paskirstymo metodikos patvirtinimo“ pakeitimo“ projektas.</text:p>
      <text:p text:style-name="P7"/>
      <text:p text:style-name="P8">2. Numatomo teisinio reguliavimo tikslas, pagrindas ir siūlomos priemonės jam pasiekti</text:p>
      <text:p text:style-name="P9">Nutarimo projekto tikslas –<text:s/>pakeisti Mokinio krepšelio lėšų apskaičiavimo ir paskirstymo metodiką (toliau – Metodika), siekiant sumažinti mokinio krepšelio lėšas 30 mln. Lt (1,5 proc.) 2012 metams. Taip pat siekiama suderinti<text:s/>Metodikos nuostatas su galiojančiais teisės aktais.<text:s/>Nutarimo projekto rengimo teisinis pagrindas –<text:s/>Respublikos 2012 metų valstybės biudžeto ir savivaldybių biudžetų finansinių rodiklių patvirtinimo įstatymas.<text:s/>Įstatyme specialioji tikslinė dotacija mokinio krepšeliui savivaldybėms sumažinta 30 mln. Lt<text:s/>2012 metams, todėl atitinkamai Metodikoje korekcijos yra būtinos.<text:s/></text:p>
      <text:p text:style-name="P10">Pagal nutarimo projektą Metodikoje siūlomi šie pakeitimai:</text:p>
      <text:p text:style-name="P11">1. dėl 30 mln. Lt mokinio krepšelio lėšų mažinimo 2012 metams:</text:p>
      <text:p text:style-name="P12">1.1. 18,7<text:s/>mln. Lt siūloma sumažinti keičiant šiuos sutartinių mokinių koeficientus Metodikos 1 priede;</text:p>
      <text:p text:style-name="P13">1.2. 11,3<text:s/>mln. siūloma sumažinti pagal nutarimo projekto 1.2.4<text:s/>punktą – papildant Metodiką nauja nuostata, kad n<text:span text:style-name="T14">uo 2012 m. sausio 1 d. iki 2012 m. gruodžio 31 d. 0,</text:span><text:span text:style-name="T15">91915</text:span><text:span text:style-name="T16"><text:s/>procento iš savivaldybių perskirstomos mokinio krepšelio dalies <text:s/>neskiriama savivaldybėms dėl šalies ekonominės situacijos.<text:s/></text:span></text:p>
      <text:p text:style-name="P17">2. dėl Metodikos suderinimo su kitais teisės aktais:</text:p>
      <text:p text:style-name="P18">2.1. nereikalingos papildomos lėšos:</text:p>
      <text:p text:style-name="P19">-<text:s/>nutarimo projekto 1.2.1, 1.2.2 ir 1.2.3<text:s/>punktais<text:s/>(1 pastraipa)<text:s/>Metodikos nuostatos suderinamos su galiojančiais teisės aktais;</text:p>
      <text:p text:style-name="P20">- nutarimo projekto 1.2.5 punktu<text:s/>(2 pastraipa)<text:s/>siūloma savivaldybėms, o 1.2.8 punktu – mokykloms leisti lanksčiau naudoti mokinio krepšelio lėšas, panaikinant nuostatą, kuri nustato tam tikroms mokinio krepšelio dalims būtinas panaudoti minimalias išlaidų ribas (paliekant ribą pedagoginėms psichologinėms tarnyboms ir neformaliam vaikų švietimui);</text:p>
      <text:p text:style-name="P21">- nutarimo projekto 1.2.7 punktu siūloma Metodikoje aiškiau apibrėžti kokios pareigybės gali būti išlaikomos iš lėšų pagal Metodikos 13.1 punktą;</text:p>
      <text:p text:style-name="P22">- nutarimo projekto 1.2.9<text:s/>punktu siūloma Metodikos 1 priedą išdėstyti nauja redakcija dėl suderinamumo su teisės aktais ir didesnio aiškumo;<text:s/></text:p>
      <text:p text:style-name="P23">2.2. reikalingos papildomos lėšos:</text:p>
      <text:p text:style-name="P24">nutarimo projekto 1.2.8<text:s/>punktu siūloma pakeisti vidutinio mokinių skaičiaus apskaičiavimo būdą ligoninių ir sanatorijų mokykloms.<text:s/></text:p>
      <text:p text:style-name="P25">3. Kiti pakeitimai numatomi atsižvelgiant į Lietuvos Respublikos Valstybės kontrolės pastabą.<text:s/></text:p>
      <text:p text:style-name="P26"/>
      <text:p text:style-name="P27">3. Numatomo teisinio reguliavimo teigiamos ir neigiamos pasekmės.</text:p>
      <text:p text:style-name="P28">Teigiamos<text:s/>pasekmės:<text:s/>pakeista<text:s/>Mokinio krepšelio lėšų apskaičiavimo ir paskirstymo metodika,<text:s/>siekiant sumažinti mokinio krepšelio lėšas 30 mln. Lt (1,5 proc.) 2012 metams. Taip pat<text:s/>suderintos<text:s/>Metodikos nuostatas su galiojančiais teisės aktais.<text:s/></text:p>
      <text:p text:style-name="P29">Neigiamos pasekmės –<text:s/>nenumatoma.<text:s/></text:p>
      <text:p text:style-name="P30">Papildomų valstybės biudžeto lėšų nutarimo projektui įgyvendinti neprireiks.</text:p>
      <text:p text:style-name="P31"/>
      <text:p text:style-name="P32">4.<text:s/>Numatomo teisinio reguliavimo alternatyvos ir jų poveikis aplinkai.</text:p>
      <text:p text:style-name="P33">Nenumatoma.</text:p>
      <text:p text:style-name="P34"/>
      <text:p text:style-name="P35">5.<text:s/>Kita svarbi informacija, susijusi su numatomu teisiniu reguliavimu.</text:p>
      <text:p text:style-name="P36">Nėra.</text:p>
      <text:p text:style-name="P37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hyphenate="false"/>
    </style:style>
    <style:style style:name="BodyText" style:display-name="Body Text" style:family="paragraph" style:parent-style-name="Normal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Bullet" style:display-name="List Bullet" style:family="paragraph" style:parent-style-name="Normal" style:list-style-name="LFO21"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harCharDiagramaCharChar1DiagramaCharChar1DiagramaDiagramaDiagramaDiagrama" style:display-name=" Char Char Diagrama Char Char1 Diagrama Char Char1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CharDiagramaCharCharDiagrama" style:display-name=" Char Char Diagrama Char Char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ekstas" style:display-name="Tekstas" style:family="paragraph" style:parent-style-name="Normal">
      <style:paragraph-properties fo:text-align="justify" fo:text-indent="0.5in"/>
      <style:text-properties fo:hyphenate="false"/>
    </style:style>
    <style:style style:name="TekstasDiagrama" style:display-name="Tekstas Diagrama" style:family="text" style:parent-style-name="DefaultParagraphFon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Teisės" style:display-name="Teisės" style:family="paragraph" style:parent-style-name="Normal" style:list-style-name="LFO33"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3LVL1" style:family="text">
      <style:text-properties fo:language="lt" fo:country="LT"/>
    </style:style>
    <text:list-style style:name="LFO33">
      <text:list-level-style-number text:level="1" text:style-name="WW_CharLFO33LVL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Ų PROJEKTŲ POVEIKIO BAZINIO VERTINIMO PAŽYMA</dc:title>
    <dc:description/>
    <dc:subject/>
    <meta:initial-creator>LR Svietimo ir mokslo ministe</meta:initial-creator>
    <dc:creator>adlibuser</dc:creator>
    <meta:creation-date>2017-03-09T06:45:00Z</meta:creation-date>
    <dc:date>2017-03-09T06:45:00Z</dc:date>
    <meta:print-date>2010-12-09T12:5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80" meta:character-count="3200" meta:row-count="109" meta:non-whitespace-character-count="2851"/>
  </office:meta>
</office:document-meta>
</file>