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fo:font-size="12pt" style:font-size-asian="12pt"/>
    </style:style>
    <style:style style:name="P3" style:parent-style-name="Normal" style:family="paragraph">
      <style:paragraph-properties fo:text-align="justify"/>
      <style:text-properties fo:font-weight="bold" style:font-weight-asian="bold" fo:font-size="12pt" style:font-size-asian="12pt"/>
    </style:style>
    <style:style style:name="P4" style:parent-style-name="Normal" style:family="paragraph">
      <style:paragraph-properties fo:text-align="justify"/>
      <style:text-properties fo:font-weight="bold" style:font-weight-asian="bold" fo:font-size="12pt" style:font-size-asian="12pt"/>
    </style:style>
    <style:style style:name="P5" style:parent-style-name="Normal" style:family="paragraph">
      <style:paragraph-properties fo:text-align="justify" fo:text-indent="1in"/>
      <style:text-properties fo:font-weight="bold" style:font-weight-asian="bold" fo:font-size="12pt" style:font-size-asian="12pt"/>
    </style:style>
    <style:style style:name="P6" style:parent-style-name="Title" style:family="paragraph">
      <style:paragraph-properties fo:text-align="justify" fo:text-indent="1in"/>
      <style:text-properties fo:font-weight="normal" style:font-weight-asian="normal"/>
    </style:style>
    <style:style style:name="P7" style:parent-style-name="Title" style:family="paragraph">
      <style:paragraph-properties fo:text-align="justify" fo:text-indent="1in"/>
      <style:text-properties fo:font-weight="normal" style:font-weight-asian="normal" style:font-size-complex="12pt"/>
    </style:style>
    <style:style style:name="P8" style:parent-style-name="Title" style:family="paragraph">
      <style:paragraph-properties fo:text-align="justify" fo:text-indent="1in"/>
      <style:text-properties style:font-size-complex="12pt"/>
    </style:style>
    <style:style style:name="P9" style:parent-style-name="BodyText" style:family="paragraph">
      <style:paragraph-properties fo:text-indent="0.9847in"/>
    </style:style>
    <style:style style:name="P10" style:parent-style-name="Normal" style:family="paragraph">
      <style:paragraph-properties fo:text-align="justify" fo:text-indent="0.9847in">
        <style:tab-stops>
          <style:tab-stop style:type="left" style:position="0.5909in"/>
        </style:tab-stops>
      </style:paragraph-properties>
      <style:text-properties fo:font-size="12pt" style:font-size-asian="12pt" style:font-size-complex="12pt"/>
    </style:style>
    <style:style style:name="P11" style:parent-style-name="Style11" style:family="paragraph">
      <style:paragraph-properties fo:widows="2" fo:orphans="2" fo:line-height="100%" fo:text-indent="0.9847in"/>
    </style:style>
    <style:style style:name="T12" style:parent-style-name="FontStyle20" style:family="text">
      <style:text-properties style:font-name="Times New Roman" style:font-name-complex="Times New Roman" fo:font-size="12pt" style:font-size-asian="12pt" style:font-size-complex="12pt"/>
    </style:style>
    <style:style style:name="T13" style:parent-style-name="FontStyle23" style:family="text">
      <style:text-properties fo:font-size="12pt" style:font-size-asian="12pt" style:font-size-complex="12pt"/>
    </style:style>
    <style:style style:name="T14" style:parent-style-name="FontStyle23" style:family="text">
      <style:text-properties fo:font-size="12pt" style:font-size-asian="12pt" style:font-size-complex="12pt"/>
    </style:style>
    <style:style style:name="P15" style:parent-style-name="Style5" style:family="paragraph">
      <style:paragraph-properties fo:widows="2" fo:orphans="2" fo:line-height="100%" fo:text-indent="0.9847in"/>
    </style:style>
    <style:style style:name="T16" style:parent-style-name="FontStyle20" style:family="text">
      <style:text-properties style:font-name="Times New Roman" style:font-name-complex="Times New Roman" fo:font-size="12pt" style:font-size-asian="12pt" style:font-size-complex="12pt"/>
    </style:style>
    <style:style style:name="T17" style:parent-style-name="FontStyle20" style:family="text">
      <style:text-properties style:font-name="Times New Roman" style:font-name-complex="Times New Roman" fo:font-size="12pt" style:font-size-asian="12pt" style:font-size-complex="12pt"/>
    </style:style>
    <style:style style:name="P18" style:parent-style-name="Style5" style:family="paragraph">
      <style:paragraph-properties fo:widows="2" fo:orphans="2" fo:line-height="100%" fo:text-indent="0.9847in"/>
    </style:style>
    <style:style style:name="T19" style:parent-style-name="FontStyle23" style:family="text">
      <style:text-properties fo:font-size="12pt" style:font-size-asian="12pt" style:font-size-complex="12pt"/>
    </style:style>
    <style:style style:name="T20" style:parent-style-name="FontStyle23" style:family="text">
      <style:text-properties fo:font-size="12pt" style:font-size-asian="12pt" style:font-size-complex="12pt"/>
    </style:style>
    <style:style style:name="P21" style:parent-style-name="Style5" style:family="paragraph">
      <style:paragraph-properties fo:widows="2" fo:orphans="2" fo:line-height="100%" fo:text-indent="0.9847in"/>
    </style:style>
    <style:style style:name="T22" style:parent-style-name="FontStyle20" style:family="text">
      <style:text-properties style:font-name="Times New Roman" style:font-name-complex="Times New Roman" fo:font-size="12pt" style:font-size-asian="12pt" style:font-size-complex="12pt"/>
    </style:style>
    <style:style style:name="T23" style:parent-style-name="FontStyle20" style:family="text">
      <style:text-properties style:font-name="Times New Roman" style:font-name-complex="Times New Roman" fo:font-size="12pt" style:font-size-asian="12pt" style:font-size-complex="12pt"/>
    </style:style>
    <style:style style:name="T24" style:parent-style-name="FontStyle20" style:family="text">
      <style:text-properties style:font-name="Times New Roman" style:font-name-complex="Times New Roman" fo:font-size="12pt" style:font-size-asian="12pt" style:font-size-complex="12pt"/>
    </style:style>
    <style:style style:name="T25" style:parent-style-name="FontStyle23" style:family="text">
      <style:text-properties fo:font-size="12pt" style:font-size-asian="12pt" style:font-size-complex="12pt"/>
    </style:style>
    <style:style style:name="T26" style:parent-style-name="FontStyle23" style:family="text">
      <style:text-properties fo:font-size="12pt" style:font-size-asian="12pt" style:font-size-complex="12pt"/>
    </style:style>
    <style:style style:name="P27" style:parent-style-name="Style5" style:family="paragraph">
      <style:paragraph-properties fo:widows="2" fo:orphans="2" fo:line-height="100%" fo:text-indent="0.9847in"/>
    </style:style>
    <style:style style:name="T28" style:parent-style-name="FontStyle20" style:family="text">
      <style:text-properties style:font-name="Times New Roman" style:font-name-complex="Times New Roman" fo:font-size="12pt" style:font-size-asian="12pt" style:font-size-complex="12pt"/>
    </style:style>
    <style:style style:name="T29" style:parent-style-name="FontStyle20" style:family="text">
      <style:text-properties style:font-name="Times New Roman" style:font-name-complex="Times New Roman" fo:font-size="12pt" style:font-size-asian="12pt" style:font-size-complex="12pt"/>
    </style:style>
    <style:style style:name="T30" style:parent-style-name="FontStyle23" style:family="text">
      <style:text-properties fo:font-size="12pt" style:font-size-asian="12pt" style:font-size-complex="12pt"/>
    </style:style>
    <style:style style:name="T31" style:parent-style-name="FontStyle23" style:family="text">
      <style:text-properties fo:font-size="12pt" style:font-size-asian="12pt" style:font-size-complex="12pt"/>
    </style:style>
    <style:style style:name="T32" style:parent-style-name="FontStyle23" style:family="text">
      <style:text-properties fo:font-size="12pt" style:font-size-asian="12pt" style:font-size-complex="12pt"/>
    </style:style>
    <style:style style:name="T33" style:parent-style-name="FontStyle23" style:family="text">
      <style:text-properties fo:font-size="12pt" style:font-size-asian="12pt" style:font-size-complex="12pt"/>
    </style:style>
    <style:style style:name="P34" style:parent-style-name="BodyTextIndent3" style:family="paragraph">
      <style:paragraph-properties fo:text-align="justify" fo:margin-bottom="0in" fo:margin-left="0in" fo:text-indent="0.9847in">
        <style:tab-stops/>
      </style:paragraph-properties>
    </style:style>
    <style:style style:name="T35" style:parent-style-name="DefaultParagraphFont" style:family="text">
      <style:text-properties fo:font-size="12pt" style:font-size-asian="12pt" style:font-size-complex="12pt" fo:language="lt" fo:country="LT"/>
    </style:style>
    <style:style style:name="T36" style:parent-style-name="FontStyle20"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Title" style:family="paragraph">
      <style:paragraph-properties fo:text-align="justify" fo:text-indent="0.9847in"/>
      <style:text-properties style:font-size-complex="12pt"/>
    </style:style>
    <style:style style:name="P39" style:parent-style-name="Title" style:family="paragraph">
      <style:paragraph-properties fo:text-align="justify" fo:text-indent="1in"/>
      <style:text-properties style:font-size-complex="12pt"/>
    </style:style>
    <style:style style:name="P40" style:parent-style-name="Normal" style:family="paragraph">
      <style:paragraph-properties fo:text-align="justify" fo:text-indent="1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FontStyle20" style:family="text">
      <style:text-properties style:font-name="Times New Roman" style:font-name-complex="Times New Roman"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justify" fo:text-indent="1in"/>
      <style:text-properties fo:font-size="12pt" style:font-size-asian="12pt" style:font-size-complex="12pt"/>
    </style:style>
    <style:style style:name="P47" style:parent-style-name="Normal" style:family="paragraph">
      <style:paragraph-properties fo:text-align="justify" fo:text-indent="1in"/>
      <style:text-properties fo:font-size="12pt" style:font-size-asian="12pt" style:font-size-complex="12pt"/>
    </style:style>
    <style:style style:name="P48" style:parent-style-name="Normal" style:family="paragraph">
      <style:paragraph-properties fo:text-align="justify" fo:text-indent="1in"/>
      <style:text-properties fo:font-weight="bold" style:font-weight-asian="bold" fo:font-size="12pt" style:font-size-asian="12pt" style:font-size-complex="12pt"/>
    </style:style>
    <style:style style:name="P49" style:parent-style-name="Normal" style:family="paragraph">
      <style:paragraph-properties fo:text-align="justify" fo:text-indent="1in"/>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FontStyle20" style:family="text">
      <style:text-properties style:font-name="Times New Roman" style:font-name-complex="Times New Roman"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fo:text-indent="1in"/>
      <style:text-properties fo:font-size="12pt" style:font-size-asian="12pt" style:font-size-complex="12pt"/>
    </style:style>
    <style:style style:name="P58" style:parent-style-name="Normal" style:family="paragraph">
      <style:paragraph-properties fo:text-align="justify" fo:text-indent="1in"/>
      <style:text-properties fo:font-weight="bold" style:font-weight-asian="bold" fo:font-size="12pt" style:font-size-asian="12pt" style:font-size-complex="12pt"/>
    </style:style>
    <style:style style:name="P59" style:parent-style-name="Normal" style:family="paragraph">
      <style:paragraph-properties fo:text-align="justify" fo:text-indent="1in"/>
      <style:text-properties fo:font-size="12pt" style:font-size-asian="12pt" style:font-size-complex="12pt"/>
    </style:style>
    <style:style style:name="P60" style:parent-style-name="Normal" style:family="paragraph">
      <style:paragraph-properties fo:text-align="center"/>
      <style:text-properties fo:font-weight="bold" style:font-weight-asian="bold" fo:font-size="12pt" style:font-size-asian="12pt" style:font-size-complex="12pt"/>
    </style:style>
    <style:style style:name="P61" style:parent-style-name="Normal" style:family="paragraph">
      <style:paragraph-properties fo:text-align="center"/>
    </style:style>
    <style:style style:name="T62" style:parent-style-name="DefaultParagraphFont" style:family="text">
      <style:text-properties fo:font-size="12pt" style:font-size-asian="12pt" style:font-size-complex="12pt"/>
    </style:style>
  </office:automatic-styles>
  <office:body>
    <office:text text:use-soft-page-breaks="true">
      <text:p text:style-name="P1">NUMATOMO TEISINIO REGULIAVIMO POVEIKIO VERTINIMO PAŽYMA</text:p>
      <text:p text:style-name="P3"/>
      <text:p text:style-name="P4"/>
      <text:p text:style-name="P5">1.<text:s/>Teisės akto projekto pavadinimas</text:p>
      <text:p text:style-name="P6">Lietuvos Respublikos Vyriausybės nutarimo „Dėl Lietuvos Respublikos Vyriausybės 2004 m. gruodžio 6 d. nutarimo Nr. 1592 „Dėl Skrydžių, kuriais vežami labai svarbūs asmenys, vykdymo tvarkos aprašo patvirtinimo“ pakeitimo“ projektas (toliau – nutarimo projektas).<text:s/></text:p>
      <text:p text:style-name="P7"/>
      <text:p text:style-name="P8">2.<text:s/>Numatomo teisinio reguliavimo tikslas,<text:s/>pagrindas ir<text:s/>siūlomos priemonės jam pasiekti</text:p>
      <text:p text:style-name="P9">Nutarimo projekto tikslas – <text:s/>papildyti Skrydžių, kuriais vežami labai svarbūs asmenys, vykdymo tvarkos aprašo (toliau – Aprašas), patvirtinto Lietuvos Respublikos Vyriausybės 2004 m. gruodžio 6 d. nutarimu Nr. 1592, 1 ir 2 prieduose numatytus pareigūnų ir asmenų, kurie aptarnaujami kaip labai svarbūs asmenys, sąrašus bei 5 priede numatytą pareigūnų ir asmenų, kurie vyksta prie lėktuvo (ar nuo jo) tarnybiniu transportu, sąrašą.</text:p>
      <text:p text:style-name="P10">Aprašo 1 ir 2 prieduose numatyti pareigūnai ir asmenys, kurie Lietuvos Respublikos tarptautiniuose oro uostuose aptarnaujami kaip labai svarbūs asmenys.<text:s/></text:p>
      <text:p text:style-name="P11">Atsižvelgiant į Lietuvos Respublikos Konstitucinio Teismo (toliau – Konstitucinis Teismas) ir Lietuvos Respublikos valstybės kontrolės (toliau – Valstybės kontrolė) pateiktus pasiūlymus, nutarimo projektu siūloma numatyti, kad<text:s/><text:span text:style-name="T12">Lietuvos Respublikos<text:s/></text:span>tarptautiniuose oro uostuose kaip labai svarbūs asmenys būtų aptarnaujami<text:s/><text:span text:style-name="T13">Konstitucinio Teismo teisėjai,</text:span><text:s/><text:span text:style-name="T14">užsienio valstybių konstitucinių teismų arba jiems prilygintų teismų pirmininkai ir teisėjai, valstybės kontrolierius bei užsienio valstybių aukščiausiųjų audito institucijų vadovai.</text:span></text:p>
      <text:p text:style-name="P15">Konstitucinis Teismas yra teisminė institucija, kuri garantuoja Lietuvos Respublikos Konstitucijos (toliau – Konstitucija) viršenybę teisės sistemoje ir konstitucinį teisėtumą, nustatyta tvarka spręsdama, ar įstatymai ir kiti Seimo priimti aktai neprieštarauja<text:span text:style-name="T16"><text:s/></text:span>Konstitucijai, taip pat ar Respublikos Prezidento bei Vyriausybės aktai neprieštarauja Konstitucijai arba įstatymams.<text:s/><text:span text:style-name="T17">Konstitucijoje ir Lietuvos Respublikos Konstitucinio Teismo įstatyme yra įtvirtintas specialus Konstitucinio Teismo teisėjo statusas, apimantis Konstitucinio Teismo teisėjo asmens neliečiamybę. Taip pat pažymėtina, kad 2012 m. Konstitucinis Teismas planuoja organizuoti tarptautinę konferenciją, skirtą Konstitucijos 20-ies metų sukakčiai, kurioje tikimasi sulaukti delegacijų iš užsienio valstybių konstitucinių teismų arba jiems prilygintų teismų.</text:span></text:p>
      <text:p text:style-name="P18">Valstybės kontrolė yra Seimui atskaitinga aukščiausioji valstybinio audito institucija. Valstybės kontrolei vadovauja valstybės kontrolierius. Valstybės kontrolė prižiūri, ar teisėtai ir efektyviai valdomas ir naudojamas valstybės turtas ir kaip vykdomas valstybės biudžetas.<text:s/><text:span text:style-name="T19">Valstybės kontrolė vykdo intensyvią tarptautinio bendradarbiavimo politiką, yra aktyvi tarptautinių profesinių organizacijų INTOSAI (Tarptautinė aukščiausiųjų audito institucijų organizacija) ir jos regioninio padalinio EUROSAI (Europos aukščiausiųjų audito institucijų organizacija) komitetų ir darbo grupių, Europos Sąjungos šalių ir Europos Audito Rūmų darbo grupių narė.</text:span><text:s/><text:span text:style-name="T20">2011–2013 m. vyks daug tarptautinių renginių užsienyje, į kuriuos vyks valstybės kontrolierius, taip pat tarptautiniai renginiai Lietuvoje, kuriuos organizuos Valstybės kontrolė ir kuriuose dalyvaus užsienio valstybių aukščiausiųjų audito institucijų vadovai (kasmetinis Baltijos ir Šiaurės šalių bei Lenkijos aukščiausiųjų audito institucijų atstovų susitikimas Osle 2012 m. rugpjūčio mėn., INTOSAI Atitikties audito standartų pakomitečio susitikimas Vilniuje 2012 m. rudenį ir kt.).<text:s/></text:span></text:p>
      <text:p text:style-name="P21"><text:span text:style-name="T22">M</text:span><text:span text:style-name="T23">inėti asmenys iki teisinio reguliavimo pasikeitimo (2009 m. liepos 5 d.) Lietuvos Respublikos<text:s/></text:span>tarptautiniuose oro uostuose<text:s/><text:span text:style-name="T24">buvo aptarnaujami kaip labai svarbūs asmenys,<text:s/></text:span><text:span text:style-name="T25">užsienio valstybių konstitucinių teismų arba jiems prilygintų teismų pirmininkai<text:s/></text:span>vyko<text:s/>prie lėktuvo (ar nuo jo) tarnybiniu transportu.<text:span text:style-name="T26"><text:s/></text:span></text:p>
      <text:soft-page-break/>
      <text:p text:style-name="P27"><text:span text:style-name="T28">Atsižvelgiant į tai ir siekiant<text:s/></text:span>užtikrinti minėtų asmenų statusą atitinkantį aptarnavimą<text:span text:style-name="T29"><text:s/>Lietuvos Respublikos<text:s/></text:span>tarptautiniuose oro uostuose bei deramą valstybės reprezentaciją, siūloma papildyti Aprašo 1 priedą, įtraukiant į jį<text:s/><text:span text:style-name="T30">Konstitucinio Teismo teisėjus ir<text:s/></text:span>v<text:span text:style-name="T31">alstybės kontrolierių</text:span>, Aprašo 2 priedą, įtraukiant į jį<text:s/><text:span text:style-name="T32">užsienio valstybių konstitucinių teismų arba jiems prilygintų teismų pirmininkus ir teisėjus bei užsienio valstybių aukščiausiųjų audito institucijų vadovus,</text:span><text:s/>ir Aprašo 5 priedą, įtraukiant į jį<text:s/><text:span text:style-name="T33">užsienio valstybių konstitucinių teismų arba jiems prilygintų teismų pirmininkus.</text:span><text:s/></text:p>
      <text:p text:style-name="P34"><text:span text:style-name="T35">Taip pat nutarimo projektu siūloma patikslinti Aprašo 23 punktą, kuriame pateikta nuoroda į negaliojantį teisės aktą ir vartojamos sąvokos, neatitinkančios<text:s/></text:span><text:span text:style-name="T36">Lietuvos Respublikos a</text:span><text:span text:style-name="T37">viacijos įstatymo 72 straipsnyje vartojamų sąvokų (redakcinio pobūdžio pakeitimai).</text:span></text:p>
      <text:p text:style-name="P38"/>
      <text:p text:style-name="P39">3.<text:s/>Numatomo teisinio reguliavimo teigiamos ir neigiamos pasekmės</text:p>
      <text:p text:style-name="P40"><text:span text:style-name="T41">Priėmus nutarimo projektą būtų užtikrintas<text:s/></text:span><text:span text:style-name="T42">minėtų asmenų statusą atitinkantis aptarnavimas</text:span><text:span text:style-name="T43"><text:s/>Lietuvos Respublikos<text:s/></text:span><text:span text:style-name="T44">tarptautiniuose oro uostuose bei derama valstybės reprezentacija</text:span><text:span text:style-name="T45">.</text:span></text:p>
      <text:p text:style-name="P46">Neigiamos pasekmės –<text:s/>labai svarbių asmenų aptarnavimo paslaugoms finansuoti<text:s/>reikėtų skirti papildomų<text:s/>lėšų iš Lietuvos Respublikos<text:s/>valstybės biudžeto<text:s/>(vadovaujantis Aprašo 20 punktu, labai svarbių asmenų aptarnavimo paslaugos iš dalies finansuojamos iš Lietuvos Respublikos valstybės biudžeto pagal įkainius, kuriuos nustato tarptautinį oro uostą valdanti įmonė, suderinusi su Užsienio reikalų ministerija).<text:s/><text:s/></text:p>
      <text:p text:style-name="P47"/>
      <text:p text:style-name="P48">4.<text:s/>Realios numatomo teisinio reguliavimo alternatyvos ir jų poveikio įvertinimas</text:p>
      <text:p text:style-name="P49"><text:span text:style-name="T50">Nepriėmus<text:s/></text:span><text:span text:style-name="T51">nutarimo projekto</text:span><text:span text:style-name="T52"><text:s/></text:span><text:span text:style-name="T53">ne</text:span><text:span text:style-name="T54">būtų užtikrintas minėtų asmenų statusą atitinkantis aptarnavimas</text:span><text:span text:style-name="T55"><text:s/>Lietuvos Respublikos<text:s/></text:span><text:span text:style-name="T56">tarptautiniuose oro uostuose bei derama valstybės reprezentacija.</text:span></text:p>
      <text:p text:style-name="P57"/>
      <text:p text:style-name="P58">5.<text:s/>Kita svarbi informacija, susijusi su numatomu teisiniu reguliavimu</text:p>
      <text:p text:style-name="P59">Kitos svarbios informacijos, susijusios su numatomu teisiniu reguliavimu, nėra.</text:p>
      <text:p text:style-name="P60"/>
      <text:p text:style-name="P61"><text:span text:style-name="T6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language-asian="en" style:country-asian="US"/>
    </style:style>
    <style:style style:name="BodyText" style:display-name="Body Text" style:family="paragraph" style:parent-style-name="Normal">
      <style:paragraph-properties fo:text-align="justify" fo:text-indent="0.8659in"/>
      <style:text-properties fo:font-size="12pt" style:font-size-asian="12pt"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Style11" style:display-name="Style11" style:family="paragraph" style:parent-style-name="Normal">
      <style:paragraph-properties fo:widows="0" fo:orphans="0" style:text-autospace="none" fo:text-align="justify" fo:line-height="0.2736in" fo:text-indent="0.8666in"/>
      <style:text-properties fo:font-size="12pt" style:font-size-asian="12pt" style:font-size-complex="12pt" style:language-asian="lt" style:country-asian="LT" fo:hyphenate="false"/>
    </style:style>
    <style:style style:name="Style5" style:display-name="Style5" style:family="paragraph" style:parent-style-name="Normal">
      <style:paragraph-properties fo:widows="0" fo:orphans="0" style:text-autospace="none" fo:text-align="justify" fo:line-height="0.2638in" fo:text-indent="0.5069in"/>
      <style:text-properties fo:font-size="12pt" style:font-size-asian="12pt" style:font-size-complex="12pt" style:language-asian="lt" style:country-asian="LT" fo:hyphenate="false"/>
    </style:style>
    <style:style style:name="FontStyle23" style:display-name="Font Style23" style:family="text" style:parent-style-name="DefaultParagraphFont">
      <style:text-properties style:font-name="Times New Roman" style:font-name-complex="Times New Roman" fo:font-size="11pt" style:font-size-asian="11pt" style:font-size-complex="11pt"/>
    </style:style>
    <style:style style:name="FontStyle20" style:display-name="Font Style20" style:family="text" style:parent-style-name="DefaultParagraphFont">
      <style:text-properties style:font-name="Arial" style:font-name-complex="Arial" fo:font-size="11pt" style:font-size-asian="11pt" style:font-size-complex="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GB"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subject/>
    <meta:initial-creator>Sm</meta:initial-creator>
    <dc:creator>adlibuser</dc:creator>
    <meta:creation-date>2017-03-09T11:44:00Z</meta:creation-date>
    <dc:date>2017-03-09T11:44:00Z</dc:date>
    <meta:print-date>2010-12-07T12:49:00Z</meta:print-date>
    <meta:template xlink:href="Normal.dotm" xlink:type="simple"/>
    <meta:editing-cycles>2</meta:editing-cycles>
    <meta:editing-duration>PT0S</meta:editing-duration>
    <meta:document-statistic meta:page-count="2" meta:paragraph-count="37" meta:word-count="721" meta:character-count="5752" meta:row-count="81" meta:non-whitespace-character-count="5068"/>
  </office:meta>
</office:document-meta>
</file>