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in"/>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text-properties style:font-size-complex="12pt"/>
    </style:style>
    <style:style style:name="P4" style:parent-style-name="Normal" style:family="paragraph">
      <style:text-properties style:font-size-complex="12pt"/>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indent="0.625in"/>
      <style:text-properties fo:font-weight="bold" style:font-weight-asian="bold"/>
    </style:style>
    <style:style style:name="P8" style:parent-style-name="Normal" style:family="paragraph">
      <style:paragraph-properties fo:text-indent="0.625in"/>
    </style:style>
    <style:style style:name="P9" style:parent-style-name="Normal" style:family="paragraph">
      <style:text-properties fo:font-weight="bold" style:font-weight-asian="bold"/>
    </style:style>
    <style:style style:name="P10" style:parent-style-name="Normal" style:family="paragraph">
      <style:paragraph-properties fo:text-indent="0.625in"/>
      <style:text-properties fo:font-weight="bold" style:font-weight-asian="bold"/>
    </style:style>
    <style:style style:name="P11" style:parent-style-name="Normal" style:family="paragraph">
      <style:paragraph-properties fo:text-indent="0.625in"/>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paragraph-properties fo:text-indent="0.625in"/>
      <style:text-properties fo:font-weight="bold" style:font-weight-asian="bold"/>
    </style:style>
    <style:style style:name="P15" style:parent-style-name="Normal" style:family="paragraph">
      <style:paragraph-properties fo:text-indent="0.625in"/>
    </style:style>
  </office:automatic-styles>
  <office:body>
    <office:text text:use-soft-page-breaks="true">
      <text:p text:style-name="P1"><text:bookmark-start text:name="html"/><text:bookmark-end text:name="html"/>NUMATOMO TEISINIO REGULIAVIMO POVEIKIO VERTINIMO PAŽYMA</text:p>
      <text:p text:style-name="Normal"/>
      <text:p text:style-name="P2">Teisės akto projekto pavadinimas</text:p>
      <text:p text:style-name="P3">Lietuvos Respublikos<text:s/>Vyriausybės 2000 m. gruodžio 15<text:s/>d. nutarimo<text:s/>Nr. 1458<text:s/>„Dėl konkrečių valstybės rinkliavos dydžių<text:s/>ir šios rinkliavos mokėjimo ir grąžinimo taisyklių patvirtinimo“<text:s/>pakeitimo<text:s/>projektas<text:s/>(toliau –<text:s/>nutarimo<text:s/>projektas).</text:p>
      <text:p text:style-name="P4"/>
      <text:p text:style-name="P5">Numatomo teisinio reguliavimo tikslas</text:p>
      <text:p text:style-name="Normal">Pagrindinis projekto tikslas – atsižvelgiant į finansų rinkos priežiūros sistemos pertvarką, kurią vykdant nuo 2012 m. sausio 1 d. bus likviduojamos Lietuvos Respublikos vertybinių popierių komisija ir Lietuvos Respublikos draudimo priežiūros komisija, jų funkcijas perduodant Lietuvos bankui ir siekiant įgyvendinti<text:s/>Lietuvos Respublikos<text:s/>rinkliavų įstatymo 4 ir 5 str. nuostatas, pakeisti<text:s/>Lietuvos Respublikos Vyriausybės 2000 m. gruodžio 15<text:s/>d. nutarimą<text:s/>Nr. 1458, nustatantį konkrečius valstybės rinkliavos dydžius. Projektu siūloma nustatyti, kad valstybės rinkliava, kuri šiuo metu yra mokama už Lietuvos Respublikos vertybinių popierių komisijos ir Lietuvos Respublikos draudimo priežiūros komisijos teikiamas paslaugas, nuo 2012 m. sausio 1 dienos bus mokama už Lietuvos banko teikiamas paslaugas.<text:s/></text:p>
      <text:p text:style-name="P6"/>
      <text:p text:style-name="P7">Numatomo<text:s/>teisinio reguliavimo pagrindas</text:p>
      <text:p text:style-name="P8">Lietuvos Respublikos<text:s/>rinkliavų<text:s/>įstatymas, Lietuvos Respublikos finansų rinkos priežiūros sistemos<text:s/>pertvarkos įstatymas.</text:p>
      <text:p text:style-name="P9"/>
      <text:p text:style-name="P10">Numatomo teisinio reguliavimo tikslui pasiekti siūlomos priemonės</text:p>
      <text:p text:style-name="P11">Siūloma pakeisti<text:s/>Lietuvos Respublikos Vyriausybės 2000 m. gruodžio 15 d. nutarimą Nr. 1458 „Dėl konkrečių valstybės rinkliavos dydžių ir šios rinkliavos mokėjimo ir grąžinimo taisyklių patvirtinimo“,<text:s/>rinkliavas už Lietuvos Respublikos vertybinių popierių komisijos ir Lietuvos Respublikos draudimo priežiūros komisijos teikiamas paslaugas priskiriant prie rinkliavų už Lietuvos banko teikiamas paslaugas.</text:p>
      <text:p text:style-name="P12"/>
      <text:p text:style-name="P13">Numatomo teisinio reguliavimo teigiamos ir neigiamos pasekmės</text:p>
      <text:p text:style-name="Normal">Priėmus nutarimo projektą bus<text:s/>ir toliau imama valstybės rinkliava už Lietuvos banko nuo 2012 m. sausio 1 d. teikiamas paslaugas, kurias šiuo metu teikia Lietuvos Respublikos vertybinių popierių komisija ir Lietuvos Respublikos draudimo priežiūros komisija.</text:p>
      <text:p text:style-name="Normal">Neigiamų pasekmių nenumatoma.</text:p>
      <text:p text:style-name="Normal"/>
      <text:p text:style-name="P14">Realios numatomo teisinio reguliavimo alternatyvos</text:p>
      <text:p text:style-name="P15">Realių teisinio reguliavimo alternatyvų 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fo:text-indent="0in"/>
      <style:text-properties fo:font-weight="bold" style:font-weight-asian="bold" style:font-weight-complex="bold" style:letter-kerning="true" fo:font-size="8pt" style:font-size-asian="8pt" style:font-size-complex="8pt" style:language-asian="lt" style:country-asian="LT" fo:hyphenate="false"/>
    </style:style>
    <style:style style:name="Normal" style:display-name="Normal" style:family="paragraph">
      <style:paragraph-properties fo:text-align="justify" fo:text-indent="0.5909in"/>
      <style:text-properties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fo:font-weight="bold" style:font-weight-asian="bold" style:font-weight-complex="bold" style:letter-kerning="true" fo:font-size="8pt" style:font-size-asian="8pt" style:font-size-complex="8pt"/>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CharCharDiagramaCharCharDiagramaCharCharDiagramaDiagramaDiagrama" style:display-name="Char Char Diagrama Char Char Diagrama Char Char Diagrama Diagrama Diagrama" style:family="paragraph" style:parent-style-name="Normal">
      <style:paragraph-properties fo:widows="0" fo:orphans="0" style:vertical-align="baseline" fo:margin-bottom="0.1111in" fo:line-height="0.1666in" fo:text-indent="0in"/>
      <style:text-properties style:font-name="Tahoma" style:font-name-complex="Tahoma" fo:font-size="10pt" style:font-size-asian="10pt" fo:language="en" fo:country="US" fo:hyphenate="false"/>
    </style:style>
    <style:style style:name="CharChar1CharCharCharChar" style:display-name=" Char Char1 Char Char Char Char" style:family="paragraph" style:parent-style-name="Normal">
      <style:paragraph-properties fo:text-align="start" fo:margin-bottom="0.1111in" fo:line-height="0.1666in" fo:text-indent="0in"/>
      <style:text-properties style:font-name="Tahoma" fo:font-size="10pt" style:font-size-asian="10pt" fo:language="en" fo:country="US" fo:hyphenate="false"/>
    </style:style>
    <style:style style:name="PlainText" style:display-name="Plain Text" style:family="paragraph" style:parent-style-name="Normal">
      <style:paragraph-properties fo:text-align="start" fo:text-indent="0in"/>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description/>
    <dc:subject/>
    <meta:initial-creator>install</meta:initial-creator>
    <dc:creator>adlibuser</dc:creator>
    <meta:creation-date>2017-03-09T11:35:00Z</meta:creation-date>
    <dc:date>2017-03-09T11:35:00Z</dc:date>
    <meta:print-date>2011-12-13T08:52:00Z</meta:print-date>
    <meta:template xlink:href="Normal.dotm" xlink:type="simple"/>
    <meta:editing-cycles>2</meta:editing-cycles>
    <meta:editing-duration>PT0S</meta:editing-duration>
    <meta:user-defined meta:name="_EmailSubject">licenciju pakeitimai</meta:user-defined>
    <meta:user-defined meta:name="_AuthorEmail">VJavtokiene@socmin.lt</meta:user-defined>
    <meta:user-defined meta:name="_AuthorEmailDisplayName">Virgilija Javtokienė</meta:user-defined>
    <meta:user-defined meta:name="_ReviewingToolsShownOnce"/>
    <meta:document-statistic meta:page-count="1" meta:paragraph-count="27" meta:word-count="278" meta:character-count="2219" meta:row-count="131" meta:non-whitespace-character-count="1968"/>
  </office:meta>
</office:document-meta>
</file>