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style:line-height-at-least="0.2083in"/>
      <style:text-properties fo:language="lt" fo:country="LT"/>
    </style:style>
    <style:style style:name="P18" style:parent-style-name="Adresas" style:family="paragraph">
      <style:paragraph-properties style:line-height-at-least="0.1944in" fo:margin-right="-0.0006in">
        <style:tab-stops>
          <style:tab-stop style:type="left" style:position="4.2333in"/>
          <style:tab-stop style:type="left" style:position="4.3312in"/>
        </style:tab-stops>
      </style:paragraph-properties>
    </style:style>
    <style:style style:name="P19" style:parent-style-name="Adresas" style:family="paragraph">
      <style:paragraph-properties style:line-height-at-least="0.1944in" fo:margin-left="2.7in" fo:margin-right="-0.0006in" fo:text-indent="0.9in">
        <style:tab-stops>
          <style:tab-stop style:type="left" style:position="1.5333in"/>
        </style:tab-stops>
      </style:paragraph-properties>
    </style:style>
    <style:style style:name="P20" style:parent-style-name="Kopija" style:family="paragraph">
      <style:paragraph-properties fo:margin-right="0in"/>
      <style:text-properties fo:font-size="8pt" style:font-size-asian="8pt" style:font-size-complex="8pt"/>
    </style:style>
    <style:style style:name="P21" style:parent-style-name="Pavadinimas1" style:family="paragraph">
      <style:paragraph-properties fo:margin-right="0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Pavadinimas1" style:family="paragraph">
      <style:paragraph-properties fo:margin-top="0in" fo:margin-bottom="0in" fo:margin-right="0in"/>
      <style:text-properties fo:font-size="8pt" style:font-size-asian="8pt" style:font-size-complex="8pt"/>
    </style:style>
    <style:style style:name="P29" style:parent-style-name="Kopija" style:family="paragraph">
      <style:paragraph-properties fo:text-align="justify" style:line-height-at-least="0.1944in" fo:margin-right="-0.0006in" fo:text-indent="0.8861in"/>
    </style:style>
    <style:style style:name="T30" style:parent-style-name="Emphasis" style:family="text">
      <style:text-properties fo:font-style="normal" style:font-style-asian="normal"/>
    </style:style>
    <style:style style:name="T31" style:parent-style-name="Emphasis" style:family="text">
      <style:text-properties fo:font-style="normal" style:font-style-asian="normal"/>
    </style:style>
    <style:style style:name="P32" style:parent-style-name="Kopija" style:family="paragraph">
      <style:paragraph-properties fo:text-align="justify" style:line-height-at-least="0.1944in" fo:margin-right="-0.0006in" fo:text-indent="0.8861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Kopija" style:list-style-name="LFO3" style:family="paragraph">
      <style:paragraph-properties fo:text-align="justify" style:line-height-at-least="0.1944in" fo:margin-left="0in" fo:margin-right="-0.0006in" fo:text-indent="0.8861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Kopija" style:list-style-name="LFO3" style:family="paragraph">
      <style:paragraph-properties fo:text-align="justify" style:line-height-at-least="0.1944in" fo:margin-left="0in" fo:margin-right="-0.0006in" fo:text-indent="0.8861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Kopija" style:family="paragraph">
      <style:paragraph-properties fo:text-align="justify" fo:margin-left="1.1381in" fo:margin-right="0in">
        <style:tab-stops/>
      </style:paragraph-properties>
      <style:text-properties fo:font-size="8pt" style:font-size-asian="8pt" style:font-size-complex="8pt"/>
    </style:style>
    <style:style style:name="P50" style:parent-style-name="Kopija" style:family="paragraph">
      <style:paragraph-properties fo:text-align="justify" style:line-height-at-least="0.2083in" fo:margin-left="0.8861in" fo:margin-right="-0.0006in">
        <style:tab-stops/>
      </style:paragraph-properties>
      <style:text-properties fo:font-style="italic" style:font-style-asian="italic"/>
    </style:style>
    <style:style style:name="P51" style:parent-style-name="Kopija" style:family="paragraph">
      <style:paragraph-properties fo:text-align="justify" style:line-height-at-least="0.2083in" fo:margin-right="-0.0006in" fo:text-indent="0.8861in"/>
    </style:style>
    <style:style style:name="P52" style:parent-style-name="Normal" style:family="paragraph">
      <style:text-properties fo:font-size="10pt" style:font-size-asian="10pt" style:font-size-complex="10pt" fo:language="lt" fo:country="LT"/>
    </style:style>
    <style:style style:name="P53" style:parent-style-name="Normal" style:family="paragraph">
      <style:paragraph-properties style:line-height-at-least="0.1944in"/>
    </style:style>
    <style:style style:name="P54" style:parent-style-name="Normal" style:family="paragraph">
      <style:paragraph-properties style:line-height-at-least="0.1944in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Hyperlink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Institucija">LIETUVOS RESPUBLIKOS TEISINGUMO MINISTERIJA</text:p>
      <text:p text:style-name="Institucija"/>
      <text:p text:style-name="P6">Valstybės biudžetinė įstaiga, Gedimino pr. 30, LT-01104 Vilnius,<text:s/></text:p>
      <text:p text:style-name="P7">tel. (8 5) 266 2984, faks. (8 5) 262 5940, el. p. rastine@tm.lt,</text:p>
      <text:p text:style-name="P8"><text:span text:style-name="T9">a</text:span><text:span text:style-name="T10">tsisk. sąskaita<text:s/></text:span><text:span text:style-name="T11">LT267044060000269484</text:span><text:span text:style-name="T12"><text:s/>AB<text:s/></text:span><text:span text:style-name="T13">SEB bankas, banko kodas 70440</text:span><text:span text:style-name="T14">.</text:span></text:p>
      <text:p text:style-name="P15">Duomenys kaupiami ir saugomi Juridinių asmenų registre, kodas 188604955</text:p>
      <text:p text:style-name="P16"/>
      <text:p text:style-name="P17"/>
      <text:p text:style-name="P18">Aplinkos ministerijai<text:s text:c="2"/><text:tab/>2011-12- <text:s text:c="3"/><text:s/>Nr.<text:s/>(1.6.)7R-</text:p>
      <text:p text:style-name="P19"><text:s text:c="13"/>Į<text:tab/>2011-12-05<text:s/>Nr.<text:s/>(9-4)D8-10789</text:p>
      <text:p text:style-name="P20"/>
      <text:p text:style-name="P21"><text:span text:style-name="T22">DĖL IŠVADOS<text:s/></text:span><text:span text:style-name="T23">nutari</text:span><text:span text:style-name="T24">M</text:span><text:span text:style-name="T25">o</text:span><text:span text:style-name="T26"><text:s/>PROJEKT</text:span><text:span text:style-name="T27">ui</text:span></text:p>
      <text:p text:style-name="P28"/>
      <text:p text:style-name="P29">Teisingumo ministerija, išnagrinėjusi pateiktą išvadoms gauti Lietuvos Respublikos Vyriausybės nutarimo „Dėl<text:s/>valstybės nekilnojamojo turto<text:s/>Vilniaus miesto savivaldybėje, Vilniaus mieste, Totorių g. 9/ Labdarių g. 10<text:s/>perdavimo valstybės įmonei Valstybės turto fondui“ projektą (toliau – projektas),<text:s/>pastabų ir pasiūlymų dėl<text:s/>projekto<text:span text:style-name="Emphasis"><text:s/>tiksl</text:span><text:span text:style-name="Emphasis">o</text:span>, siūlomų<text:s/><text:span text:style-name="Emphasis">teisinio reguliavimo priemonių</text:span><text:s/>ir<text:s/><text:span text:style-name="Emphasis">galimų teisinio reguliavimo pasekmių</text:span><text:span text:style-name="Emphasis"><text:s/></text:span><text:span text:style-name="T30">neturi</text:span><text:span text:style-name="T31">.</text:span></text:p>
      <text:p text:style-name="P32"><text:span text:style-name="T33">T</text:span><text:span text:style-name="T34">eisės technikos</text:span><text:s/>požiūriu<text:s/>teikiame šias pastabas:</text:p>
      <text:list text:style-name="LFO3" text:continue-numbering="true">
        <text:list-item>
          <text:p text:style-name="P35">Pagal Nekilnojamojo turto registro įstatymo 4 straipsnį visi nekilnojamojo turto registre esantys duomenys nuo<text:s/>jų<text:s/>įrašymo laikomi teisingais ir išsamiais, kol jie<text:s/>nenuginčyti<text:s/>įstatymų nustatyta tvarka, todėl<text:s/><text:span text:style-name="T36">projekte nurodant perduodamų pastatų bendrą plotą reikėtų nurodyti<text:s/></text:span><text:span text:style-name="T37">plotą</text:span><text:span text:style-name="T38">, atitinkan</text:span><text:span text:style-name="T39">tį</text:span><text:span text:style-name="T40"><text:s/>Nekilnojamo turto registro centrinio duomenų banko išraše pateikiamus Nekilnojamojo turto registro duomenis</text:span>. Ta pati pastaba taikytina<text:s/>ir<text:s/><text:span text:style-name="T41">pažymėjimo plane</text:span><text:s/>duomens atžvilgiu.</text:p>
        </text:list-item>
        <text:list-item>
          <text:p text:style-name="P42">Be to,<text:span text:style-name="T43"><text:s/></text:span>projekte (taip pat ir projekto antraštėje)<text:s/><text:span text:style-name="T44">tikslintini perduodamo nekilnojamojo turto adresai</text:span><text:s/>– pagal Nekilnojamojo turto registro duomenis siūlomi perduoti pastatai yra skirtingu<text:s/>adresu, t.y., projekto 1 punkte nurodytas siūlomas perduoti namas yra adresu<text:s/><text:span text:style-name="T45">Vilnius, Torių g. 9</text:span>, 2 punkte – adresu<text:s/><text:span text:style-name="T46">Vilnius, Labdarių g. 10</text:span>.<text:s/>Kartu pastebėtina, kad<text:s/>vadovaujantis Adresų formavimo taisyklių, patvirtintų 2002 m. gruodžio 23 d. Lietuvos Respublikos Vyriausybės nutarimu Nr. 2092, 12 punktu, projekte nurodant nekilnojamojo turto adresą<text:s/><text:span text:style-name="T47">savivaldybės minėti nereikia</text:span>, o frazė „Vilniaus mieste“ keistina į „<text:span text:style-name="T48">Vilniuje</text:span>“.</text:p>
        </text:list-item>
      </text:list>
      <text:p text:style-name="P49"/>
      <text:p text:style-name="P50">Dėl kitų svarbių aspektų:</text:p>
      <text:p text:style-name="P51">Atkreipiame dėmesį, kad<text:s/>pagal<text:s/>Lietuvos Respublikos Vyriausybės teisėkūros taisyklių, patvirtintų 2009 m. rugsėjo 30 d. Lietuvos Respublikos Vyriausybės nutarimu Nr. 1244,<text:s/>12 punktą<text:s/>išvadoms gauti teikiamas<text:s/>teisės akto projektas taip pat turi būti vizuotas projektą rengusios institucijos teisės padalinio vadovo ar jo pavedimu kito teisės padalinio valstybės tarnautojo arba darbuotojo.</text:p>
      <text:p text:style-name="P52"/>
      <text:p text:style-name="P53">Teisingumo viceministras<text:tab/><text:tab/><text:tab/><text:tab/><text:tab/>Gytis Andrulionis</text:p>
      <text:p text:style-name="Normal"/>
      <text:p text:style-name="Normal"/>
      <text:p text:style-name="P54"><text:span text:style-name="T55">Dalia Baležentė</text:span><text:span text:style-name="T56">, (8 5) 2</text:span><text:span text:style-name="T57">66 28 82</text:span><text:span text:style-name="T58">, el. p.<text:s/></text:span><text:a xlink:href="mailto:dalia.balezente@tm.lt" office:target-frame-name="_top" xlink:show="replace"><text:span text:style-name="T59">dalia.balezente@tm.lt</text:span></text:a><text:span text:style-name="T60"><text:s/></text:span><text:span text:style-name="T61"><text:tab/></text:span><text:span text:style-name="T62"><text:tab/></text:span>Originalas nebus siunčia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ext-style-name="MP0" style:name="MPF0" style:page-layout-name="PL0">
      <style:footer>
        <text:p text:style-name="P3"><draw:frame draw:style-name="a0" draw:name="Paveikslėlis 2" text:anchor-type="as-char" svg:x="0in" svg:y="0in" svg:width="0.71875in" svg:height="0.80208in" style:rel-width="scale" style:rel-height="scale"><draw:image xlink:href="media/image1.jpeg" xlink:type="simple" xlink:show="embed" xlink:actuate="onLoad"/><svg:title/><svg:desc>C:\Users\m.zukiene\Documents\Dokumentai\blankai\LL dok ne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zukiene</meta:initial-creator>
    <dc:creator>adlibuser</dc:creator>
    <meta:creation-date>2017-03-09T08:53:00Z</meta:creation-date>
    <dc:date>2017-03-09T08:53:00Z</dc:date>
    <meta:template xlink:href="Normal.dotm" xlink:type="simple"/>
    <meta:editing-cycles>2</meta:editing-cycles>
    <meta:editing-duration>PT0S</meta:editing-duration>
    <meta:document-statistic meta:page-count="1" meta:paragraph-count="47" meta:word-count="353" meta:character-count="2591" meta:row-count="126" meta:non-whitespace-character-count="2285"/>
  </office:meta>
</office:document-meta>
</file>