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3.6in" fo:margin-right="-0.03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3.6in" fo:margin-right="-0.03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right="-0.0381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-0.0381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-0.0381in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9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 fo:text-indent="0.5in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00%" fo:text-indent="0.5in"/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00%" fo:text-indent="0.5in"/>
    </style:style>
    <style:style style:name="T2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00%" fo:text-indent="0.5in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Normal" style:family="paragraph">
      <style:paragraph-properties fo:widows="0" fo:orphans="0" fo:margin-bottom="0in"/>
    </style:style>
    <style:style style:name="T36" style:parent-style-name="Pareigos" style:family="text">
      <style:text-properties style:font-name="Times New Roman" style:font-size-complex="12pt"/>
    </style:style>
    <style:style style:name="T37" style:parent-style-name="Pareigos" style:family="text">
      <style:text-properties style:font-name="Times New Roman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<text:s text:c="23"/>lyginamasis variantas</text:p>
      <text:p text:style-name="P3"/>
      <text:p text:style-name="P4"/>
      <text:p text:style-name="P5">LIETUVOS RESPUBLIKOS<text:s/></text:p>
      <text:p text:style-name="P6">KLAIPĖDOS VALSTYBINIO JŪRŲ UOSTO ĮSTATYMO 24 STRAIPSNIO PAKEITIMO<text:s/></text:p>
      <text:p text:style-name="P7"><text:span text:style-name="T8">ĮSTATYMAS</text:span></text:p>
      <text:p text:style-name="P9"/>
      <text:p text:style-name="P10">2011 m. <text:s text:c="32"/>d. Nr.</text:p>
      <text:p text:style-name="P11">Vilnius</text:p>
      <text:p text:style-name="P12"/>
      <text:p text:style-name="P13">(Žin.,<text:s/>1996, Nr. 53-1245; 2000, Nr. 82-2479; 2002, Nr. 123-5519)<text:s/></text:p>
      <text:p text:style-name="P14"/>
      <text:p text:style-name="P15"><text:bookmark-start text:name="straipsnis4"/></text:p>
      <text:p text:style-name="P16"/>
      <text:p text:style-name="P17"><text:bookmark-start text:name="straipsnis8"/><text:span text:style-name="T18">1 straipsnis.<text:s/></text:span><text:bookmark-start text:name="straipsnis29"/><text:bookmark-end text:name="straipsnis8"/><text:span text:style-name="T19">24 straipsnio 2 dalies pripažinimas netekusia galios<text:s/></text:span><text:bookmark-end text:name="straipsnis29"/></text:p>
      <text:p text:style-name="P20">24 straipsnio 2 dalį pripažinti netekusia galios.</text:p>
      <text:p text:style-name="P21">„24 straipsnis. Uosto žemės nuomos sutarties forma ir terminas<text:s/></text:p>
      <text:p text:style-name="P22">1. Uosto žemės nuomos sutartis sudaroma raštu ne ilgiau kaip 50 metų, laikantis Lietuvos Respublikos civilinio kodekso ir šio įstatymo reikalavimų.</text:p>
      <text:p text:style-name="P23"><text:span text:style-name="T24">2. Nuomininkas, tvarkingai vykdęs uosto žemės nuomos sutartyje nustatytas pareigas, pasibaigus sutarties terminui, turi pirmumo teisę atnaujinti sutartį.</text:span><text:span text:style-name="T25">“</text:span></text:p>
      <text:p text:style-name="P26"/>
      <text:p text:style-name="P27"><text:span text:style-name="T28">2 straipsnis.<text:s/></text:span><text:span text:style-name="T29">Įstatymo įsigaliojimas</text:span></text:p>
      <text:p text:style-name="P30">Šis įstatymas įsigalioja 2012 m. birželio 1 d.<text:s/></text:p>
      <text:p text:style-name="P31"><text:bookmark-end text:name="straipsnis4"/></text:p>
      <text:p text:style-name="P32"/>
      <text:p text:style-name="P33">Skelbiu šį Lietuvos Respublikos Seimo priimtą įstatymą.<text:s/></text:p>
      <text:p text:style-name="P34"/>
      <text:p text:style-name="P35"><text:bookmark-start text:name="pareigos"/><text:span text:style-name="T36">RESPUBLIKOS PREZIDENT</text:span><text:bookmark-end text:name="pareigos"/><text:span text:style-name="T37">as</text:span>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fo:language="lt" fo:country="LT"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language="lt" fo:country="L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Pareigos" style:display-name="Pareigos" style:family="text" style:parent-style-name="DefaultParagraphFont">
      <style:text-properties style:font-name="TimesLT" style:font-name-complex="Times New Roman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Teresa Koscic</meta:initial-creator>
    <dc:creator>adlibuser</dc:creator>
    <meta:creation-date>2017-03-09T08:46:00Z</meta:creation-date>
    <dc:date>2017-03-09T08:46:00Z</dc:date>
    <meta:print-date>2011-12-15T11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9" meta:character-count="936" meta:row-count="37" meta:non-whitespace-character-count="824"/>
  </office:meta>
</office:document-meta>
</file>