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indent="5.1187in" style:page-number="1">
        <style:tab-stops>
          <style:tab-stop style:type="left" style:position="4.0208in"/>
          <style:tab-stop style:type="left" style:position="4.0625in"/>
        </style:tab-stops>
      </style:paragraph-properties>
      <style:text-properties fo:font-weight="bold" style:font-weight-asian="bold"/>
    </style:style>
    <style:style style:name="P3" style:parent-style-name="Normal" style:family="paragraph">
      <style:paragraph-properties fo:text-indent="5.1187in">
        <style:tab-stops>
          <style:tab-stop style:type="left" style:position="4.0208in"/>
          <style:tab-stop style:type="left" style:position="4.0625in"/>
        </style:tab-stops>
      </style:paragraph-properties>
      <style:text-properties fo:font-weight="bold" style:font-weight-asian="bold"/>
    </style:style>
    <style:style style:name="P4" style:parent-style-name="Normal" style:family="paragraph">
      <style:paragraph-properties>
        <style:tab-stops>
          <style:tab-stop style:type="left" style:position="4.0208in"/>
          <style:tab-stop style:type="left" style:position="4.062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4.0208in"/>
          <style:tab-stop style:type="left" style:position="4.062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complex="Tahoma" fo:font-weight="bold" style:font-weight-asian="bold" style:font-weight-complex="bold"/>
    </style:style>
    <style:style style:name="T11" style:parent-style-name="DefaultParagraphFont" style:family="text">
      <style:text-properties style:font-name-complex="Tahoma" fo:font-weight="bold" style:font-weight-asian="bold" style:font-weight-complex="bold" fo:text-transform="uppercase"/>
    </style:style>
    <style:style style:name="T12" style:parent-style-name="DefaultParagraphFont" style:family="text">
      <style:text-properties style:font-name-complex="Tahoma" fo:font-weight="bold" style:font-weight-asian="bold" style:font-weight-complex="bold" fo:text-transform="uppercase"/>
    </style:style>
    <style:style style:name="T13" style:parent-style-name="DefaultParagraphFont" style:family="text">
      <style:text-properties fo:font-weight="bold" style:font-weight-asian="bold" style:font-size-complex="12pt"/>
    </style:style>
    <style:style style:name="P14" style:parent-style-name="Header" style:family="paragraph">
      <style:paragraph-properties>
        <style:tab-stops/>
      </style:paragraph-properties>
      <style:text-properties fo:font-size="11pt" style:font-size-asian="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name-complex="Tahoma"/>
    </style:style>
    <style:style style:name="T26" style:parent-style-name="DefaultParagraphFont" style:family="text">
      <style:text-properties style:font-name-complex="Tahoma"/>
    </style:style>
    <style:style style:name="T27" style:parent-style-name="DefaultParagraphFont" style:family="text">
      <style:text-properties style:font-name-complex="Tahoma"/>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T30" style:parent-style-name="DefaultParagraphFont" style:family="text">
      <style:text-properties style:font-name-complex="Tahoma"/>
    </style:style>
    <style:style style:name="T31" style:parent-style-name="DefaultParagraphFont" style:family="text">
      <style:text-properties style:font-name-complex="Tahoma"/>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style>
    <style:style style:name="T35" style:parent-style-name="DefaultParagraphFont" style:family="text">
      <style:text-properties style:font-name-complex="Tahoma"/>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style:style>
    <style:style style:name="T39" style:parent-style-name="DefaultParagraphFont" style:family="text">
      <style:text-properties style:font-name-complex="Tahoma"/>
    </style:style>
    <style:style style:name="T40" style:parent-style-name="DefaultParagraphFont" style:family="text">
      <style:text-properties style:font-name-complex="Tahoma"/>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P43" style:parent-style-name="Normal" style:family="paragraph">
      <style:paragraph-properties fo:text-align="justify" fo:text-indent="0.4923in"/>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T48" style:parent-style-name="DefaultParagraphFont" style:family="text">
      <style:text-properties style:font-name-complex="Tahoma" fo:font-weight="bold" style:font-weight-asian="bold"/>
    </style:style>
    <style:style style:name="T49" style:parent-style-name="DefaultParagraphFont" style:family="text">
      <style:text-properties style:font-name-complex="Tahoma"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complex="Tahoma"/>
    </style:style>
    <style:style style:name="T61" style:parent-style-name="DefaultParagraphFont" style:family="text">
      <style:text-properties style:font-name-complex="Tahoma"/>
    </style:style>
    <style:style style:name="T62" style:parent-style-name="DefaultParagraphFont" style:family="text">
      <style:text-properties style:font-name-complex="Tahoma"/>
    </style:style>
    <style:style style:name="T63" style:parent-style-name="DefaultParagraphFont" style:family="text">
      <style:text-properties style:font-name-complex="Tahoma"/>
    </style:style>
    <style:style style:name="P64" style:parent-style-name="Normal" style:family="paragraph">
      <style:paragraph-properties fo:text-align="justify" fo:text-indent="0.4923in"/>
      <style:text-properties style:font-name-complex="Tahoma"/>
    </style:style>
    <style:style style:name="P65" style:parent-style-name="Normal" style:family="paragraph">
      <style:paragraph-properties fo:text-align="justify" fo:text-indent="0.4923in"/>
    </style:style>
    <style:style style:name="T66" style:parent-style-name="DefaultParagraphFont" style:family="text">
      <style:text-properties style:font-name-complex="Tahoma"/>
    </style:style>
    <style:style style:name="T67" style:parent-style-name="DefaultParagraphFont" style:family="text">
      <style:text-properties style:font-size-complex="12pt"/>
    </style:style>
    <style:style style:name="T68" style:parent-style-name="Hyperlink" style:family="text">
      <style:text-properties style:font-style-complex="italic" fo:color="#000000" style:font-size-complex="12pt" style:text-underline-type="none"/>
    </style:style>
    <style:style style:name="T69" style:parent-style-name="DefaultParagraphFont" style:family="text">
      <style:text-properties style:font-size-complex="12pt"/>
    </style:style>
    <style:style style:name="T70" style:parent-style-name="Hyperlink" style:family="text">
      <style:text-properties style:font-style-complex="italic" fo:color="#000000" style:font-size-complex="12pt" style:text-underline-type="none"/>
    </style:style>
    <style:style style:name="T71" style:parent-style-name="DefaultParagraphFont" style:family="text">
      <style:text-properties style:font-size-complex="12pt"/>
    </style:style>
    <style:style style:name="T72" style:parent-style-name="Hyperlink" style:family="text">
      <style:text-properties style:font-style-complex="italic" fo:color="#000000" style:font-size-complex="12pt" style:text-underline-type="none"/>
    </style:style>
    <style:style style:name="T73" style:parent-style-name="DefaultParagraphFont" style:family="text">
      <style:text-properties style:font-size-complex="12pt"/>
    </style:style>
    <style:style style:name="T74" style:parent-style-name="Hyperlink" style:family="text">
      <style:text-properties style:font-style-complex="italic" fo:color="#000000" style:font-size-complex="12pt" style:text-underline-type="non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Hyperlink" style:family="text">
      <style:text-properties style:font-style-complex="italic" fo:color="#000000" style:font-size-complex="12pt" style:text-underline-type="none"/>
    </style:style>
    <style:style style:name="T78" style:parent-style-name="DefaultParagraphFont" style:family="text">
      <style:text-properties style:font-size-complex="12pt"/>
    </style:style>
    <style:style style:name="T79" style:parent-style-name="Hyperlink" style:family="text">
      <style:text-properties style:font-style-complex="italic" fo:color="#000000" style:font-size-complex="12pt" style:text-underline-type="none"/>
    </style:style>
    <style:style style:name="T80" style:parent-style-name="DefaultParagraphFont" style:family="text">
      <style:text-properties style:font-size-complex="12pt"/>
    </style:style>
    <style:style style:name="T81" style:parent-style-name="Hyperlink" style:family="text">
      <style:text-properties style:font-style-complex="italic" fo:color="#000000" style:font-size-complex="12pt" style:text-underline-type="none"/>
    </style:style>
    <style:style style:name="T82" style:parent-style-name="DefaultParagraphFont" style:family="text">
      <style:text-properties style:font-size-complex="12pt"/>
    </style:style>
    <style:style style:name="T83" style:parent-style-name="Hyperlink" style:family="text">
      <style:text-properties style:font-style-complex="italic" fo:color="#000000" style:font-size-complex="12pt" style:text-underline-type="none"/>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name-complex="Tahoma"/>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Tahoma"/>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Hyperlink" style:family="text">
      <style:text-properties style:font-style-complex="italic" fo:color="#000000" style:font-size-complex="12pt" style:text-underline-type="non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Hyperlink" style:family="text">
      <style:text-properties style:font-style-complex="italic" fo:color="#000000" style:font-size-complex="12pt" style:text-underline-type="non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name-asian="Lucida Sans Unicode" style:font-name-complex="Tahoma" fo:font-weight="bold" style:font-weight-asian="bold" style:font-weight-complex="bold" style:font-size-complex="12pt"/>
    </style:style>
    <style:style style:name="T154" style:parent-style-name="DefaultParagraphFont" style:family="text">
      <style:text-properties style:font-name-asian="Lucida Sans Unicode" style:font-name-complex="Tahoma" fo:font-weight="bold" style:font-weight-asian="bold" style:font-weight-complex="bold" style:font-size-complex="12pt"/>
    </style:style>
    <style:style style:name="T155" style:parent-style-name="DefaultParagraphFont" style:family="text">
      <style:text-properties style:font-name-asian="Lucida Sans Unicode" style:font-name-complex="Tahoma" fo:font-weight="bold" style:font-weight-asian="bold" style:font-weight-complex="bold" style:font-size-complex="12pt"/>
    </style:style>
    <style:style style:name="T156" style:parent-style-name="DefaultParagraphFont" style:family="text">
      <style:text-properties style:font-name-asian="Lucida Sans Unicode" fo:font-weight="bold" style:font-weight-asian="bold" style:font-weight-complex="bold" style:font-size-complex="12pt"/>
    </style:style>
    <style:style style:name="T157" style:parent-style-name="DefaultParagraphFont" style:family="text">
      <style:text-properties style:font-name-asian="Lucida Sans Unicode"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name-asian="Lucida Sans Unicode" style:font-name-complex="Tahoma" fo:font-weight="bold" style:font-weight-asian="bold" style:font-weight-complex="bold" style:font-size-complex="12pt"/>
    </style:style>
    <style:style style:name="T160" style:parent-style-name="DefaultParagraphFont" style:family="text">
      <style:text-properties style:font-name-asian="Lucida Sans Unicode" style:font-name-complex="Tahoma" fo:font-weight="bold" style:font-weight-asian="bold" style:font-weight-complex="bold" style:font-size-complex="12pt"/>
    </style:style>
    <style:style style:name="P161" style:parent-style-name="Normal" style:family="paragraph">
      <style:paragraph-properties fo:text-align="justify" fo:text-indent="0.4923in"/>
      <style:text-properties style:font-weight-complex="bold" style:font-size-complex="12pt"/>
    </style:style>
    <style:style style:name="P162" style:parent-style-name="Normal" style:family="paragraph">
      <style:paragraph-properties fo:text-align="justify" fo:text-indent="0.4923in"/>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2.5%"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text-position="super 62.5%"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per 62.5%"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2.5%"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text-position="super 62.5%"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text-position="super 62.5%"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text-position="super 62.5%"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text-position="super 62.5%"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4923in">
        <style:tab-stops>
          <style:tab-stop style:type="left" style:position="0.4923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style:font-size-complex="12pt"/>
    </style:style>
    <style:style style:name="P304" style:parent-style-name="Normal" style:family="paragraph">
      <style:paragraph-properties fo:text-align="justify"/>
      <style:text-properties style:font-weight-complex="bold"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office:automatic-styles>
  <office:body>
    <office:text text:use-soft-page-breaks="true">
      <text:p text:style-name="P1">Projekto</text:p>
      <text:p text:style-name="P3">lyginamasis variantas</text:p>
      <text:p text:style-name="P4"/>
      <text:p text:style-name="P5">LIETUVOS RESPUBLIKOS VYRIAUSYBĖ</text:p>
      <text:p text:style-name="P6"/>
      <text:p text:style-name="P7">NUTARIMAS</text:p>
      <text:p text:style-name="P8"><text:span text:style-name="T9">DĖL<text:s/></text:span><text:span text:style-name="T10">LIETUVOS RESPUBLIKOS VYRIAUSYBĖS</text:span><text:span text:style-name="T11"><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text:span><text:span text:style-name="T12"><text:s/></text:span><text:span text:style-name="T13">PAKEITIMO</text:span></text:p>
      <text:p text:style-name="P14"/>
      <text:p text:style-name="P15">2011<text:s/>m. <text:s text:c="29"/>d. Nr.<text:s/></text:p>
      <text:p text:style-name="P16">Vilnius</text:p>
      <text:p text:style-name="P17"/>
      <text:p text:style-name="P18"><text:span text:style-name="T19">Lietuvos Respublikos Vyriausybė</text:span><text:span text:style-name="T20"><text:s/></text:span><text:span text:style-name="T21">nutaria:</text:span></text:p>
      <text:p text:style-name="P22"><text:span text:style-name="T23">1.</text:span><text:span text:style-name="T24"><text:s/></text:span><text:span text:style-name="T25">Pakeisti Lietuvos Respublikos Vyriausybės<text:s/></text:span><text:span text:style-name="T26">2009</text:span><text:span text:style-name="T27"><text:s/></text:span><text:span text:style-name="T28">m. gruodžio 16<text:s/></text:span><text:span text:style-name="T29">d.<text:s/></text:span><text:span text:style-name="T30">nutarimą</text:span><text:span text:style-name="T31"><text:s/></text:span><text:span text:style-name="T32">Nr. 1725 „Dėl Valstybės paramos daugiabučiams namams atnaujinti (modernizuoti) teikimo taisyklių patvirtinimo ir daugiabučio namo atnaujinimo (modernizavimo) projekt</text:span><text:span text:style-name="T33">ui</text:span><text:span text:style-name="T34"><text:s/>įgyvendin</text:span><text:span text:style-name="T35">ti</text:span><text:span text:style-name="T36"><text:s/>skirto kaupiamojo įnašo ir (ar) kitų įmokų didžiausios mėnesinės įmokos nustatymo</text:span><text:span text:style-name="T37">“</text:span><text:span text:style-name="T38"><text:s/></text:span><text:span text:style-name="T39">(Žin., 2009, Nr. 156-7024</text:span><text:span text:style-name="T40">; 2011, Nr. 15-651</text:span><text:span text:style-name="T41">)</text:span><text:span text:style-name="T42">:</text:span></text:p>
      <text:p text:style-name="P43">1.1. Išdėstyti antraštę<text:s/>taip:</text:p>
      <text:p text:style-name="P44"><text:span text:style-name="T45">„</text:span><text:span text:style-name="T46">DĖL VALSTYBĖS PARAMOS DAUGIABUČIAMS NAMAMS ATNAUJINTI (MODERNIZUOTI) TEIKIMO</text:span><text:span text:style-name="T47"><text:s/></text:span><text:span text:style-name="T48">IR</text:span><text:span text:style-name="T49"><text:s/></text:span><text:span text:style-name="T50">DAUGIABUČIŲ NAMŲ</text:span><text:span text:style-name="T51"><text:s/>ATNAUJIN</text:span><text:span text:style-name="T52">IMO (MODERNIZAVIMO)</text:span><text:span text:style-name="T53"><text:s/></text:span><text:span text:style-name="T54">PROJEKTŲ</text:span><text:span text:style-name="T55"><text:s/></text:span><text:span text:style-name="T56">ĮGYVENDINIMO<text:s/></text:span><text:span text:style-name="T57">P</text:span><text:span text:style-name="T58">RIEŽIŪROS</text:span><text:span text:style-name="T59"><text:s/></text:span><text:span text:style-name="T60">TAISYKLIŲ PATVIRTINIMO</text:span><text:span text:style-name="T61"><text:s/>IR DAUGIABUČIO NAMO ATNAUJINIMO (MODERNIZAVIMO) PROJEKTUI ĮGYVENDINTI SKIRTO KAUPIAMOJO ĮNAŠO IR (AR) KITŲ ĮMOKŲ DIDŽIAUSIOS MĖNESINĖS ĮMOKOS NUSTATYMO</text:span><text:span text:style-name="T62">“</text:span><text:span text:style-name="T63">;</text:span></text:p>
      <text:p text:style-name="P64">1.2.<text:s/>Įrašyti preambulėje po nuorodos į oficialaus paskelbimo šaltinį „2010, Nr. 125-6378“ nuorodą į oficialaus paskelbimo šaltinį „2011, Nr. 143-6708“;</text:p>
      <text:p text:style-name="P65"><text:span text:style-name="T66">„</text:span><text:span text:style-name="T67">Vadovaudamasi Lietuvos Respublikos valstybės paramos būstui įsigyti ar išsinuomoti ir daugiabučiams namams atnaujinti (modernizuoti) įstatymo (Žin., 1992, Nr.<text:s/></text:span><text:bookmark-start text:name="P2747_1"/><text:a office:title="Lietuvos Respublikos valstybės paramos būstui įsigyti ar išsinuomoti ir daugiabučiams namams atnaujinti (modernizuoti) įstatymas" xlink:href="http://litlex.am.lt/ll.dll?Tekstas=1&amp;Id=2747&amp;BF=1" office:target-frame-name="FTurinys" xlink:show="replace"><text:span text:style-name="T68">14-378</text:span></text:a><text:bookmark-end text:name="P2747_1"/><text:span text:style-name="T69">; 2002, Nr.<text:s/></text:span><text:bookmark-start text:name="P2747_2"/><text:a office:title="Lietuvos Respublikos valstybės paramos būstui įsigyti ar išsinuomoti ir daugiabučiams namams atnaujinti (modernizuoti) įstatymas" xlink:href="http://litlex.am.lt/ll.dll?Tekstas=1&amp;Id=2747&amp;BF=1" office:target-frame-name="FTurinys" xlink:show="replace"><text:span text:style-name="T70">116-5188</text:span></text:a><text:bookmark-end text:name="P2747_2"/><text:span text:style-name="T71">; 2009, Nr.<text:s/></text:span><text:bookmark-start text:name="P127558_1"/><text:a office:title="Lietuvos Respublikos valstybės paramos būstui įsigyti ar išsinuomoti bei daugiabučiams namams modernizuoti įstatymo pavadinimo, 1, 2 straipsnių ir penktojo skirsnio pakeitimo ir papildymo įstatymas" xlink:href="http://litlex.am.lt/ll.dll?Tekstas=1&amp;Id=127558&amp;BF=1" office:target-frame-name="FTurinys" xlink:show="replace"><text:span text:style-name="T72">93-3961</text:span></text:a><text:bookmark-end text:name="P127558_1"/><text:span text:style-name="T73">; 2010, Nr.<text:s/></text:span><text:bookmark-start text:name="P141980_1"/><text:a office:title="Lietuvos Respublikos valstybės paramos būstui įsigyti ar išsinuomoti ir daugiabučiams namams atnaujinti (modernizuoti) įstatymo 1, 13 ir 16 straipsnių pakeitimo įstatymas" xlink:href="http://litlex.am.lt/ll.dll?Tekstas=1&amp;Id=141980&amp;BF=1" office:target-frame-name="FTurinys" xlink:show="replace"><text:span text:style-name="T74">125-6378</text:span></text:a><text:bookmark-end text:name="P141980_1"/><text:span text:style-name="T75">; 2011, Nr. 143-6708</text:span><text:span text:style-name="T76">) 13 straipsniu ir Lietuvos Respublikos valstybės paramos būstui įsigyti ar išsinuomoti ir daugiabučiams namams atnaujinti (modernizuoti) įstatymo įgyvendinimo įstatymo (Žin., 2002, Nr.<text:s/></text:span><text:bookmark-start text:name="P59482_1"/><text:a office:title="Lietuvos Respublikos valstybės paramos būstui įsigyti ar išsinuomoti ir daugiabučiams namams atnaujinti (modernizuoti) įstatymo įgyvendinimo įstatymas" xlink:href="http://litlex.am.lt/ll.dll?Tekstas=1&amp;Id=59482&amp;BF=1" office:target-frame-name="FTurinys" xlink:show="replace"><text:span text:style-name="T77">116-5189</text:span></text:a><text:bookmark-end text:name="P59482_1"/><text:span text:style-name="T78">; 2009, Nr.<text:s/></text:span><text:bookmark-start text:name="P127559_1"/><text:a office:title="Lietuvos Respublikos valstybės paramos būstui įsigyti ar išsinuomoti bei daugiabučiams namams modernizuoti įstatymo įgyvendinimo įstatymo pavadinimo pakeitimo ir įstatymo papildymo 2-2 straipsniu įstatymas" xlink:href="http://litlex.am.lt/ll.dll?Tekstas=1&amp;Id=127559&amp;BF=1" office:target-frame-name="FTurinys" xlink:show="replace"><text:span text:style-name="T79">93-3962</text:span></text:a><text:bookmark-end text:name="P127559_1"/><text:span text:style-name="T80">)<text:s/></text:span><text:bookmark-start text:name="P127559_2_1"/><text:a office:title="Įstatymo papildymas 2-2 straipsniu" xlink:href="JavaScript:openStr('127559','2')" office:target-frame-name="_top" xlink:show="replace"><text:span text:style-name="T81">2</text:span></text:a><text:bookmark-end text:name="P127559_2_1"/><text:span text:style-name="T82">-</text:span><text:bookmark-start text:name="P127559_2_2"/><text:a office:title="Įstatymo papildymas 2-2 straipsniu" xlink:href="JavaScript:openStr('127559','2')" office:target-frame-name="_top" xlink:show="replace"><text:span text:style-name="T83">2</text:span></text:a><text:bookmark-end text:name="P127559_2_2"/><text:span text:style-name="T84"><text:s/>straipsniu, Lietuvos Respublikos Vyriausybė nutaria:“</text:span></text:p>
      <text:p text:style-name="P85">1.3.<text:s/>Išdėstyti 1 punktą taip:</text:p>
      <text:p text:style-name="P86"><text:span text:style-name="T87">„1. Patvirtinti Valstybės paramos daugiabučiams namams atnaujinti (modernizuoti) teikimo<text:s/></text:span><text:span text:style-name="T88">ir<text:s/></text:span><text:span text:style-name="T89">daugiabučių namų</text:span><text:span text:style-name="T90"><text:s/>atnaujin</text:span><text:span text:style-name="T91">imo (modernizavimo)</text:span><text:span text:style-name="T92"><text:s/></text:span><text:span text:style-name="T93">projektų</text:span><text:span text:style-name="T94"><text:s/></text:span><text:span text:style-name="T95">įgyvendinimo<text:s/></text:span><text:span text:style-name="T96">p</text:span><text:span text:style-name="T97">riežiūros</text:span><text:span text:style-name="T98"><text:s/></text:span><text:span text:style-name="T99">taisykles (pridedama)</text:span><text:span text:style-name="T100">“;</text:span></text:p>
      <text:p text:style-name="P101">1.4. Išdėstyti 2.1 punktą taip:</text:p>
      <text:p text:style-name="P102"><text:span text:style-name="T103">„2.1.<text:s/></text:span><text:span text:style-name="T104">D</text:span><text:span text:style-name="T105">augiabučių namų atnaujinimo (modernizavimo) projektų įgyvendinimo priežiūrą vykdo</text:span><text:span text:style-name="T106"><text:s/>ir<text:s/></text:span><text:span text:style-name="T107">v</text:span><text:span text:style-name="T108">alstybės paramą, išskyrus lengvatinių kreditų teikimą</text:span><text:span text:style-name="T109"><text:s/></text:span><text:span text:style-name="T110">ir</text:span><text:span text:style-name="T111"><text:s/>kredito ir palūkanų apmokėjimą už<text:s/></text:span><text:span text:style-name="T112">nepasiturinčias šeimas ir vienus gyvenančius asmenis</text:span><text:span text:style-name="T113">, turinčius teisę į būsto šildymo</text:span><text:span text:style-name="T114"><text:s/></text:span><text:span text:style-name="T115">išlaidų kompensaciją pagal Lietuvos Respublikos piniginės</text:span><text:span text:style-name="T116"><text:s/></text:span><text:span text:style-name="T117">socialinės paramos<text:s/></text:span><text:span text:style-name="T118">nepasiturinčioms šeimoms ir vieniems gyvenantiems asmenims</text:span><text:span text:style-name="T119"><text:s/>įstatymą (Žin., 2003, Nr.<text:s/></text:span><text:bookmark-start text:name="P65933_1"/><text:a office:title="LIetuvos Respublikos piniginės socialinės paramos nepasiturinčioms šeimoms ir vieniems gyvenantiems asmenims įstatymas" xlink:href="http://litlex.am.lt/ll.dll?Tekstas=1&amp;Id=65933&amp;BF=1" office:target-frame-name="FTurinys" xlink:show="replace"><text:span text:style-name="T120">73-3352</text:span></text:a><text:bookmark-end text:name="P65933_1"/><text:span text:style-name="T121">; 2006,</text:span><text:span text:style-name="T122"><text:s/></text:span><text:span text:style-name="T123">Nr.<text:s/></text:span><text:bookmark-start text:name="P65933_2"/><text:a office:title="LIetuvos Respublikos piniginės socialinės paramos nepasiturinčioms šeimoms ir vieniems gyvenantiems asmenims įstatymas" xlink:href="http://litlex.am.lt/ll.dll?Tekstas=1&amp;Id=65933&amp;BF=1" office:target-frame-name="FTurinys" xlink:show="replace"><text:span text:style-name="T124">130-4889</text:span></text:a><text:bookmark-end text:name="P65933_2"/><text:span text:style-name="T125">)</text:span><text:span text:style-name="T126">, administruoja ir teikia Būsto ir urbanistinės</text:span><text:span text:style-name="T127"><text:s/></text:span><text:span text:style-name="T128">plėtros agentūra (toliau<text:s/></text:span><text:span text:style-name="T129">–</text:span><text:span text:style-name="T130"><text:s/>Agentūra).</text:span><text:span text:style-name="T131">“;</text:span></text:p>
      <text:p text:style-name="P132">1.5.<text:s/>Papildyti<text:s/>nauju 2.7<text:s/>punktu<text:s/>(ankstesnius<text:s/>2.7 ir 2.8 punktus laikyti atitinkamai 2.8 ir 2.9 punktais):</text:p>
      <text:p text:style-name="P133"><text:span text:style-name="T134">„</text:span><text:span text:style-name="T135">2.7.<text:s/></text:span><text:span text:style-name="T136">Daugiabučio namo butų ir kitų patalpų savininkams, nuo 2009 m. rugsėjo<text:s/></text:span><text:span text:style-name="T137">20</text:span><text:span text:style-name="T138"><text:s/>d. parengusiems daugiabučio namo atnaujinimo (modernizavimo) projektą ir jį įgyvendinusiems<text:s/></text:span><text:soft-page-break/><text:span text:style-name="T139">iki 2013 m. gruodžio 31 d.</text:span><text:span text:style-name="T140">,</text:span><text:span text:style-name="T141"><text:s/>esant lėšų</text:span><text:span text:style-name="T142"><text:s/></text:span><text:span text:style-name="T143">Klima</text:span><text:span text:style-name="T144">to kaitos specialio</text:span><text:span text:style-name="T145">joje</text:span><text:span text:style-name="T146"><text:s/>programoje</text:span><text:span text:style-name="T147">,</text:span><text:span text:style-name="T148"><text:s/></text:span><text:span text:style-name="T149">šios programos<text:s/></text:span><text:span text:style-name="T150">lėšomis</text:span><text:span text:style-name="T151"><text:s/>pagal šio nutarimo 1 punktu patvirtintas taisykles</text:span><text:span text:style-name="T152"><text:s/>teikiama papildoma valstybės parama,<text:s/></text:span><text:span text:style-name="T153">kompensuojant 15 procentų investicijų, tenkančių Programos<text:s/></text:span><text:span text:style-name="T154">3<text:s/></text:span><text:span text:style-name="T155">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text:s/></text:span><text:span text:style-name="T156">iki</text:span><text:span text:style-name="T157"><text:s/></text:span><text:span text:style-name="T158">atnaujinimo (modernizavimo)</text:span><text:span text:style-name="T159"><text:s/>projekto įgyvendinimo.</text:span><text:span text:style-name="T160">“.</text:span></text:p>
      <text:p text:style-name="P161">2.<text:s/>Nurodytuoju nutarimu patvirtintose Valstybės paramos daugiabučiams namams atnaujinti (modernizuoti) teikimo<text:s/>ir daugiabučių namų atnaujinimo (modernizavimo) projektų įgyvendinimo priežiūros<text:s/>taisyklėse:</text:p>
      <text:p text:style-name="P162">2.1.<text:s/>Išdėstyti 1 punktą taip:</text:p>
      <text:p text:style-name="P163"><text:span text:style-name="T164">„1.<text:s/></text:span><text:span text:style-name="T165">Valstybės paramos daugiabučiams namams atnaujinti</text:span><text:span text:style-name="T166"><text:s/></text:span><text:span text:style-name="T167">(modernizuoti) teikimo</text:span><text:span text:style-name="T168"><text:s/></text:span><text:span text:style-name="T169">ir daugiabučių namų atnaujinimo (modernizavimo) projektų įgyvendinimo priežiūros</text:span><text:span text:style-name="T170"><text:s/>taisyklės (toliau<text:s/></text:span><text:span text:style-name="T171">–</text:span><text:span text:style-name="T172"><text:s/>Taisyklės) nustato</text:span><text:span text:style-name="T173"><text:s/></text:span><text:span text:style-name="T174">daugiabučių namų atnaujinimo (modernizavimo) projektų įgyvendinimo priežiūros,</text:span><text:span text:style-name="T175"><text:s/></text:span><text:span text:style-name="T176">valstybės paramos daugiabučiams namams atnaujinti (modernizuoti)</text:span><text:span text:style-name="T177"><text:s/></text:span><text:span text:style-name="T178">teikimo daugiabučio namo but</text:span><text:span text:style-name="T179">ų ir kitų patalpų savininkams</text:span><text:span text:style-name="T180">,<text:s/></text:span><text:span text:style-name="T181">taip</text:span><text:span text:style-name="T182"><text:s/></text:span><text:span text:style-name="T183">pat daugiabučio namo atnaujinimo (modernizavimo) projekto</text:span><text:span text:style-name="T184"><text:s/></text:span><text:span text:style-name="T185">parengimo išlaidų apmokėjimo savivaldybėms ir bendrojo naudojimo</text:span><text:span text:style-name="T186"><text:s/></text:span><text:span text:style-name="T187">objektų administratoriams sąlygas ir tvarką.</text:span><text:span text:style-name="T188">“</text:span><text:span text:style-name="T189">;</text:span></text:p>
      <text:p text:style-name="P190"><text:span text:style-name="T191">2.2.<text:s/></text:span>Išdėstyti 6 punktą taip:</text:p>
      <text:p text:style-name="P192">„6. Būsto ir urbanistinės plėtros agentūra (toliau ‒ Agentūra),<text:s/><text:span text:style-name="T193">administruodama ir teikdama valstybės paramą</text:span><text:span text:style-name="T194"><text:s/>daugiabučiams namams atnaujinti (modernizuoti)</text:span><text:span text:style-name="T195"><text:s/>ir vykdydama<text:s/></text:span><text:span text:style-name="T196">projektų įgyvendinimo priežiūrą</text:span><text:span text:style-name="T197">:</text:span><text:span text:style-name="T198">“;</text:span></text:p>
      <text:p text:style-name="P199">2.3. Išdėstyti 6.7<text:s/>punktą taip:</text:p>
      <text:p text:style-name="P200">„6.7. vadovaudamasi<text:s/>Lietuvos Respublikos viešojo administravimo įstatymu<text:s/>(Žin., 1999, Nr. 60-1945; 2006, Nr. 77-2975)<text:s/>atlieka<text:s/>projektų įgyvendinimo statybos techninės priežiūros proceso<text:s/><text:span text:style-name="T201">ir</text:span><text:span text:style-name="T202"><text:s/>su juo susijusių</text:span><text:span text:style-name="T203"><text:s/></text:span><text:span text:style-name="T204">statybos techninę priežiūrą vykdančių</text:span><text:span text:style-name="T205"><text:s/>privačių</text:span><text:span text:style-name="T206"><text:s/></text:span><text:span text:style-name="T207">ūkio subjektų</text:span><text:s/>priežiūrą.<text:span text:style-name="T208">“</text:span><text:span text:style-name="T209">;</text:span></text:p>
      <text:p text:style-name="P210"><text:span text:style-name="T211">2.4</text:span><text:span text:style-name="T212">.</text:span><text:span text:style-name="T213">Papildyti<text:s/></text:span><text:span text:style-name="T214">šiais<text:s/></text:span><text:span text:style-name="T215">nauj</text:span><text:span text:style-name="T216">ais</text:span><text:span text:style-name="T217"><text:s/></text:span><text:span text:style-name="T218">38</text:span><text:span text:style-name="T219">1</text:span><text:span text:style-name="T220"><text:s/>– 38</text:span><text:span text:style-name="T221">6</text:span><text:span text:style-name="T222"><text:s/>punktais</text:span><text:span text:style-name="T223">:</text:span></text:p>
      <text:p text:style-name="P224"><text:span text:style-name="T225">„</text:span><text:span text:style-name="T226">38</text:span><text:span text:style-name="T227">1</text:span><text:span text:style-name="T228">. Jeigu daugiabučio namo butų ir kitų patalpų savininkai iki 2</text:span><text:span text:style-name="T229">013 m. gruodžio 31 d. įgyvendina</text:span><text:span text:style-name="T230"><text:s/>nuo 2009 m. rugsėjo 20 d. parengtą</text:span><text:span text:style-name="T231"><text:s/>daugiabučio namo atnaujinimo (modernizavimo) projektą ir Agentūra pagal Taisyklių 3 punktą nustato, kad<text:s/></text:span><text:span text:style-name="T232">įgyvendinus šį projektą pasiekta ne mažesnė kaip D pastato energinio naudingumo klasė ir skaičiuojamosios šiluminės energijos sąnaudos sumažinamos ne mažiau kaip 40 procentų, palyginti su skaičiuojamosiomis šiluminės energijos sąnaudomis iki atnaujinimo (modernizavimo) projekto įgyvendinimo, daugiabučio namo butų ir kitų patalpų savininkams</text:span><text:span text:style-name="T233">, esant lėšų</text:span><text:span text:style-name="T234"><text:s/>Klimato kaitos specialio</text:span><text:span text:style-name="T235">joje</text:span><text:span text:style-name="T236"><text:s/>programo</text:span><text:span text:style-name="T237">je</text:span><text:span text:style-name="T238">,</text:span><text:span text:style-name="T239"><text:s/>šios programos lėšomis</text:span><text:span text:style-name="T240"><text:s/>teikiama</text:span><text:span text:style-name="T241"><text:s/>papildoma</text:span><text:span text:style-name="T242"><text:s/>valstybės parama, kompensuojant 15 procentų investicijų, tenkančių Vyriausybės nustatytoms energinį efektyvumą didinančioms priemonėms.</text:span></text:p>
      <text:p text:style-name="P243"><text:span text:style-name="T244">38</text:span><text:span text:style-name="T245">2</text:span><text:span text:style-name="T246">.<text:s/></text:span><text:span text:style-name="T247">Agentūra, nustačiusi, kad daugiabučio namo butų ir kitų patalpų savininkai<text:s/></text:span><text:span text:style-name="T248">atitinka</text:span><text:span text:style-name="T249"><text:s/>38</text:span><text:span text:style-name="T250">1</text:span><text:span text:style-name="T251"><text:s/>punkte nustatytas sąlygas,<text:s/></text:span><text:span text:style-name="T252">per 5 darbo dienas nuo šių Taisyklių 31 punkte nurodyto sprendimo priėmimo dienos</text:span><text:span text:style-name="T253"><text:s/>šių</text:span><text:span text:style-name="T254"><text:s/>Taisyklių nustatyta tvarka apskaičiuoja papildomos valstybės paramos dydį, tenkantį energinį efektyvumą didinančioms priemonėms, ir<text:s/></text:span><text:span text:style-name="T255">raštu informuoja bendrojo naudojimo objektų valdytoją apie galimybę kreiptis dėl papildomos valstybės paramos gavimo pateikiant Agentūros nustatytos formos prašymą.</text:span></text:p>
      <text:p text:style-name="P256"><text:span text:style-name="T257">38</text:span><text:span text:style-name="T258">3</text:span><text:span text:style-name="T259">. Agentūra, gavusi 38</text:span><text:span text:style-name="T260">2</text:span><text:span text:style-name="T261"><text:s/>punkte nurodytą bendrojo naudojimo objektų valdytojo prašymą</text:span><text:span text:style-name="T262">,</text:span><text:span text:style-name="T263"><text:s/>patikrina prašyme nurodytą informaciją ir</text:span><text:span text:style-name="T264"><text:s/>per 10 darbo dienų nuo prašymo gavimo dienos priima sprendimą<text:s/></text:span><text:span text:style-name="T265">suteikti</text:span><text:span text:style-name="T266"><text:s/>papildom</text:span><text:span text:style-name="T267">ą</text:span><text:span text:style-name="T268"><text:s/>valstybės param</text:span><text:span text:style-name="T269">ą. Apie priimtą sprendimą Agentūra per 5 darbo dienas nuo sprendimo priėmimo dienos</text:span><text:span text:style-name="T270"><text:s/>raštu</text:span><text:span text:style-name="T271"><text:s/>informuoja bendrojo naudojimo objektų valdytoją ir finansuotoją, jeigu daugiabučio namo atnaujinimo (modernizavimo)<text:s/></text:span><text:span text:style-name="T272">projekto įgyvendinimui yra paimtas lengvatinis kreditas</text:span><text:span text:style-name="T273">, nurodydama papildomą valstybės paramos dydį, tenkantį energinį efektyvumą didinančioms priemonėms</text:span><text:span text:style-name="T274">.</text:span><text:span text:style-name="T275"><text:s/>Gauti prašymai registruojami ir nagrinėjami eilės tvarka.</text:span></text:p>
      <text:p text:style-name="P276"><text:span text:style-name="T277">38</text:span><text:span text:style-name="T278">4</text:span><text:span text:style-name="T279">. Jeigu daugiabučio namo atnaujinimo (modernizavimo) projektui įgyvendinti butų ir kitų patalpų savininkų vardu yra paimtas lengvatinis kreditas</text:span><text:span text:style-name="T280">, papildomo</text:span><text:span text:style-name="T281">s valstybės paramos lėš</text:span><text:span text:style-name="T282">a</text:span><text:span text:style-name="T283">s</text:span><text:span text:style-name="T284"><text:s/>Agentūra</text:span><text:span text:style-name="T285"><text:s/>perveda finansuotojui, kuris</text:span><text:span text:style-name="T286">,</text:span><text:span text:style-name="T287"><text:s/></text:span><text:span text:style-name="T288">atsižvelgdamas į suteiktos papildomos valstybės paramos dydį, perskaičiuoja lengvatinio kredito įmokas, tenkančias butų ir kitų patalpų savininkams, ir apie tai informuoja Agentūrą ir bendrojo naudojimo objektų valdytoją.</text:span></text:p>
      <text:p text:style-name="P289"><text:span text:style-name="T290">38</text:span><text:span text:style-name="T291">5</text:span><text:span text:style-name="T292">. Jeigu daugiabučio namo atnaujinimo (modernizavimo) projektas įgyvendintas butų ir kitų patalpų savininkų lėšomis, papildomos valstybės paramos lėšas Agentūra perveda į bendrojo naudojimo objektų valdytojo nurodytą butų ir kitų patalpų savininkų kaupiamųjų lėšų sąskaitą.</text:span></text:p>
      <text:p text:style-name="P293"><text:span text:style-name="T294">38</text:span><text:span text:style-name="T295">6</text:span><text:span text:style-name="T296">.<text:s/></text:span><text:span text:style-name="T297">Agentūra kas mėnesį teikia informaciją Aplinkos ministerijai apie pagal šias Taisykles suteiktą valstybės paramą.</text:span><text:span text:style-name="T298">“</text:span><text:span text:style-name="T299">.</text:span></text:p>
      <text:p text:style-name="P300"><text:span text:style-name="T301">3. Nustatyti, kad šis nutarimas įsigalioja 2012 m. sausio 1 d.</text:span></text:p>
      <text:p text:style-name="P302"/>
      <text:p text:style-name="P303"/>
      <text:p text:style-name="P304"/>
      <text:p text:style-name="P305">Ministras Pirmininkas</text:p>
      <text:p text:style-name="P306"/>
      <text:p text:style-name="P307"/>
      <text:p text:style-name="Normal">Aplinkos minist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5in">
        <style:tab-stops>
          <style:tab-stop style:type="left" style:position="-2.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5in">
        <style:tab-stops>
          <style:tab-stop style:type="left" style:position="-1.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5in">
        <style:tab-stops>
          <style:tab-stop style:type="left" style:position="-1.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4in">
        <style:tab-stops>
          <style:tab-stop style:type="left" style:position="-4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tab-stop style:type="left" style:position="-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5in">
        <style:tab-stops>
          <style:tab-stop style:type="left" style:position="-1.5in"/>
        </style:tab-stops>
      </style:paragraph-properties>
      <style:text-properties fo:hyphenate="false"/>
    </style:style>
    <style:style style:name="Normal" style:display-name="Normal" style:family="paragraph">
      <style:text-properties fo:font-size="12pt" style:font-size-asian="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letter-kerning="true"/>
    </style:style>
    <style:style style:name="WW8Num18z0" style:display-name="WW8Num18z0" style:family="text">
      <style:text-properties fo:font-size="11pt" style:font-size-asian="11pt"/>
    </style:style>
    <style:style style:name="WW8Num21z0" style:display-name="WW8Num21z0" style:family="text">
      <style:text-properties style:letter-kerning="true"/>
    </style:style>
    <style:style style:name="DefaultParagraphFont0" style:display-name="Default Paragraph Font" style:family="text"/>
    <style:style style:name="PageNumber" style:display-name="Page Number" style:family="text" style:parent-style-name="DefaultParagraphFont0"/>
    <style:style style:name="Hyperlink" style:display-name="Hyperlink" style:family="text" style:parent-style-name="DefaultParagraphFont0">
      <style:text-properties fo:color="#0000FF" style:text-underline-type="single" style:text-underline-style="solid" style:text-underline-width="auto" style:text-underline-mode="continuous"/>
    </style:style>
    <style:style style:name="HTMLspausdinimomašinėlė1" style:display-name="HTML spausdinimo mašinėlė1" style:family="text" style:parent-style-name="DefaultParagraphFont0">
      <style:text-properties style:font-name="Courier New" style:font-name-asian="Times New Roman" style:font-name-complex="Tahoma" fo:font-size="10pt" style:font-size-asian="10pt" style:font-size-complex="10pt"/>
    </style:style>
    <style:style style:name="FollowedHyperlink" style:display-name="FollowedHyperlink" style:family="text" style:parent-style-name="DefaultParagraphFont0">
      <style:text-properties fo:color="#800080" style:text-underline-type="single" style:text-underline-style="solid" style:text-underline-width="auto" style:text-underline-mode="continuous"/>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next-style-name="Subtitle">
      <style:paragraph-properties fo:text-align="center"/>
      <style:text-properties fo:font-weight="bold" style:font-weight-asian="bold"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Courier New" fo:language="en" fo:country="GB" style:language-asian="ar" style:country-asian="SA"/>
    </style:style>
    <style:style style:name="WW-DefaultParagraphFont11" style:display-name="WW-Default Paragraph Font11"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9687in">
        <style:tab-stops>
          <style:tab-stop style:type="center" style:position="2.884in"/>
          <style:tab-stop style:type="left" style:position="5.302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user</dc:creator>
    <meta:creation-date>2017-03-09T08:49:00Z</meta:creation-date>
    <dc:date>2017-03-09T08:49:00Z</dc:date>
    <meta:print-date>2011-12-15T13:31:00Z</meta:print-date>
    <meta:template xlink:href="Normal.dotm" xlink:type="simple"/>
    <meta:editing-cycles>2</meta:editing-cycles>
    <meta:editing-duration>PT0S</meta:editing-duration>
    <meta:document-statistic meta:page-count="2" meta:paragraph-count="130" meta:word-count="1392" meta:character-count="9907" meta:row-count="278" meta:non-whitespace-character-count="8645"/>
  </office:meta>
</office:document-meta>
</file>