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number text:level="1" style:num-format="1" text:start-value="9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format="1" text:start-value="9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start">
        <style:tab-stops>
          <style:tab-stop style:type="left" style:position="0.625in"/>
        </style:tab-stops>
      </style:paragraph-properties>
    </style:style>
    <style:style style:name="P3" style:parent-style-name="Heading1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Hyperlink" style:family="text">
      <style:text-properties style:use-window-font-color="true" style:font-size-complex="12pt" style:text-underline-type="none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8" style:parent-style-name="HTMLPreformatted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3" style:parent-style-name="HTMLPreformatted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69" style:parent-style-name="HTMLPreformatted" style:family="paragraph">
      <style:paragraph-properties>
        <style:tab-stops>
          <style:tab-stop style:type="left" style:position="1.0729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5" style:parent-style-name="HTMLPreformatted" style:family="paragraph">
      <style:paragraph-properties>
        <style:tab-stops>
          <style:tab-stop style:type="left" style:position="1.07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P78" style:parent-style-name="Normal" style:family="paragraph">
      <style:paragraph-properties fo:text-align="justify" fo:text-indent="0.5in"/>
      <style:text-properties fo:language="lt" fo:country="LT"/>
    </style:style>
    <style:style style:name="P79" style:parent-style-name="Normal" style:family="paragraph">
      <style:paragraph-properties fo:text-align="justify" fo:text-indent="0.5in"/>
      <style:text-properties fo:language="lt" fo:country="LT"/>
    </style:style>
    <style:style style:name="P80" style:parent-style-name="Normal" style:family="paragraph">
      <style:paragraph-properties fo:text-align="justify" fo:text-indent="0.5in"/>
      <style:text-properties fo:language="lt" fo:country="LT"/>
    </style:style>
    <style:style style:name="P81" style:parent-style-name="Normal" style:family="paragraph">
      <style:paragraph-properties fo:text-align="justify" fo:text-indent="0.5in"/>
      <style:text-properties fo:language="lt" fo:country="LT"/>
    </style:style>
    <style:style style:name="P82" style:parent-style-name="Normal" style:family="paragraph">
      <style:paragraph-properties fo:text-align="justify" fo:text-indent="0.5in"/>
      <style:text-properties fo:language="lt" fo:country="LT"/>
    </style:style>
    <style:style style:name="P83" style:parent-style-name="Normal" style:family="paragraph">
      <style:paragraph-properties fo:text-align="justify" fo:text-indent="0.5in"/>
      <style:text-properties fo:language="lt" fo:country="LT"/>
    </style:style>
    <style:style style:name="P84" style:parent-style-name="Normal" style:family="paragraph">
      <style:paragraph-properties fo:text-align="justify" fo:text-indent="0.5in"/>
      <style:text-properties fo:language="lt" fo:country="LT"/>
    </style:style>
    <style:style style:name="P85" style:parent-style-name="Normal" style:family="paragraph">
      <style:paragraph-properties fo:text-align="justify" fo:text-indent="0.5in"/>
      <style:text-properties fo:language="lt" fo:country="LT"/>
    </style:style>
  </office:automatic-styles>
  <office:body>
    <office:text text:use-soft-page-breaks="true">
      <text:h text:style-name="P1" text:outline-level="1"><text:s text:c="33"/><text:tab/><text:tab/><text:tab/><text:tab/><text:s text:c="14"/>Projekto<text:s/></text:h>
      <text:h text:style-name="P3" text:outline-level="1"><text:s text:c="122"/>lyginamasis<text:s/>variantas</text:h>
      <text:p text:style-name="P4"/>
      <text:p text:style-name="P5">LIETUVOS RESPUBLIKOS<text:s/></text:p>
      <text:p text:style-name="P6">PELNO<text:s/>MOKESČIO<text:s/>ĮSTATYMO<text:s/>17</text:p>
      <text:p text:style-name="P7">STRAIPSNIO<text:s/>PAKEITIMO<text:s/></text:p>
      <text:p text:style-name="P8">ĮSTATYMAS</text:p>
      <text:p text:style-name="BodyText"/>
      <text:p text:style-name="P9">2011<text:s/>m.<text:tab/><text:tab/>d. Nr.</text:p>
      <text:p text:style-name="P10">Vilnius</text:p>
      <text:p text:style-name="P11"/>
      <text:p text:style-name="P12"><text:span text:style-name="T13">(</text:span><text:span text:style-name="T14">Žin., 2001, Nr.<text:s/></text:span><text:a xlink:href="http://www3.lrs.lt/cgi-bin/preps2?a=157066&amp;b=" office:target-frame-name="_top" xlink:show="replace"><text:span text:style-name="T15">110-3992</text:span></text:a><text:span text:style-name="T16">;<text:s/></text:span><text:span text:style-name="T17">2008, Nr. 47-1749;<text:s/></text:span>2009,<text:s/>Nr. 93-3979,<text:s/>Nr. 153-6880)</text:p>
      <text:p text:style-name="Normal"/>
      <text:p text:style-name="P18"><text:span text:style-name="T19"><text:s text:c="5"/></text:span><text:span text:style-name="T20"><text:s text:c="7"/></text:span><text:span text:style-name="T21"><text:s/></text:span><text:span text:style-name="T22">1</text:span><text:span text:style-name="T23"><text:s/>straipsnis.<text:s/></text:span><text:span text:style-name="T24">17</text:span><text:span text:style-name="T25"><text:s/>straipsnio<text:s/></text:span><text:span text:style-name="T26">1</text:span><text:span text:style-name="T27"><text:s/>dalies pakeitimas</text:span></text:p>
      <text:p text:style-name="P28"><text:span text:style-name="T29"><text:s text:c="6"/></text:span><text:span text:style-name="T30"><text:s text:c="7"/></text:span><text:span text:style-name="T31"><text:s/>Pakeisti<text:s/></text:span><text:span text:style-name="T32">17 straipsnio 1 dalį ir ją išdėstyti taip:</text:span></text:p>
      <text:p text:style-name="P33"><text:span text:style-name="T34"><text:s text:c="11"/></text:span><text:span text:style-name="T35">„1. Leidžiami atskaitymai yra visos faktiškai patirtos įprastinės</text:span><text:span text:style-name="T36"><text:s/></text:span><text:span text:style-name="T37">tokiai veiklai vieneto sąnaudos, būtinos vieneto pajamoms</text:span><text:span text:style-name="T38"><text:s/></text:span><text:span text:style-name="T39">uždirbti ar vieneto ekonominei naudai gauti, jei</text:span><text:span text:style-name="T40">gu šis<text:s/></text:span><text:span text:style-name="T41">Įstatymas</text:span><text:span text:style-name="T42"><text:s/></text:span><text:span text:style-name="T43">nenustato ko kita. Leidžiamiems atskaitymams taip pat</text:span><text:span text:style-name="T44"><text:s/></text:span><text:span text:style-name="T45">priskiriamos visos išlaidos darbuotojų naudai, jeigu ši</text:span><text:span text:style-name="T46"><text:s/></text:span><text:span text:style-name="T47">darbuotojų gauta nauda pagal Lietuvos Respublikos<text:s/></text:span><text:bookmark-start text:name="P56394_6"/><text:span text:style-name="T48">gyventojų</text:span><text:span text:style-name="T49"><text:s/></text:span><text:span text:style-name="T50">pajamų mokesčio įstatymo</text:span><text:bookmark-end text:name="P56394_6"/><text:span text:style-name="T51"><text:s/>nuostatas yra gyventojų pajamų<text:s/></text:span><text:bookmark-start text:name="77z"/><text:span text:style-name="T52">mokesčio</text:span><text:bookmark-end text:name="77z"/><text:span text:style-name="T53"><text:s/>objektas. Leidžiamiems atskaitymams priskiriami Lietuvos Respublikos Vyriausybės nustatyti Ignalinos atominės elektrinės papildomi atskaitymai. Vieneto (individualios įmonės, tikrosios ūkinės bendrijos, komanditinės ūkinės bendrijos</text:span><text:span text:style-name="T54">,<text:s/></text:span><text:span text:style-name="T55">mažosios</text:span><text:span text:style-name="T56"><text:s/></text:span><text:span text:style-name="T57">bendrijos</text:span><text:span text:style-name="T58">) leidžiamiems atskaitymams taip pat priskiriama suma, nuo kurios pagal Lietuvos Respublikos<text:s/></text:span><text:bookmark-start text:name="P1619_1"/><text:span text:style-name="T59">valstybinio socialinio draudimo įstatymo</text:span><text:bookmark-end text:name="P1619_1"/><text:span text:style-name="T60"><text:s/>nuostatas skaičiuojamos ir mokamos vieneto dalyvio (individualios įmonės savininko, tikrosios ūkinės bendrijos tikrojo nario, komanditinės</text:span><text:span text:style-name="T61"><text:s/></text:span><text:span text:style-name="T62">ūkinės bendrijos tikrojo nario</text:span><text:span text:style-name="T63">, mažosios bendrijos nario</text:span><text:span text:style-name="T64">) valstybinio socialinio draudimo</text:span><text:span text:style-name="T65"><text:s/></text:span><text:span text:style-name="T66">įmokos.“</text:span></text:p>
      <text:p text:style-name="P67"/>
      <text:p text:style-name="P68"><text:s/><text:s/>2<text:s/>straipsnis.<text:s/><text:s/>Įstatymo<text:s/>įsigaliojimas</text:p>
      <text:p text:style-name="P69"><text:span text:style-name="T70"><text:s text:c="4"/></text:span><text:span text:style-name="T71"><text:s text:c="3"/></text:span><text:span text:style-name="T72"><text:s text:c="7"/></text:span><text:span text:style-name="T73">Šis įstatymas įsigalioja<text:s/></text:span><text:span text:style-name="T74">2012 m. liepos 1 d.<text:s/></text:span></text:p>
      <text:p text:style-name="P75"/>
      <text:p text:style-name="HTMLPreformatted"/>
      <text:p text:style-name="HTMLPreformatted"/>
      <text:p text:style-name="HTMLPreformatted"><text:s text:c="6"/></text:p>
      <text:p text:style-name="P76">Skelbiu šį Lietuvos Respublikos Seimo priimtą įstatymą.</text:p>
      <text:p text:style-name="P77">RESPUBLIKOS PREZIDENTA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HTMLPreformatt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 style:line-height-at-least="0.1666in" fo:margin-right="-0.0569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  <style:text-properties fo:hyphenate="false"/>
    </style:style>
    <style:style style:name="HTMLBody" style:display-name="HTML Body" style:family="paragraph">
      <style:text-properties style:font-name="MS Sans Serif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iagramaDiagrama" style:display-name=" Diagrama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Diagrama" style:display-name="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linos" style:display-name="lino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CharDiagramaCharCharDiagramaCharChar" style:display-name="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language="lt" fo:country="LT" style:language-complex="hi" style:country-complex="IN" fo:hyphenate="false"/>
    </style:style>
    <style:style style:name="DiagramaDiagramaDiagramaDiagramaDiagrama" style:display-name="Diagrama Diagrama Diagrama Diagrama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CharChar" style:display-name="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dnr" style:display-name="dnr" style:family="text" style:parent-style-name="DefaultParagraphFont"/>
    <style:style style:name="CharDiagramaCharCharDiagramaCharCharDiagramaCharCharDiagramaCharChar" style:display-name=" Char Diagrama Char Char Diagrama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point0" style:display-name="point0" style:family="paragraph" style:parent-style-name="Normal">
      <style:paragraph-properties fo:margin-top="0.0694in" fo:margin-bottom="0.0694in"/>
      <style:text-properties style:font-size-complex="12pt" style:language-asian="en" style:country-asian="US" fo:hyphenate="false"/>
    </style:style>
    <style:style style:name="Char" style:display-name="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mano" style:display-name="mano" style:family="paragraph">
      <style:text-properties fo:font-size="12pt" style:font-size-asian="12pt" style:font-size-complex="12pt" fo:hyphenate="false"/>
    </style:style>
    <style:style style:name="BodyTextChar" style:display-name="Body Text Char" style:family="tex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number text:level="1" style:num-format="1" text:start-value="9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format="1" text:start-value="9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- 2 -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Ksenija</meta:initial-creator>
    <dc:creator>adlibuser</dc:creator>
    <meta:creation-date>2017-03-09T11:40:00Z</meta:creation-date>
    <dc:date>2017-03-09T11:40:00Z</dc:date>
    <meta:print-date>2010-03-16T07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3" meta:character-count="1822" meta:row-count="62" meta:non-whitespace-character-count="1619"/>
  </office:meta>
</office:document-meta>
</file>