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line-height="95%">
        <style:tab-stops>
          <style:tab-stop style:type="left" style:position="0.3937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style>
    <style:style style:name="TableColumn10" style:family="table-column">
      <style:table-column-properties style:column-width="1.2812in"/>
    </style:style>
    <style:style style:name="TableColumn11" style:family="table-column">
      <style:table-column-properties style:column-width="2.8298in"/>
    </style:style>
    <style:style style:name="TableColumn12" style:family="table-column">
      <style:table-column-properties style:column-width="3.1638in"/>
    </style:style>
    <style:style style:name="Table9" style:family="table">
      <style:table-properties style:width="7.275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fo:margin-right="-0.075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style:style>
    <style:style style:name="TableRow20" style:family="table-row">
      <style:table-row-properties style:min-row-height="2.1583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line-height-at-least="0.1666in"/>
    </style:style>
    <style:style style:name="T27" style:parent-style-name="DefaultParagraphFont" style:family="text">
      <style:text-properties fo:color="#000000"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DERINIMO PAŽYMA</text:p>
      <text:p text:style-name="P3"/>
      <text:p text:style-name="P4"><text:span text:style-name="T5">Dėl Lietuvos Respublikos Vyriausybės nutarimo<text:s/></text:span><text:span text:style-name="T6">,,Dėl valstybės turto perdavimo savivaldybėms“<text:s/></text:span><text:span text:style-name="T7">projekto</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Institucijos pavadinimas, rašto data ir numeris</text:p>
          </table:table-cell>
          <table:table-cell table:style-name="TableCell16">
            <text:p text:style-name="P17">Pastabos ir pasiūlymai</text:p>
          </table:table-cell>
          <table:table-cell table:style-name="TableCell18">
            <text:p text:style-name="P19">Žyma apie nepriimtinas pastabas ir pasiūlymus</text:p>
          </table:table-cell>
        </table:table-row>
        <table:table-row table:style-name="TableRow20">
          <table:table-cell table:style-name="TableCell21">
            <text:p text:style-name="P22">Lietuvos Respublikos teisingumo ministerijos 2011-12-07 raštas Nr.(1.6)7R-9915</text:p>
          </table:table-cell>
          <table:table-cell table:style-name="TableCell23">
            <text:p text:style-name="P24">Nutarimo projektu siekiama perduoti savivaldybėms valstybinei (valstybės perduotai savivaldybėms) vaikų ir jaunimo teisių apsaugos funkcijai (įtvirtintai Vietos savivaldos įstatymo 7 straipsnio 22 punkte) įgyvendinti valstybei nuosavybės teise priklausantį turtą valdyti, naudoti ir disponuoti juo patikėjimo teise. Pažymime, kad savivaldybės tarybos sprendime turėtų būti aiškiai nurodyta konkreti Vietos savivaldos įstatyme numatyta funkcija, kuriai atlikti bus naudojamas perimtas turtas. Atsižvelgiant į tai, atkreiptinas dėmesys į (pažymėtų nutarimo projekto priedo lentelėje Eil. Nr. 1, 3, 5, 8, 15, 19, 25, 26, 27, 28, 30, 32, 45, 47, 50) savivaldybių sprendimus, kurių preambulėse nepateikiamos nuorodos į minėtą įstatymo straipsnį bei punktą arba pateikiamos<text:s/>klaidingai.</text:p>
          </table:table-cell>
          <table:table-cell table:style-name="TableCell25">
            <text:p text:style-name="P26"><text:span text:style-name="T27">Neatsižvelgta</text:span><text:span text:style-name="T28">. Manytume, kad šiuo metu netikslinga kreiptis į savivaldybes (pažymėtas</text:span><text:s/>nutarimo projekto priedo lentelėje Eil. Nr. 1, 3, 5, 8, 15, 19, 25, 26, 27, 28, 30, 32, 45, 47, 50), kad būtų patikslinti savivaldybių tarybų sprendimai,<text:s/>pateikiant jų preambulėse nuorodą į Vietos savivaldos įstatymo 7 straipsnio 22 punktą, nes aukščiau nurodytuose savivaldybių tarybų sprendimuose yra tiesiogiai įvardinta, kad<text:s/>savivaldybės taryba<text:s/>nusprendžia sutikti perimti turtą vaikų teisių apsaugos funkcijai įgyvendinti.<text:s/>Be to, savivaldybių tarybų sprendimų preambulėse nurodyta, kad atsižvelgiama į Lietuvos Respublikos socialinės apsaugos ir darbo ministerijos 2010 m. gruodžio 7 d. raštą Nr. (7.1-72)SD-7849, kuriame ministerija kreipėsi į miestų ir rajonų savivaldybių administracijas, prašydama jų sutikimo perimti valstybės turtą Vietos savivaldos<text:s/>įstatymo 7 straipsnio 22 punkte nurodytai valstybinei funkcijai vykdyti.</text:p>
          </table:table-cell>
        </table:table-row>
      </table:table>
      <text:p text:style-name="P29"/>
      <text:p text:style-name="P30"/>
      <text:p text:style-name="P31"/>
      <text:p text:style-name="P32">Socialinės apsaugos ir darbo ministras<text:tab/><text:tab/><text:tab/><text:s text:c="22"/>Donata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avadinimas1" style:display-name="pavadinimas1"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9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 SADM</meta:initial-creator>
    <dc:creator>adlibuser</dc:creator>
    <meta:creation-date>2017-03-09T08:56:00Z</meta:creation-date>
    <dc:date>2017-03-09T08:56:00Z</dc:date>
    <meta:template xlink:href="Normal.dotm" xlink:type="simple"/>
    <meta:editing-cycles>2</meta:editing-cycles>
    <meta:editing-duration>PT0S</meta:editing-duration>
    <meta:document-statistic meta:page-count="1" meta:paragraph-count="38" meta:word-count="286" meta:character-count="2067" meta:row-count="113" meta:non-whitespace-character-count="1819"/>
  </office:meta>
</office:document-meta>
</file>