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5" style:parent-style-name="DefaultParagraphFont" style:family="text">
      <style:text-properties fo:language="en" fo:country="US"/>
    </style:style>
    <style:style style:name="P6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9" style:parent-style-name="Footer" style:family="paragraph">
      <style:paragraph-properties fo:margin-left="0.3333in">
        <style:tab-stops/>
      </style:paragraph-properties>
    </style:style>
    <style:style style:name="T1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40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41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42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44" style:family="table-column">
      <style:table-column-properties style:column-width="3.3236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8708in" style:use-optimal-column-width="false"/>
    </style:style>
    <style:style style:name="Table43" style:family="table">
      <style:table-properties style:width="6.572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bottom="0.0138in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P51" style:parent-style-name="Footer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52" style:parent-style-name="Footer" style:family="paragraph">
      <style:paragraph-properties fo:margin-bottom="0.0138in">
        <style:tab-stops/>
      </style:paragraph-properties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Footer" style:family="paragraph">
      <style:paragraph-properties fo:text-align="center" fo:margin-bottom="0.0138in" fo:margin-left="0.6138in">
        <style:tab-stops/>
      </style:paragraph-properties>
      <style:text-properties style:font-name="Times New Roman"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bottom="0.0138in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P72" style:parent-style-name="Normal" style:family="paragraph">
      <style:paragraph-properties fo:margin-bottom="0.0138in" fo:margin-left="-0.5666in" fo:text-indent="0.5666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fo:language="lt" fo:country="LT"/>
    </style:style>
    <style:style style:name="T77" style:parent-style-name="DefaultParagraphFont" style:family="text">
      <style:text-properties style:font-name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fo:font-size="12pt" style:font-size-asian="12pt" fo:language="lt" fo:country="LT"/>
    </style:style>
    <style:style style:name="P79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81" style:family="table-column">
      <style:table-column-properties style:column-width="6.8437in" style:use-optimal-column-width="false"/>
    </style:style>
    <style:style style:name="Table80" style:family="table">
      <style:table-properties style:width="6.84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.0138in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9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95" style:parent-style-name="Normal" style:family="paragraph">
      <style:paragraph-properties fo:text-align="justify" fo:margin-bottom="0.0138in" fo:margin-right="0.2013in" fo:text-indent="0.3937in">
        <style:tab-stops>
          <style:tab-stop style:type="left" style:position="6.8909in"/>
        </style:tab-stops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7" style:parent-style-name="BodyTextIndent" style:family="paragraph">
      <style:paragraph-properties fo:margin-right="0.2013in" fo:text-indent="0.3937in">
        <style:tab-stops>
          <style:tab-stop style:type="left" style:position="6.5in"/>
          <style:tab-stop style:type="left" style:position="6.89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BodyTextIndent" style:family="paragraph">
      <style:paragraph-properties fo:margin-right="0.2013in" fo:text-indent="0.3937in">
        <style:tab-stops>
          <style:tab-stop style:type="left" style:position="6.5in"/>
          <style:tab-stop style:type="left" style:position="6.8909in"/>
        </style:tab-stops>
      </style:paragraph-properties>
    </style:style>
    <style:style style:name="P149" style:parent-style-name="Normal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2" style:parent-style-name="BodyText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3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4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5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7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8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margin-bottom="0.0138in" fo:margin-right="0.2013in" fo:text-indent="0.492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0" style:parent-style-name="BodyText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1" style:parent-style-name="BodyText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2" style:parent-style-name="BodyText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3" style:parent-style-name="BodyText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4" style:parent-style-name="BodyText" style:family="paragraph">
      <style:paragraph-properties fo:text-align="justify" fo:margin-right="0.2013in" fo:text-indent="0.3937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5" style:parent-style-name="Normal" style:family="paragraph">
      <style:paragraph-properties fo:text-align="justify" fo:margin-bottom="0.0138in" fo:margin-right="0.2013in" fo:text-indent="0.8659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6" style:parent-style-name="Normal" style:family="paragraph">
      <style:paragraph-properties fo:text-align="justify" fo:margin-bottom="0.0138in" fo:margin-right="0.2013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paragraph-properties fo:text-align="justify" fo:margin-bottom="0.0138in" fo:margin-right="0.2013in" fo:text-indent="0.8659in">
        <style:tab-stops>
          <style:tab-stop style:type="left" style:position="6.8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margin-bottom="0.0138in" fo:margin-right="0.2013in" fo:text-indent="0.8659in">
        <style:tab-stops>
          <style:tab-stop style:type="left" style:position="6.8909in"/>
        </style:tab-stops>
      </style:paragraph-properties>
    </style:style>
    <style:style style:name="P169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70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TableColumn172" style:family="table-column">
      <style:table-column-properties style:column-width="4.0125in" style:use-optimal-column-width="false"/>
    </style:style>
    <style:style style:name="TableColumn173" style:family="table-column">
      <style:table-column-properties style:column-width="2.8312in" style:use-optimal-column-width="false"/>
    </style:style>
    <style:style style:name="Table171" style:family="table">
      <style:table-properties style:width="6.8437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.0138in" fo:margin-right="0.2013in"/>
      <style:text-properties style:font-name="Times New Roman" fo:font-size="12pt" style:font-size-asian="12pt" fo:language="lt" fo:country="LT"/>
    </style:style>
    <style:style style:name="P179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0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1" style:parent-style-name="Normal" style:family="paragraph">
      <style:paragraph-properties fo:text-align="justify" fo:margin-bottom="0.0138in" fo:margin-right="0.2013in"/>
    </style:style>
    <style:style style:name="P182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3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4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5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6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7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8" style:parent-style-name="Normal" style:family="paragraph">
      <style:paragraph-properties fo:text-align="justify" fo:margin-bottom="0.0138in" fo:margin-right="0.2013in"/>
      <style:text-properties style:font-name="Times New Roman" fo:font-size="12pt" style:font-size-asian="12pt" fo:language="lt" fo:country="LT"/>
    </style:style>
    <style:style style:name="P189" style:parent-style-name="Normal" style:family="paragraph">
      <style:paragraph-properties fo:text-align="justify" fo:margin-bottom="0.0138in" fo:margin-right="0.2013in"/>
    </style:style>
    <style:style style:name="T190" style:parent-style-name="DefaultParagraphFont" style:family="text">
      <style:text-properties style:font-name="Times New Roman" fo:font-size="12pt" style:font-size-asian="12pt" fo:language="lt" fo:country="LT"/>
    </style:style>
    <style:style style:name="T191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6"><text:s/></text:p>
      <text:p text:style-name="P7">LIETUVOS RESPUBLIKOS ŠVIETIMO IR MOKSLO MINISTERIJA</text:p>
      <text:p text:style-name="P8"/>
      <text:p text:style-name="P9"><text:span text:style-name="T10">Valstybės biudžetinė įstaiga</text:span><text:span text:style-name="T11">, A.</text:span><text:span text:style-name="T12"><text:s/></text:span><text:span text:style-name="T13">Volano g. 2/7,</text:span><text:span text:style-name="T14"><text:s/>01516<text:s/></text:span><text:span text:style-name="T15">Vilnius, tel. (8</text:span><text:span text:style-name="T16"><text:s/></text:span><text:span text:style-name="T17">5)</text:span><text:span text:style-name="T18"><text:s/></text:span><text:span text:style-name="T19"><text:s/></text:span><text:span text:style-name="T20">219 1225</text:span><text:span text:style-name="T21"><text:s/>/ 2</text:span><text:span text:style-name="T22">19 1152</text:span><text:span text:style-name="T23">, faks. (8</text:span><text:span text:style-name="T24"><text:s/></text:span><text:span text:style-name="T25">5)</text:span><text:span text:style-name="T26"><text:s/></text:span><text:span text:style-name="T27"><text:s/>261 2077,</text:span><text:span text:style-name="T28"><text:s text:c="21"/></text:span><text:span text:style-name="T29">el</text:span><text:span text:style-name="T30">.<text:s/></text:span><text:span text:style-name="T31">p.</text:span><text:span text:style-name="T32"><text:s/>smmin@smm.lt</text:span><text:span text:style-name="T33"><text:s/>,<text:s/></text:span><text:span text:style-name="T34">http://www.smm.l</text:span><text:bookmark-start text:name="_Hlt515959012"/><text:bookmark-start text:name="_Hlt515959013"/><text:span text:style-name="T35">t</text:span><text:bookmark-end text:name="_Hlt515959012"/><text:bookmark-end text:name="_Hlt515959013"/><text:span text:style-name="T36">. Duomenys kaupiami ir saugomi Juridinių asmenų registre, k</text:span><text:span text:style-name="T37">odas<text:s/></text:span><text:span text:style-name="T38">188603091</text:span><text:span text:style-name="T39">.</text:span></text:p>
      <text:p text:style-name="P40">Atsisk. sąsk. LT30 7300 0100 0245 7205<text:s/>„Swedbank“, AB, kodas 73000</text:p>
      <text:p text:style-name="Normal"><text:span text:style-name="T41">____________________________________________________________________________________________________________________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Lietuvos Respublikos finansų ministerijai</text:span></text:p>
            <text:p text:style-name="P51">Lietuvos Respublikos teisingumo ministerijai</text:p>
            <text:p text:style-name="P52"><text:span text:style-name="T53">Europos teisės departamentui prie<text:s/></text:span><text:span text:style-name="T54">Lietuvos Respublikos t</text:span><text:span text:style-name="T55">eisingumo ministerijos 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bookmark-start text:name="Data"/><text:span text:style-name="T60"><text:s/></text:span><text:span text:style-name="T61"><text:s/></text:span><text:span text:style-name="T62">20</text:span><text:span text:style-name="T63">1</text:span><text:span text:style-name="T64">1</text:span><text:span text:style-name="T65">-</text:span><text:bookmark-end text:name="Data"/><text:span text:style-name="T66">12</text:span><text:span text:style-name="T67">-</text:span><text:span text:style-name="T68"><text:s text:c="3"/></text:span><text:span text:style-name="T69"><text:s/></text:span><text:span text:style-name="T70">Nr</text:span><text:span text:style-name="T71">.</text:span></text:p>
            <text:p text:style-name="P72"><text:span text:style-name="T73">Į 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ĖL<text:s/></text:span><text:span text:style-name="T86">LIETUVOS RESPUBLIKOS VYRIAUSYBĖS NUTARIMO „DĖL LIETUVOS RESPUBLIKOS VYRIAUSYBĖS IR</text:span><text:span text:style-name="T87"><text:s/>UKRAINOS</text:span><text:span text:style-name="T88"><text:s/></text:span><text:span text:style-name="T89">MINISTRŲ KABINETO<text:s/></text:span><text:span text:style-name="T90">SUSITARIMO DĖL<text:s/></text:span><text:span text:style-name="T91">KVALIFIKACIJŲ, SUTEIKIANČIŲ TEISĘ Į AUKŠTĄJĮ MOKSLĄ, AUKŠTOJO MOKSLO KVALIFIKACIJŲ IR MOKSLO LAIPSNIŲ ABIPUSIO AKADEMINIO PRIPAŽINIMO</text:span><text:span text:style-name="T92"><text:s/>PATVIRTINIMO</text:span><text:span text:style-name="T93">“ PROJEKTO</text:span></text:p>
          </table:table-cell>
        </table:table-row>
      </table:table>
      <text:p text:style-name="P94"/>
      <text:p text:style-name="P95"><text:span text:style-name="T96">Informuojame</text:span><text:span text:style-name="T97">, kad <text:s/>2009 m.</text:span><text:span text:style-name="T98"><text:s/></text:span><text:span text:style-name="T99">lapkričio</text:span><text:span text:style-name="T100"><text:s/>2</text:span><text:span text:style-name="T101">6</text:span><text:span text:style-name="T102"><text:s/>d</text:span><text:span text:style-name="T103">. <text:s/>Kijeve</text:span><text:span text:style-name="T104"><text:s/>buvo pasirašytas Lietuv</text:span><text:span text:style-name="T105">os Respu</text:span><text:span text:style-name="T106">blikos Vyriausybės ir Ukrainos M</text:span><text:span text:style-name="T107">inistrų K</text:span><text:span text:style-name="T108">abineto</text:span><text:span text:style-name="T109"><text:s/></text:span><text:span text:style-name="T110">susitarimas dėl kvalifikacijų, suteikiančių teisę į aukštąjį mokslą, aukštojo mokslo kvalifikac</text:span><text:span text:style-name="T111">ijų ir mokslo laipsnių abipusio</text:span><text:span text:style-name="T112"><text:s/>akademinio pripažinimo</text:span><text:span text:style-name="T113"><text:s/></text:span><text:span text:style-name="T114">(toliau</text:span><text:span text:style-name="T115"><text:s/></text:span><text:span text:style-name="T116">- susitarimas).<text:s/></text:span></text:p>
      <text:p text:style-name="P117"><text:span text:style-name="T118">Vadovaudamiesi Lietuvos Respublikos tarptautinių sutarčių rengimo ir sudarymo taisykl</text:span><text:span text:style-name="T119">ėmis</text:span><text:span text:style-name="T120">, patvirtint</text:span><text:span text:style-name="T121">omis</text:span><text:span text:style-name="T122"><text:s/>Lietuvos Respublikos Vyriausybės 2001</text:span><text:span text:style-name="T123"><text:s/></text:span><text:span text:style-name="T124">m. spalio 1d. nutarimu Nr. 1179<text:s/></text:span><text:span text:style-name="T125">„Dėl Lietuvos Respublikos tarptautinių sutarčių rengimo ir sudarymo taisyklių patvirtinimo“<text:s/></text:span><text:span text:style-name="T126">(Žin., 2001, Nr. 84-2938</text:span><text:span text:style-name="T127">; 2005, Nr. 151-5551</text:span><text:span text:style-name="T128">), s</text:span><text:span text:style-name="T129">iunčiame derinti</text:span><text:span text:style-name="T130"><text:s/>Lietuvos Respublikos Vyriausybės<text:s/></text:span><text:span text:style-name="T131">nutarimo<text:s/></text:span><text:span text:style-name="T132">„Dėl<text:s/></text:span><text:span text:style-name="T133">Lietuvos</text:span><text:span text:style-name="T134"><text:s/>Respublikos Vy</text:span><text:span text:style-name="T135">riausybės ir Ukrainos Ministrų K</text:span><text:span text:style-name="T136">abineto</text:span><text:span text:style-name="T137"><text:s/>susitarimo<text:s/></text:span><text:span text:style-name="T138">d</text:span><text:span text:style-name="T139">ėl<text:s/></text:span><text:span text:style-name="T140">kvalifikacijų, suteikiančių teisę į aukštąjį mokslą, aukštojo mokslo kvalifikacijų ir mokslo laipsnių abipusio akademinio pripažinimo</text:span><text:span text:style-name="T141">“</text:span><text:span text:style-name="T142"><text:s/>projektą</text:span><text:span text:style-name="T143"><text:s/>(toliau</text:span><text:span text:style-name="T144"><text:s/></text:span><text:span text:style-name="T145">- nutarim</text:span><text:span text:style-name="T146">o projektas</text:span><text:span text:style-name="T147">).</text:span></text:p>
      <text:p text:style-name="P148">Teikiamas nutarimo projektas Lietuvos Respublikos<text:s/>Vyriausybės programai neprieštarauja, Europos Sąjungos teisės aktų neperkelia ir neįgyvendina. Numatomo teisinio reguliavimo poveikio vertinimas yra atliktas. Priėmus nutarimo projektą,<text:s/>neigiamų pasekmių nenumatoma,<text:s/><text:s/>keisti ar priimti kitų teisės aktų nereikės.<text:s/></text:p>
      <text:p text:style-name="P149">Su visuomene bus konsultuojamasi, projektą paskelbus Seimo teisės aktų informacinės sistemos (TAIS) projektų registravimo posistemėje.</text:p>
      <text:p text:style-name="P150">Projekte nėra apibrėžiamų sąvokų.</text:p>
      <text:p text:style-name="P151">Projektą parengė<text:s/>Švietimo ir mokslo ministerijos Tarptautinio bendradarbiavimo skyriaus<text:s text:c="10"/>(vedėja Jurgita Strumskienė, tel.2191232, el. p. Jurgita.Strumskiene@smm.lt, rengėja -<text:s/>vyriausioji specialistė Vilija Gelažauskaitė,<text:s/><text:s/>tel.<text:s/><text:s/>2191251, el.p.Vilija.Gelazauskaite@smm.lt)</text:p>
      <text:p text:style-name="P152">Švietimo ir mokslo ministerija yra suinteresuota kuo skubiau atlikti veiksmus, reikalingus šio tarptautinio<text:s/>susitarimo įsigaliojimui, tad lauksime Jūsų institucijos nuomonės dėl derinimui pateikiamo<text:s/>nutarimo projekto.<text:s/></text:p>
      <text:p text:style-name="P153"/>
      <text:p text:style-name="P154"/>
      <text:p text:style-name="P155"/>
      <text:p text:style-name="P156"/>
      <text:p text:style-name="P157"/>
      <text:p text:style-name="P158">PRIDEDAMA:<text:s/></text:p>
      <text:p text:style-name="P159">1. Lietuvos Respublikos Vyriausybės nutarimo „Dėl Lietuvos Respublikos Vyriausybės ir Ukrainos Ministrų Kabineto susitarimo dėl kvalifikacijų, suteikiančių teisę į aukštąjį mokslą, aukštojo mokslo kvalifikacijų ir mokslo laipsnių abipusio akademinio pripažinimo“<text:s/>projektas, 1 lapas.<text:s/></text:p>
      <text:p text:style-name="P160"><text:s text:c="2"/>2. Numatomo teisinio reguliavimo poveikio vertinimo pažyma, 1 lapas.<text:s/></text:p>
      <text:p text:style-name="P161"><text:s/><text:s/>3. Lietuvos Respublikos Vyriausybės ir Ukrainos Ministrų Kabineto<text:s/>susitarimo<text:s/>dėl<text:s/>kvalifikacijų, suteikiančių teisę į aukštąjį mokslą, aukštojo mokslo<text:s/>bendradarbiavimo mokslo ir technologijų srityje (lietuvių<text:s/>ir anglų kalbomis)<text:s/>kopijos,<text:s/>10<text:s/>lapų.<text:s/></text:p>
      <text:p text:style-name="P162"><text:s text:c="3"/></text:p>
      <text:p text:style-name="P163"/>
      <text:p text:style-name="P164"/>
      <text:p text:style-name="P165"/>
      <text:p text:style-name="P166">Pagarbiai,</text:p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Švietimo ir mokslo ministras<text:s/></text:p>
          </table:table-cell>
          <table:table-cell table:style-name="TableCell177">
            <text:p text:style-name="P178"><text:s text:c="2"/><text:s text:c="19"/>Gintaras Steponavičius<text:s/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Vilija Gelažauskaitė, tel. 2191251, el. p. Vilija.Gelazauskaite</text:span><text:span text:style-name="T191">@sm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margin-bottom="0.0138in" fo:text-indent="0.5in"/>
      <style:text-properties style:font-name="Times New Roman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9pt" style:font-size-asian="9pt"/>
    </style:style>
    <style:style style:name="T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7728" draw:style-name="a1" draw:name="Picture 1" text:anchor-type="paragraph" svg:x="0.00139in" svg:y="-0.81875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vietimo ir Mokslo</meta:initial-creator>
    <dc:creator>adlibuser</dc:creator>
    <meta:creation-date>2017-03-09T06:42:00Z</meta:creation-date>
    <dc:date>2017-03-09T06:42:00Z</dc:date>
    <meta:print-date>2011-11-30T12:22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39" meta:word-count="497" meta:character-count="3732" meta:row-count="121" meta:non-whitespace-character-count="3274"/>
  </office:meta>
</office:document-meta>
</file>