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Header" style:master-page-name="MP0" style:family="paragraph">
      <style:paragraph-properties fo:break-before="page" fo:margin-left="5.0833in">
        <style:tab-stops>
          <style:tab-stop style:type="left" style:position="-4.1833in"/>
          <style:tab-stop style:type="center" style:position="-2.1993in"/>
          <style:tab-stop style:type="right" style:position="0.6847in"/>
        </style:tab-stops>
      </style:paragraph-properties>
      <style:text-properties fo:font-weight="bold" style:font-weight-asian="bold" style:font-size-complex="12pt"/>
    </style:style>
    <style:style style:name="P2" style:parent-style-name="Header" style:family="paragraph">
      <style:paragraph-properties fo:margin-left="4.6666in">
        <style:tab-stops>
          <style:tab-stop style:type="left" style:position="-3.7666in"/>
          <style:tab-stop style:type="center" style:position="-1.7826in"/>
          <style:tab-stop style:type="right" style:position="1.1013in"/>
        </style:tab-stops>
      </style:paragraph-properties>
      <style:text-properties fo:font-weight="bold" style:font-weight-asian="bold" style:font-size-complex="12pt"/>
    </style:style>
    <style:style style:name="P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4" style:parent-style-name="Heading1" style:family="paragraph">
      <style:paragraph-properties fo:margin-top="0.0833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Arial" fo:text-transform="uppercase" fo:font-size="12pt" style:font-size-asian="12pt" style:font-size-complex="12pt" fo:language="lt" fo:country="LT"/>
    </style:style>
    <style:style style:name="P6" style:parent-style-name="Normal" style:family="paragraph">
      <style:paragraph-properties fo:text-align="center"/>
      <style:text-properties fo:font-weight="bold" style:font-weight-asian="bold" fo:text-transform="uppercase" fo:font-size="12pt" style:font-size-asian="12pt" style:font-size-complex="12pt" fo:language="lt" fo:country="LT"/>
    </style:style>
    <style:style style:name="P7" style:parent-style-name="Normal" style:family="paragraph">
      <style:paragraph-properties fo:text-align="center"/>
      <style:text-properties fo:font-weight="bold" style:font-weight-asian="bold" fo:text-transform="uppercase" fo:font-size="12pt" style:font-size-asian="12pt" style:font-size-complex="12pt" fo:language="lt" fo:country="LT"/>
    </style:style>
    <style:style style:name="P8" style:parent-style-name="Heading2" style:family="paragraph">
      <style:text-properties style:font-size-complex="12pt"/>
    </style:style>
    <style:style style:name="P9" style:parent-style-name="Normal" style:family="paragraph">
      <style:paragraph-properties fo:text-align="center"/>
      <style:text-properties fo:font-size="12pt" style:font-size-asian="12pt" style:font-size-complex="12pt" fo:language="lt" fo:country="LT"/>
    </style:style>
    <style:style style:name="P10" style:parent-style-name="Normal" style:family="paragraph">
      <style:paragraph-properties fo:text-align="center"/>
      <style:text-properties fo:font-size="12pt" style:font-size-asian="12pt" style:font-size-complex="12pt" fo:language="lt" fo:country="LT"/>
    </style:style>
    <style:style style:name="P11" style:parent-style-name="Normal" style:family="paragraph">
      <style:text-properties fo:font-size="12pt" style:font-size-asian="12pt" style:font-size-complex="12pt" fo:language="lt" fo:country="LT"/>
    </style:style>
    <style:style style:name="P12" style:parent-style-name="Normal" style:family="paragraph">
      <style:paragraph-properties fo:text-align="justify" fo:line-height="150%" fo:text-indent="0.5909in"/>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letter-spacing="0.0555in"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5909in"/>
      <style:text-properties fo:font-size="12pt" style:font-size-asian="12pt" style:font-size-complex="12pt" fo:language="lt" fo:country="LT"/>
    </style:style>
    <style:style style:name="P18" style:parent-style-name="Normal" style:family="paragraph">
      <style:paragraph-properties fo:text-align="justify" fo:line-height="150%"/>
      <style:text-properties fo:font-size="12pt" style:font-size-asian="12pt" style:font-size-complex="12pt" fo:language="lt" fo:country="LT"/>
    </style:style>
    <style:style style:name="P19" style:parent-style-name="Normal" style:family="paragraph">
      <style:paragraph-properties fo:text-align="justify" fo:line-height="150%" fo:text-indent="0.5833in"/>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T27" style:parent-style-name="DefaultParagraphFont" style:family="text">
      <style:text-properties fo:font-weight="bold" style:font-weight-asian="bold" fo:font-size="12pt" style:font-size-asian="12pt" style:font-size-complex="12pt" fo:language="lt" fo:country="LT"/>
    </style:style>
    <style:style style:name="T28" style:parent-style-name="DefaultParagraphFont" style:family="text">
      <style:text-properties fo:font-weight="bold" style:font-weight-asian="bold" fo:font-size="12pt" style:font-size-asian="12pt" style:font-size-complex="12pt" fo:language="lt" fo:country="LT"/>
    </style:style>
    <style:style style:name="T29" style:parent-style-name="DefaultParagraphFont" style:family="text">
      <style:text-properties fo:font-weight="bold" style:font-weight-asian="bold"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5833in"/>
      <style:text-properties fo:font-size="12pt" style:font-size-asian="12pt" style:font-size-complex="12pt" fo:language="lt" fo:country="LT"/>
    </style:style>
    <style:style style:name="P35" style:parent-style-name="Normal" style:family="paragraph">
      <style:paragraph-properties fo:text-align="justify" fo:line-height="150%" fo:text-indent="0.5909in"/>
      <style:text-properties fo:font-weight="bold" style:font-weight-asian="bold" fo:font-size="12pt" style:font-size-asian="12pt" style:font-size-complex="12pt" fo:language="lt" fo:country="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ab-stops>
          <style:tab-stop style:type="left" style:position="4.3312in"/>
        </style:tab-stops>
      </style:paragraph-properties>
      <style:text-properties fo:font-size="12pt" style:font-size-asian="12pt" style:font-size-complex="12pt" fo:language="lt" fo:country="LT"/>
    </style:style>
    <style:style style:name="P47" style:parent-style-name="Normal" style:family="paragraph">
      <style:paragraph-properties>
        <style:tab-stops>
          <style:tab-stop style:type="left" style:position="4.3312in"/>
        </style:tab-stops>
      </style:paragraph-properties>
      <style:text-properties fo:font-size="12pt" style:font-size-asian="12pt" style:font-size-complex="12pt" fo:language="lt" fo:country="LT"/>
    </style:style>
    <style:style style:name="P48" style:parent-style-name="Normal" style:family="paragraph">
      <style:paragraph-properties>
        <style:tab-stops>
          <style:tab-stop style:type="left" style:position="4.3312in"/>
        </style:tab-stops>
      </style:paragraph-properties>
      <style:text-properties fo:font-size="12pt" style:font-size-asian="12pt" style:font-size-complex="12pt" fo:language="lt" fo:country="LT"/>
    </style:style>
    <style:style style:name="P49" style:parent-style-name="Header" style:family="paragraph">
      <style:paragraph-properties>
        <style:tab-stops>
          <style:tab-stop style:type="left" style:position="4.3312in"/>
          <style:tab-stop style:type="right" style:position="5.768in"/>
        </style:tab-stops>
      </style:paragraph-properties>
      <style:text-properties style:font-size-complex="12pt"/>
    </style:style>
    <style:style style:name="P50"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Projekto</text:p>
      <text:p text:style-name="P2"><text:s text:c="10"/>lyginamasis variantas</text:p>
      <text:p text:style-name="P3"/>
      <text:h text:style-name="P4" text:outline-level="1">Lietuvos respublikos vyriausybė</text:h>
      <text:p text:style-name="P5"/>
      <text:p text:style-name="P6">nutarimas</text:p>
      <text:p text:style-name="P7">DĖL<text:s/>lietuvos respublikos vyriausybės 2009 m. gruodžio 23 d.<text:s/>NUTARIMO Nr. 1732 „DĖL<text:s/>LIETUVOS RESPUBLIKOS VALSTYBĖS BIUDŽETO LĖŠŲ SKYRIMO VALSTYBINIŲ AUKŠTŲJŲ MOKYKLŲ STUDENTŲ SKATINAMOSIOMS STIPENDIJOMS, TIKSLINIŲ SKATINAMŲJŲ IŠMOKŲ SKYRIMO IR PARAMOS STUDIJŲ KAINAI PADENGTI TEIKIMO“<text:s/>PAKEITIMO</text:p>
      <text:h text:style-name="P8" text:outline-level="2"/>
      <text:p text:style-name="P9">2011 m. <text:s text:c="26"/>d. Nr.<text:s/></text:p>
      <text:p text:style-name="P10">Vilnius</text:p>
      <text:p text:style-name="P11"/>
      <text:p text:style-name="P12"><text:span text:style-name="T13">Lietuvos Respublikos Vyriausybė</text:span><text:span text:style-name="T14"><text:s/>nutari</text:span><text:span text:style-name="T15">a</text:span><text:span text:style-name="T16">:</text:span></text:p>
      <text:p text:style-name="P17">1.<text:s/>Pakeisti Lietuvos Respublikos Vyriausybės 2009 m. gruodžio 23 d. nutarimą Nr. 1732 „Dėl Lietuvos Respublikos valstybės biudžeto lėšų skyrimo valstybinių aukštųjų mokyklų studentų skatinamosioms stipendijoms, tikslinių skatinamųjų išmokų skyrimo ir paramos studijų kainai padengti teikimo“ (Žin., 2009, Nr.157-7087; 2011, Nr. 89-4258):</text:p>
      <text:list text:style-name="LFO2" text:continue-numbering="true">
        <text:list-item>
          <text:list>
            <text:list-item>
              <text:p text:style-name="P18"><text:s/>išdėstyti preambulę taip:<text:s/></text:p>
            </text:list-item>
          </text:list>
        </text:list-item>
      </text:list>
      <text:p text:style-name="P19"><text:span text:style-name="T20">„Vadovaudamasi Lietuvos Respublikos mokslo ir studijų įstatymo (Žin., 2009, Nr. 54-2140) 75 straipsnio 4 dalimi ir 94 straipsnio 11 dalimi, Lietuvos</text:span><text:span text:style-name="T21"><text:s/>Respublikos ir</text:span><text:span text:style-name="T22"><text:s/>Šventojo Sosto sutartimi dėl bendradarbiavimo švietimo ir kultūros srityje (Žin.,</text:span><text:span text:style-name="T23"><text:s/>Nr.</text:span><text:span text:style-name="T24"><text:s/>2000, 67-2024)<text:s/></text:span><text:span text:style-name="T25">ir Lietuvos Respublikos krašto apsaugos sistemos organizavimo ir karo tarnybos įstatymo (Žin., 1998</text:span><text:span text:style-name="T26">,<text:s/></text:span><text:span text:style-name="T27"><text:line-break/></text:span><text:span text:style-name="T28">Nr. 49-1325; 2010, Nr. 63-3099</text:span><text:span text:style-name="T29">) 69 straipsnio 2 dalimi</text:span><text:span text:style-name="T30">,</text:span><text:span text:style-name="T31"><text:s/></text:span><text:span text:style-name="T32">Lietuvos Respublikos Vyriausybė<text:s/></text:span><text:span text:style-name="T33"><text:line-break/>n u t a r i a:“;</text:span></text:p>
      <text:p text:style-name="P34">1.2.<text:s/>papildyti<text:s/>1.5³<text:s/>punktu:</text:p>
      <text:p text:style-name="P35">„1.5³. Studentams, kurie yra atsargos kariai, garbingai ištarnavę bent 4 metus, priimtiems į Lietuvos valstybines aukštąsias mokyklas ne anksčiau kaip 2012 metais ir pirmą kartą studijuojantiems pagal pagrindinių arba vientisųjų studijų programas valstybės nefinansuojamose studijų vietose, išskyrus Lietuvos Respublikos mokslo ir studijų įstatymo<text:s/><text:line-break/>72 straipsnyje nurodytus studentus, iš valstybės biudžeto lėšų teikiama parama studijų kainai padengti.<text:s/>Šios paramos dydis negali viršyti atitinkamai studijų<text:s/>krypčiai<text:s/>nustatytos norminės studijų kainos.<text:s/>Ši parama už ne ilgesnes kaip 4 metų trukmės studijas teikiama tais atvejais, kai studentai valstybinei aukštajai mokyklai pateikia<text:s/>Lietuvos Respublikos krašto apsaugos sistemos organizavimo ir karo tarnybos įstatymo 50 straipsnio 1 dalyje nurodytą pažymėjimą.“</text:p>
      <text:p text:style-name="P36"><text:span text:style-name="T37">2</text:span><text:span text:style-name="T38">.<text:s/></text:span><text:span text:style-name="T39">Š</text:span><text:span text:style-name="T40">is nutarimas įsigalioja<text:s/></text:span><text:span text:style-name="T41">201</text:span><text:span text:style-name="T42">2</text:span><text:span text:style-name="T43"><text:s/>m.<text:s/></text:span><text:span text:style-name="T44">sausio</text:span><text:span text:style-name="T45"><text:s/>1 d.</text:span></text:p>
      <text:p text:style-name="P46"/>
      <text:p text:style-name="P47">Ministras Pirmininkas</text:p>
      <text:p text:style-name="P48"><text:tab/></text:p>
      <text:p text:style-name="P49"/>
      <text:p text:style-name="P50">Švietimo ir moksl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Ramunas.Andrejauskas</meta:initial-creator>
    <dc:creator>adlibuser</dc:creator>
    <meta:creation-date>2017-03-09T11:49:00Z</meta:creation-date>
    <dc:date>2017-03-09T11:49:00Z</dc:date>
    <meta:print-date>2011-10-07T12:11:00Z</meta:print-date>
    <meta:template xlink:href="Normal.dotm" xlink:type="simple"/>
    <meta:editing-cycles>2</meta:editing-cycles>
    <meta:editing-duration>PT0S</meta:editing-duration>
    <meta:document-statistic meta:page-count="1" meta:paragraph-count="38" meta:word-count="260" meta:character-count="2218" meta:row-count="60" meta:non-whitespace-character-count="1996"/>
  </office:meta>
</office:document-meta>
</file>