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2.5%"/>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fo:text-indent="0.5in">
        <style:tab-stops>
          <style:tab-stop style:type="left" style:position="0.5in"/>
          <style:tab-stop style:type="left" style:position="0.75in"/>
        </style:tab-stops>
      </style:paragraph-properties>
      <style:text-properties fo:font-weight="bold" style:font-weight-asian="bold"/>
    </style:style>
    <style:style style:name="P26" style:parent-style-name="Normal" style:family="paragraph">
      <style:paragraph-properties fo:text-align="center" fo:text-indent="0.5in">
        <style:tab-stops>
          <style:tab-stop style:type="left" style:position="0.5in"/>
          <style:tab-stop style:type="left" style:position="0.75in"/>
        </style:tab-stops>
      </style:paragraph-properties>
      <style:text-properties fo:font-weight="bold" style:font-weight-asian="bold"/>
    </style:style>
    <style:style style:name="P27" style:parent-style-name="Normal" style:family="paragraph">
      <style:paragraph-properties fo:text-align="center" fo:text-indent="0.5in">
        <style:tab-stops>
          <style:tab-stop style:type="left" style:position="0.5in"/>
          <style:tab-stop style:type="left" style:position="0.75in"/>
        </style:tab-stops>
      </style:paragraph-properties>
      <style:text-properties fo:font-weight="bold" style:font-weight-asian="bold"/>
    </style:style>
    <style:style style:name="P28" style:parent-style-name="Normal" style:family="paragraph">
      <style:paragraph-properties fo:text-align="justify" fo:margin-left="0in" fo:text-indent="0.5in">
        <style:tab-stops>
          <style:tab-stop style:type="left" style:position="0.5in"/>
          <style:tab-stop style:type="left" style:position="0.75in"/>
        </style:tab-stops>
      </style:paragraph-properties>
      <style:text-properties fo:font-weight="bold" style:font-weight-asian="bold"/>
    </style:style>
    <style:style style:name="P29" style:parent-style-name="Normal" style:family="paragraph">
      <style:paragraph-properties fo:text-align="justify" fo:text-indent="0.5in">
        <style:tab-stops>
          <style:tab-stop style:type="left" style:position="0.75in"/>
        </style:tab-stops>
      </style:paragraph-properties>
    </style:style>
    <style:style style:name="P30" style:parent-style-name="Normal" style:family="paragraph">
      <style:paragraph-properties fo:text-align="justify" fo:text-indent="0.5in">
        <style:tab-stops>
          <style:tab-stop style:type="left" style:position="0.75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5in">
        <style:tab-stops>
          <style:tab-stop style:type="left" style:position="0.75in"/>
        </style:tab-stops>
      </style:paragraph-properties>
    </style:style>
    <style:style style:name="P33" style:parent-style-name="Normal" style:family="paragraph">
      <style:paragraph-properties fo:text-align="justify" fo:text-indent="0.5in">
        <style:tab-stops>
          <style:tab-stop style:type="left" style:position="0.75in"/>
        </style:tab-stops>
      </style:paragraph-properties>
    </style:style>
    <style:style style:name="P34" style:parent-style-name="Normal" style:family="paragraph">
      <style:paragraph-properties fo:text-align="justify" fo:text-indent="0.5in">
        <style:tab-stops>
          <style:tab-stop style:type="left" style:position="0.75in"/>
        </style:tab-stops>
      </style:paragraph-properties>
    </style:style>
    <style:style style:name="P35" style:parent-style-name="Normal" style:family="paragraph">
      <style:paragraph-properties fo:text-align="justify" fo:text-indent="0.5in">
        <style:tab-stops>
          <style:tab-stop style:type="left" style:position="0.75in"/>
        </style:tab-stops>
      </style:paragraph-properties>
    </style:style>
    <style:style style:name="P36" style:parent-style-name="Normal" style:family="paragraph">
      <style:paragraph-properties fo:text-align="justify" fo:text-indent="0.5in">
        <style:tab-stops>
          <style:tab-stop style:type="left" style:position="0.75in"/>
        </style:tab-stops>
      </style:paragraph-properties>
      <style:text-properties style:font-weight-complex="bold"/>
    </style:style>
    <style:style style:name="P37" style:parent-style-name="Normal" style:family="paragraph">
      <style:paragraph-properties fo:text-align="justify" fo:margin-left="0in" fo:text-indent="0.5in">
        <style:tab-stops>
          <style:tab-stop style:type="left" style:position="0.5in"/>
          <style:tab-stop style:type="left" style:position="0.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tab-stops>
          <style:tab-stop style:type="left" style:position="0.5in"/>
          <style:tab-stop style:type="left" style:position="0.75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tab-stops>
          <style:tab-stop style:type="left" style:position="0.75in"/>
        </style:tab-stops>
      </style:paragraph-properties>
      <style:text-properties fo:font-weight="bold" style:font-weight-asian="bold"/>
    </style:style>
    <style:style style:name="P52" style:parent-style-name="Normal" style:family="paragraph">
      <style:paragraph-properties fo:text-align="justify" fo:text-indent="0.5in">
        <style:tab-stops>
          <style:tab-stop style:type="left" style:position="0.75in"/>
        </style:tab-stops>
      </style:paragraph-properties>
      <style:text-properties fo:font-weight="bold" style:font-weight-asian="bold"/>
    </style:style>
    <style:style style:name="P53" style:parent-style-name="Normal" style:family="paragraph">
      <style:paragraph-properties fo:text-align="justify" fo:text-indent="0.5in">
        <style:tab-stops>
          <style:tab-stop style:type="left" style:position="0.75in"/>
        </style:tab-stops>
      </style:paragraph-properties>
    </style:style>
    <style:style style:name="P54" style:parent-style-name="Normal" style:family="paragraph">
      <style:paragraph-properties fo:text-align="justify" fo:text-indent="0.5in">
        <style:tab-stops>
          <style:tab-stop style:type="left" style:position="0.75in"/>
        </style:tab-stops>
      </style:paragraph-properties>
    </style:style>
    <style:style style:name="P55" style:parent-style-name="Normal" style:family="paragraph">
      <style:paragraph-properties fo:text-align="justify" fo:text-indent="0.4923in">
        <style:tab-stops>
          <style:tab-stop style:type="left" style:position="0.75in"/>
        </style:tab-stops>
      </style:paragraph-properties>
    </style:style>
    <style:style style:name="P56" style:parent-style-name="Normal" style:family="paragraph">
      <style:paragraph-properties fo:text-align="justify" fo:text-indent="0.4923in">
        <style:tab-stops>
          <style:tab-stop style:type="left" style:position="0.7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68"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T69" style:parent-style-name="DefaultParagraphFont" style:family="text">
      <style:text-properties style:text-position="super 62.5%"/>
    </style:style>
    <style:style style:name="P70"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T71" style:parent-style-name="DefaultParagraphFont" style:family="text">
      <style:text-properties style:text-position="super 62.5%"/>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T74" style:parent-style-name="DefaultParagraphFont" style:family="text">
      <style:text-properties style:text-position="super 62.5%"/>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77"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78" style:parent-style-name="Normal" style:family="paragraph">
      <style:paragraph-properties fo:text-align="justify">
        <style:tab-stops>
          <style:tab-stop style:type="left" style:position="-0.25in"/>
          <style:tab-stop style:type="left" style:position="-0.0833in"/>
          <style:tab-stop style:type="left" style:position="0in"/>
        </style:tab-stops>
      </style:paragraph-properties>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P84" style:parent-style-name="Normal" style:family="paragraph">
      <style:paragraph-properties fo:text-align="justify">
        <style:tab-stops>
          <style:tab-stop style:type="left" style:position="-0.25in"/>
          <style:tab-stop style:type="left" style:position="-0.0833in"/>
          <style:tab-stop style:type="left" style:position="0in"/>
        </style:tab-stops>
      </style:paragraph-properties>
    </style:style>
    <style:style style:name="P85" style:parent-style-name="Normal" style:family="paragraph">
      <style:paragraph-properties fo:text-align="justify" fo:text-indent="0.5in">
        <style:tab-stops>
          <style:tab-stop style:type="left" style:position="0.75in"/>
          <style:tab-stop style:type="left" style:position="0.8861in"/>
          <style:tab-stop style:type="left" style:position="0.9847in"/>
        </style:tab-stops>
      </style:paragraph-properties>
    </style:style>
    <style:style style:name="P86" style:parent-style-name="Normal" style:family="paragraph">
      <style:paragraph-properties fo:text-align="justify" fo:text-indent="0.5in">
        <style:tab-stops>
          <style:tab-stop style:type="left" style:position="0.75in"/>
          <style:tab-stop style:type="left" style:position="0.8861in"/>
          <style:tab-stop style:type="left" style:position="0.9847in"/>
        </style:tab-stops>
      </style:paragraph-properties>
    </style:style>
    <style:style style:name="P87" style:parent-style-name="Normal" style:family="paragraph">
      <style:paragraph-properties fo:text-align="justify">
        <style:tab-stops>
          <style:tab-stop style:type="left" style:position="-0.25in"/>
          <style:tab-stop style:type="left" style:position="-0.0833in"/>
          <style:tab-stop style:type="left" style:position="0in"/>
        </style:tab-stops>
      </style:paragraph-propertie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style:tab-stops>
          <style:tab-stop style:type="left" style:position="-0.25in"/>
          <style:tab-stop style:type="left" style:position="-0.0833in"/>
          <style:tab-stop style:type="left" style:position="0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left" style:position="0.5in"/>
          <style:tab-stop style:type="left" style:position="0.6666in"/>
        </style:tab-stops>
      </style:paragraph-properties>
    </style:style>
    <style:style style:name="P108" style:parent-style-name="Normal" style:family="paragraph">
      <style:paragraph-properties fo:text-align="justify" fo:text-indent="0.4923in">
        <style:tab-stops>
          <style:tab-stop style:type="left" style:position="0.5in"/>
          <style:tab-stop style:type="left" style:position="0.6666in"/>
        </style:tab-stops>
      </style:paragraph-properties>
    </style:style>
    <style:style style:name="P109" style:parent-style-name="Normal" style:family="paragraph">
      <style:paragraph-properties fo:text-align="justify">
        <style:tab-stops>
          <style:tab-stop style:type="left" style:position="-0.25in"/>
          <style:tab-stop style:type="left" style:position="-0.0833in"/>
          <style:tab-stop style:type="left" style:position="0in"/>
        </style:tab-stops>
      </style:paragraph-propertie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113" style:parent-style-name="Normal" style:family="paragraph">
      <style:paragraph-properties fo:text-align="justify" fo:text-indent="0.4923in"/>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119"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120" style:parent-style-name="DefaultParagraphFont" style:family="text">
      <style:text-properties style:font-weight-complex="bold"/>
    </style:style>
    <style:style style:name="P121"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122"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P125"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126"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127"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128"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3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3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3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3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0" style:parent-style-name="Normal" style:family="paragraph">
      <style:paragraph-properties fo:text-align="justify" fo:text-indent="0in">
        <style:tab-stops>
          <style:tab-stop style:type="left" style:position="0in"/>
          <style:tab-stop style:type="left" style:position="0.1666in"/>
          <style:tab-stop style:type="left" style:position="0.25in"/>
        </style:tab-stops>
      </style:paragraph-properties>
      <style:text-properties fo:font-weight="bold" style:font-weight-asian="bold"/>
    </style:style>
    <style:style style:name="P141" style:parent-style-name="Normal" style:family="paragraph">
      <style:paragraph-properties fo:text-align="justify" fo:text-indent="0.5in"/>
    </style:style>
    <style:style style:name="P14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4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4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left="0in" fo:text-indent="0.5in">
        <style:tab-stops>
          <style:tab-stop style:type="left" style:position="0in"/>
          <style:tab-stop style:type="left" style:position="0.75in"/>
        </style:tab-stops>
      </style:paragraph-properties>
      <style:text-properties fo:font-weight="bold" style:font-weight-asian="bold"/>
    </style:style>
    <style:style style:name="P15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5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5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5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54"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style:style>
    <style:style style:name="P155" style:parent-style-name="Normal" style:family="paragraph">
      <style:paragraph-properties fo:text-align="justify" fo:margin-left="0.25in">
        <style:tab-stops>
          <style:tab-stop style:type="left" style:position="0.4166in"/>
          <style:tab-stop style:type="left" style:position="0.5in"/>
        </style:tab-stops>
      </style:paragraph-properties>
      <style:text-properties fo:font-weight="bold" style:font-weight-asian="bold"/>
    </style:style>
    <style:style style:name="P15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8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8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Hyperlink"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P20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0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text-properties fo:font-weight="bold" style:font-weight-asian="bold"/>
    </style:style>
    <style:style style:name="P20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P22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2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2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office:automatic-styles>
  <office:body>
    <office:text text:use-soft-page-breaks="true">
      <text:p text:style-name="P1"><text:span text:style-name="T3">LIETUVOS RESPUBLIKOS</text:span></text:p>
      <text:p text:style-name="P4"><text:span text:style-name="T5">CIVILINĮ PROCESĄ REGLAMENTUOJAČIŲ EUROPOS SĄJUNGOS IR TARPTAUTINĖS TEISĖS AKTŲ ĮGYVENDINIMO ĮSTATYMO PAPILDYMO DEVINTUOJU</text:span><text:span text:style-name="T6">1</text:span><text:span text:style-name="T7"><text:s/>SKIRSNIU IR ĮSTATYMO PRIEDO PAPILDYMO</text:span></text:p>
      <text:p text:style-name="P8"><text:span text:style-name="T9">ĮSTATYM</text:span><text:span text:style-name="T10">O</text:span><text:span text:style-name="T11"><text:s/></text:span><text:span text:style-name="T12">IR<text:s/></text:span><text:span text:style-name="T13">LIETUVOS RESPUBLIKOS</text:span><text:span text:style-name="T14"><text:s/></text:span><text:span text:style-name="T15">VALSTYBĖS</text:span><text:span text:style-name="T16"><text:s/></text:span><text:span text:style-name="T17">GARANTUOJAMOS</text:span><text:span text:style-name="T18"><text:s/>TEISINĖS PAGALBOS ĮSTATYMO 25 STRAIPSNIO PAKEITIMO</text:span><text:span text:style-name="T19"><text:s/></text:span><text:span text:style-name="T20">ĮSTATYM</text:span><text:span text:style-name="T21">O<text:s/></text:span><text:span text:style-name="T22">PROJEKT</text:span><text:span text:style-name="T23">Ų</text:span></text:p>
      <text:p text:style-name="P24">AIŠKINAMASIS RAŠTAS</text:p>
      <text:p text:style-name="P25"/>
      <text:p text:style-name="P26"/>
      <text:p text:style-name="P27"/>
      <text:list text:style-name="LFO1" text:continue-numbering="true">
        <text:list-item>
          <text:p text:style-name="P28">Įstatymų<text:s/>projektų<text:s/>rengimą paskatinusios priežastys</text:p>
        </text:list-item>
      </text:list>
      <text:p text:style-name="P29">2008 m. gruodžio 18 d. priimtas Tarybos reglamentas<text:s/>(EB)<text:s/>4/2009 dėl jurisdikcijos, taikytinos teisės, teismo sprendimų pripažinimo ir vykdymo bei bendradarbiavimo išlaikymo prievolių srityje<text:s/>(toliau – Reglamentas<text:s/>(EB)<text:s/>Nr. 4/2009). Reglamentu<text:s/>(EB)<text:s/>Nr. 4/2009<text:s/>nustatomos išlaikymo prievolėms bei teismų sprendimams dėl išlaikymo pareigų taikytinos teisės, tarptautinio teismingumo, kitose Europos Sąjungos valstybėse narėse priimtų sprendimų vykdymo taisyklės, taip pat kompetentingų Europos Sąjungos valstybių narių institucijų bendradarbiavimo su išlaikymo prievolėmis susijusiuose santykiuose tvarka. Be to, Reglamentas<text:s/>(EB)<text:s/>Nr. 4/2009<text:s/>numato aktyvų centrinių institucijų bei kitų kompetentingų įstaigų bendradarbiavimą vykdant teismų sprendimus ar autentiškus dokumentus bei susitarimus dėl išlaikymo pareigų, renkant ir perduodant su jų vykdymu susijusią informaciją (pavyzdžiui, informaciją apie skolininko buvimo vietą, jo darbo vietą ir kt.).</text:p>
      <text:p text:style-name="P30">Lietuvos Respublikos civilinį procesą reglamentuojančių Europos Sąjungos ir tarptautinės teisės aktų įgyvendinimo įstatymo papildymo devintuoju<text:span text:style-name="T31">1</text:span><text:s/>skirsniu<text:s/>ir įstatymo<text:s/>priedo papildymo<text:s/>įstatymo projektas<text:s/>(toliau – Įstatymo projektas) parengtas siekiant užtikrinti tinkamą<text:s/>Reglamento<text:s/>(EB)<text:s/>Nr. 4/2009<text:s/>įgyvendinimą.</text:p>
      <text:p text:style-name="P32">Atsižvelgiant į plačią Reglamento<text:s/>(EB)<text:s/>Nr. 4/2009<text:s/>reguliavimo sritį,<text:s/>reikia<text:s/>nustatyti, kokioms institucijoms, kokiems teismams yra tikslinga priskirti Reglamente<text:s/>(EB)<text:s/>Nr. 4/2009<text:s/>numatytų konkrečių funkcijų vykdymą, taip pat reikia<text:s/>numatyti instituciją, kuriai būtų priskirtas centrinės institucijos funkcijų pagal reglamentą vykdymas.</text:p>
      <text:p text:style-name="P33">Reglamente<text:s/>(EB)<text:s/>Nr. 4/2009<text:s/>numatytos su išlaikymo prievolėmis susijusios bylos<text:s/>būtų nagrinėjamos, taip pat kitose valstybėse narėse priimti sprendimai su išlaikymo prievolėmis susijusiose bylose būtų pripažįstami ir vykdomi<text:s/>Lietuvos Respublikos civilinio proceso kodekse<text:s/>nustatyta tvarka, tačiau tam tikrais atvejais, atsižvelgiant į Reglamento<text:s/>(EB)<text:s/>Nr. 4/2009<text:s/>nuostatas, Lietuvos nacionalinėje teisėje būtina nustatyti tam tikras naujas procedūras ar galiojančio teisinio reguliavimo išimtis su išlaikymo prievolėmis susijusių bylų nagrinėjimui, atitinkamų sprendimų, priimtų kitose valstybėse narėse, pripažinimui ir vykdymui.<text:s/>Be to, Įstatymo projekte reikia nustatyti tam tikras taisykles dėl valstybės garantuojamos teisinės pagalbos teikimo su išlaikymo prievolėmis susijusiose bylose.<text:s/>Taigi šias procedūras numatoma reguliuoti Įstatymo projekte.</text:p>
      <text:p text:style-name="P34">Vadovaujantis Reglamento<text:s/>(EB)<text:s/>Nr. 4/2009<text:s/>nuostatomis, reikia numatyti kalbas, kuriomis Lietuvos Respublika sutiktų priimti atitinkamus Reglamente<text:s/>(EB)<text:s/>Nr. 4/2009<text:s/>nurodytus dokumentus, taip pat reikia numatyti kalbas, kurios būtų priimtinos Lietuvos Respublikos centrinei institucijai ryšių palaikymo su kitų valstybių narių centrinėmis institucijomis tikslais.</text:p>
      <text:p text:style-name="P35">Siekiant<text:s/>teisinio reguliavimo sistemiškumo ir teisinio aiškumo, kartu su Įstatymo projektu parengtas Lietuvos Respublikos valstybės garantuojamos teisinės pagalbos įstatymo 25 straipsnio pakeitimo įstatymo projektas, kuriuo<text:s/>nustatomas<text:s/>Lietuvos Respublikos valstybės garantuojamos teisinės pagalbos įstatymo<text:s/>ir Reglamento (EB) Nr. 4/2009 santykis.<text:s/></text:p>
      <text:p text:style-name="P36"/>
      <text:list text:style-name="LFO1" text:continue-numbering="true">
        <text:list-item>
          <text:p text:style-name="P37"><text:span text:style-name="T38">Įstatym</text:span><text:span text:style-name="T39">ų</text:span><text:span text:style-name="T40"><text:s/>projekt</text:span><text:span text:style-name="T41">ų</text:span><text:span text:style-name="T42"><text:s/>tikslai ir uždaviniai</text:span></text:p>
        </text:list-item>
      </text:list>
      <text:p text:style-name="P43"><text:span text:style-name="T44"><text:tab/></text:span><text:span text:style-name="T45">Įst</text:span><text:span text:style-name="T46">atymo projektu<text:s/></text:span><text:span text:style-name="T47">ir<text:s/></text:span>Lietuvos Respublikos valstybės garantuojamos teisinės pagalbos įstatymo 25 straipsnio pakeitimo įstatymo projektu (toliau – Įstatymų projektai)<text:s/><text:span text:style-name="T48">siekiama<text:s/></text:span><text:span text:style-name="T49">užtikrinti<text:s/></text:span><text:soft-page-break/><text:span text:style-name="T50">tinkamą<text:s/></text:span>Reglamento<text:s/>(EB)<text:s/>Nr. 4/2009<text:s/>nuostatų<text:s/>įgyvendinimą, nustatant papildomas taisykles bei procedūras, kurios nereguliuojamos Reglamente<text:s/>(EB)<text:s/>Nr. 4/2009, tačiau būtinos siekiant sudaryti prielaidas<text:s/>Reglamento<text:s/>(EB)<text:s/>Nr. 4/2009 taikymui.</text:p>
      <text:p text:style-name="P51"/>
      <text:p text:style-name="P52">3.<text:s/>Dabartinis teisinis Įstatymų<text:s/>projektuose<text:s/>aptartų klausimų reglamentavimas</text:p>
      <text:p text:style-name="P53">Šiuo metu<text:s/>šeimos santykiams taikytinos teisės klausimus Lietuvoje reglamentuoja Lietuvos Respublikos civilinio kodekso<text:s/>1.24-1.36 straipsniai.<text:s/>Civilinio kodekso<text:s/>1.36 straipsnis numato, kad šeimos narių tarpusavio išlaikymo (alimentiniams) santykiams taikytina teisė nustatoma pagal 1973 m. spalio 2 d. Hagos konvenciją dėl išlaikymo prievolėms taikytinos teisės. Civilinių, tarp jų ir šeimos, bylų teismingumo taisykles nustato Lietuvos Respublikos civilinio proceso kodekso 25-36 straipsniai ir 780-792 straipsniai<text:s/>bei 2000 m. gruodžio 22 d. Tarybos reglamentas (EB) Nr. 44/2001 dėl jurisdikcijos ir teismo sprendimų civilinėse ir komercinėse bylose pripažinimo ir vykdymo. Europos Sąjungos valstybių narių teismų sprendimų ir kitų autentiškų dokumentų, taip pat ir dėl išlaikymo pareigų, pripažinimo ir vykdymo tvarką Lietuvoje reglamentuoja Civilinio proceso kodekso<text:s/>809-817<text:s/>straipsniai, minėtas<text:s/>2000 m. gruodžio 22 d. Tarybos reglamentas (EB) Nr. 44/2001 dėl jurisdikcijos ir teismo sprendimų civilinėse ir komercinėse bylose pripažinimo ir vykdymo<text:s/>ir<text:s/>2004 m. balandžio 21 d. Europos Parlamento ir Tarybos reglamentas (EB) Nr. 805/2004, sukuriantis neginčytinų reikalavimų Europos vykdomąjį raštą.</text:p>
      <text:p text:style-name="P54">Pradėjus taikyti Reglamentą<text:s/>(EB)<text:s/>Nr. 4/2009,<text:s/>išlaikymo prievolėms bei teismų sprendimams dėl išlaikymo pareigų taikytinos teisės, tarptautinio teismingumo, kitose Europos Sąjungos valstybėse narėse priimtų sprendimų vykdymo taisyklės, taip pat kompetentingų Europos Sąjungos valstybių narių institucijų bendradarbiavimo su išlaikymo prievolėmis<text:s/>susijusiuose santykiuose tvarka bus reguliuojama Reglamentu<text:s/>(EB)<text:s/>Nr. 4/2009,<text:s/>tačiau nei šiuo metu galiojančiame<text:s/>Lietuvos Respublikos civilinį procesą reglamentuojančių Europos Sąjungos ir tarptautinės teisės aktų įgyvendinimo įstatyme, nei Civilinio proceso kodekse nėra įtvirtintos normos, būtinos tinkamam Reglamento<text:s/>(EB)<text:s/>Nr. 4/2009 taikymui praktikoje.</text:p>
      <text:p text:style-name="P55"/>
      <text:p text:style-name="P56"><text:span text:style-name="T57">4.<text:s/></text:span><text:span text:style-name="T58">Naujos teisinio reglamentavimo nuostatos, naujai</text:span><text:span text:style-name="T59"><text:s/>reglamentuotų klausimų teigiamos savybės ir kokių<text:s/></text:span><text:span text:style-name="T60">teigiam</text:span><text:span text:style-name="T61">ų</text:span><text:span text:style-name="T62"><text:s/>rezultat</text:span><text:span text:style-name="T63">ų laukiama</text:span></text:p>
      <text:p text:style-name="P64"><text:span text:style-name="T65"><text:tab/></text:span><text:span text:style-name="T66">Įstatymo projekte siūloma nustatyti, kad<text:s/></text:span>su išlaikymo prievolėmis susijusios bylos<text:s/>nagrinėjamos<text:s/>Lietuvos Respublikos civilinio proceso kodekse<text:s/>nustatyta tvarka<text:s/>tiek, kiek Reglamentas<text:s/>(EB) Nr. 4/2009<text:s/>nenustato kitaip, taip pat, atsižvelgiant į Reglamento (EB) Nr. 4/2009 nuostatas, Įstatymo projektu siūloma nustatyti tam tikras specialias su išlaikymo prievolėmis susijusių bylų nagrinėjimo taisykles.</text:p>
      <text:p text:style-name="P67"><text:tab/>Reglamento (EB) Nr. 4/2009 16 straipsnio 1 dalyje nustatyta, kad IV skyriaus 1 skirsnis<text:s/>taikomas teismo sprendimams, priimtiems valstybėje narėje, kuriai privalomas 2007 m. Hagos protokolas<text:s/>dėl išlaikymo prievolėms taikytinos teisės, t. y. tokiems sprendimams netaikoma egzekvatūra – speciali teismo sprendimų pripažinimo ir leidimo vykdyti procedūra.<text:s/>Reglamento (EB) Nr. 4/2009 16 straipsnio 2 dalyje numatyta, kad<text:s/>IV skyriaus<text:s/>2<text:s/>skirsnis taikomas teismo sprendimams, priimtiems valstybėje narėje, kuriai<text:s/>nėra<text:s/>privalomas 2007 m. Hagos protokolas dėl išlaikymo prievolėms taikytinos teisės, t. y. šiuo atveju taikytina egzekvatūros procedūra. Atsižvelgiant į šias nuostatas, Įstatymo projekte taip pat yra išskiriamas kai kurių nuostatų taikymas teismo sprendimams, kurie vykdomi be egzekvatūros procedūros, ir teismo sprendimams, kuriems taikoma egzekvatūra.</text:p>
      <text:p text:style-name="P68"><text:tab/>Reglamento (EB) Nr. 4/2009 19 straipsnyje yra reglamentuota<text:s/>kilmės valstybės teismo procese nedalyvavusio atsakovo teisė kreiptis į tos valstybės narės kompetentingą teismą dėl teismo sprendimo peržiūros. Atsižvelgiant į tai, kad Civilinio proceso kodekse nėra reglamentuota peržiūros procedūra Įstatymo projektu (keičiamo<text:s/>Lietuvos Respublikos civilinį procesą reglamentuojančių Europos Sąjungos ir tarptautinės teisės aktų įgyvendinimo įstatymo 31<text:span text:style-name="T69">2<text:s/></text:span>straipsnis) siūloma nustatyti specialias peržiūros procedūros taisykles, numatant, kad teismo sprendimą dėl išlaikymo prievolių peržiūri šį sprendimą priėmęs teismas<text:s/>rašytinio proceso tvarka.<text:s/><text:soft-page-break/>Atsižvelgiant į tai, kad išlaikymo prievolių santykiai<text:s/>yra<text:s/>socialiai jautri visuomeninių santykių sritis, Įstatymo projektu siūloma suteikti teismui diskrecijos teisę, esant būtinybei, paskirti<text:s/>žodinį prašymo peržiūrėti teismo sprendimą dėl išlaikymo prievolių nagrinėjimą.</text:p>
      <text:p text:style-name="P70"><text:tab/>Įstatymo projektu (keičiamo<text:s/>Lietuvos Respublikos civilinį procesą reglamentuojančių Europos Sąjungos ir tarptautinės teisės aktų įgyvendinimo įstatymo 31<text:span text:style-name="T71">3<text:s/></text:span>straipsnis)<text:s/>taip pat siūloma nustatyti, kad<text:s/>Reglamento<text:s/>(EB)<text:s/>Nr. 4/2009<text:s/>21 straipsnio 2 dalyje nurodytus prašymus dėl atsisakymo visiškai arba iš dalies vykdyti kilmės teismo sprendimą dėl išlaikymo<text:s/>prievolių<text:s/>nagrinėja Lietuvos apeliacinis teismas.<text:s/>Siūloma, kad šie prašymai<text:s/>būtų<text:s/>nagrinėjami<text:s/><text:span text:style-name="T72">mutatis mutandis</text:span><text:s/>taikant<text:s/>Lietuvos Respublikos civilinį procesą reglamentuojančių Europos Sąjungos ir tarptautinės teisės aktų įgyvendinimo įstatymo<text:s/><text:s/>4 straipsnio 4, 5 ir 6 dalių nuostatas, t. y. jau šiuo metu galiojančias taisykles, skirtas<text:s/>2000 m. gruodžio 22 d. Tarybos reglamento<text:s/>(EB) Nr. 44/2001 dėl jurisdikcijos ir teismo sprendimų civilinėse ir komercinėse bylose pripažinimo ir vykdymo<text:s/>taikymui ir nustatančias bylų<text:s/>dėl analogiškų prašymų<text:s/>nagrinėjimo taisykles civilinėse ir komercinėse bylose.<text:s/>Reglamento<text:s/>(EB)<text:s/>Nr. 4/2009<text:s/>21 straipsnio 3 dalyje nurodytus prašymus dėl kilmės teismo sprendimo dėl išlaikymo<text:s/>prievolių<text:s/>vykdymo sustabdymo visiškai arba iš dalies<text:s/>siūloma priskirti<text:s/>nagrinėti<text:s/>vykdymo vietos apylinkės teismui.</text:p>
      <text:p text:style-name="P73"><text:tab/>Keičiamo<text:s/>Lietuvos Respublikos civilinį procesą reglamentuojančių Europos Sąjungos ir tarptautinės teisės aktų įgyvendinimo įstatymo 31<text:span text:style-name="T74">4<text:s/></text:span>straipsnyje numatoma<text:s/>įtvirtinti<text:s/>teismo sprendimų, priimtų valstybėje narėje, kuriai neprivalomas 2007 m. lapkričio 23 d. Hagos protokolas dėl išlaikymo prievolėms taikytinos teisės, vykdymo tvarką, t. y. reglamentuoti egzekvatūros procedūrą.<text:s/>Ši procedūra nustatyta atsižvelgiant į<text:s/>Lietuvos Respublikos civilinį procesą reglamentuojančių Europos Sąjungos ir tarptautinės teisės aktų įgyvendinimo įstatyme jau įtvirtintas taisykles, skirtas kitų Europos Sąjungos reglamentų (pavyzdžiui,<text:s/>2000 m. gruodžio 22 d. Tarybos reglamento<text:s/>(EB) Nr. 44/2001 dėl jurisdikcijos ir teismo sprendimų civilinėse ir komercinėse bylose pripažinimo ir vykdymo,<text:s/>2007 m. liepos 11 d. Europos Parlamento ir Tarybos reglamento<text:s/>(EB) Nr. 861/2007, nustatančio<text:s/>Europos ieškinių dėl nedidelių sumų nagrinėjimo procedūrą, ir kt.) įgyvendinimui, tačiau<text:s/>tuo pačiu<text:s/>atsižvelgiant į Reglamente<text:s/>(EB)<text:s/>Nr. 4/2009<text:s/>nustatytus trumpesnius bylų išnagrinėjimo terminus ir tam tiktas specialias tokių bylų nagrinėjimo taisykles.<text:s/>Įstatymo projektu siūloma nustatyti, kad prašymus dėl teismo sprendimo paskelbimo vykdytinu pagal Reglamento<text:s/>(EB)<text:s/>Nr. 4/2009 27 straipsnio 1 dalį ir skundus dėl teismo sprendimų dėl tokių prašymų pagal Reglamento<text:s/>(EB)<text:s/>Nr. 4/2009 32 straipsnio 2 dalį nagrinėja Lietuvos apeliacinis teismas. Šie prašymai ir skundai nagrinėjami<text:s/><text:span text:style-name="T75">mutatis mutandis</text:span><text:s/>taikant<text:s/>jau minėtas<text:s/>Lietuvos Respublikos civilinį procesą reglamentuojančių Europos Sąjungos ir tarptautinės teisės aktų įgyvendinimo<text:s/>įstatymo 4 straipsnio 4, 5 ir 6 dalių nuostatas.<text:s/>Šiuo atveju taip pat siūloma nustatyti Lietuvos apeliacinio<text:s/>teismo teisę,<text:s/>nusprendus, kad tai yra būtina, paskirti<text:s/>žodinį prašymo dėl teismo sprendimo paskelbimo vykdytinu pagal Reglamento<text:s/>(EB)<text:s/>Nr. 4/2009 27 straipsnio 1 dalį nagrinėjimą.<text:s/>Lietuvos apeliacinio teismo nutartis, kurią Lietuvos apeliacinis teismas priima išnagrinėjęs skundą dėl sprendimo dėl prašymo paskelbti<text:s/>teismo sprendimą vykdytinu, galėtų<text:s/>būti skundžiama kasaciniu skundu Lietuvos Aukščiausiajam Teismui.<text:s/>Atsižvelgiant<text:s/>į tai, kad pagal Reglamento (EB)<text:s/>Nr. 4/2009<text:s/>34 straipsnį Lietuvos Aukščiausiojo Teismo sprendimas dėl tokio skundo turėtų priimti sprendimą nedelsdamas, Įstatymo projektu siūloma nustatyti, kad priimtas kasacinis skundas įrašomas į Lietuvos Aukščiausiojo Teismo kasacine tvarka nagrinėtinų bylų sąrašą<text:s/>prioriteto tvarka, o<text:s/>Lietuvos Aukščiausiojo Teismo<text:s/>nustatomas<text:s/>terminas<text:s/>atsiliepimams į kasacinį skundą pateikti negali būti ilgesnis kaip keturiolika dienų.</text:p>
      <text:p text:style-name="P76"><text:tab/>Įstatymo projektu siūloma nustatyti, kad centrinė institucija<text:s/>Reglamente<text:s/>(EB)<text:s/>Nr.<text:s/>4/2009<text:s/>nustatytoms funkcijoms atlikti yra<text:s/>Lietuvos Respublikos socialinės apsaugos ir darbo ministerija.<text:s/><text:span text:style-name="LLCTekstas">Atkreiptinas dėmesys, kad<text:s/></text:span>Reglamentas<text:s/>(EB) Nr. 4/2009 įsigaliojo 2011 m. birželio 18 d., todėl<text:s/>Reglamento<text:s/>(EB) Nr. 4/2009<text:s/>įgyvendinimui reikalingos nuostatos, tarp jų ir dėl centrinės institucijos paskyrimo, turi būti priimtos kuo skubiau.<text:s/>Pažymėtina, kad<text:s/>nurodyta<text:s/>nuostata yra siūloma atsižvelgiant į tai, kad<text:s/>vadovaujantis Socialinės apsaugos ir darbo ministerijos nuostatų, patvirtintų Vyriausybės<text:s/>1998 m. liepos 17 d. nutarimu Nr. 892,<text:s/>8.4<text:s/>punktu,<text:s/>Socialinės apsaugos ir darbo ministerija<text:s/>koordinuoja šeimos politikos įgyvendinimą<text:s/>visose srityse, o išlaikymo prievolių<text:s/>sistemos funkcionavimo užtikrinimas<text:s/>yra neatsiejamai susijęs su minėta<text:s/>sritimi.<text:s/></text:p>
      <text:p text:style-name="P77"><text:tab/>Argumentus, pagrindžiančius, kad centrinės institucijos funkcijas, numatytas Reglamente<text:s/>(EB)<text:s/>Nr.<text:s/>4/2009, turėtų vykdyti Socialinės apsaugos ir darbo ministerija, struktūriškai galima išskirti į šias grupes:</text:p>
      <text:list text:style-name="LFO7" text:continue-numbering="true">
        <text:list-item>
          <text:p text:style-name="P78"><text:span text:style-name="T79">Finansavimas</text:span>.</text:p>
        </text:list-item>
      </text:list>
      <text:p text:style-name="P80">Teisingumo ministerijoje<text:s/><text:span text:style-name="T81">nėra sukurtos nei organizacinės, nei finansinės prielaidos centrinės<text:s/></text:span>institucijos<text:span text:style-name="T82"><text:s/>funkcijoms</text:span><text:s/>pagal<text:s/>Reglamentą<text:s/>(EB)<text:s/>Nr.<text:s/>4/2009<text:s/>vykdyti, todėl šių funkcijų vykdymui Teisingumo ministerijai būtinos papildomos lėšos iš valstybės biudžeto.</text:p>
      <text:p text:style-name="P83">Socialinės apsaugos ir darbo ministerijoje yra sukurtos organizacinės prielaidos centrinės institucijos funkcijoms pagal<text:s/>Reglamentą<text:s/>(EB)<text:s/>Nr.<text:s/>4/2009<text:s/>vykdyti, kadangi Socialinės apsaugos ir darbo ministerija<text:s/>įgyvendina centrinės institucijos funkcijas pagal<text:s/>2003 m. lapkričio 27 d. Tarybos reglamentą<text:s/>(EB) Nr. 2201/2003 dėl jurisdikcijos ir teismo sprendimų, susijusių su santuoka ir tėvų pareigomis, pripažinimo bei vykdymo, panaikinantį<text:s/>Reglamentą (EB) Nr. 1347/2000 (toliau – Reglamentas (EB) Nr. 2201/2003). Atsižvelgiant į tai, turėtų būti įvertinta, ar centrinės institucijos funkcijų pagal Reglamentą (EB)<text:s/>Nr.<text:s/>4/2009 vykdymui nebūtu pakankami jau esantys Socialinės apsaugos ir darbo ministerijoje žmogiškieji ir finansiniai ištekliai, t. y. ar funkcijų pagal Reglamentą (EB)<text:s/>Nr.<text:s/>4/2009 negalėtų vykdyti darbuotojai, vykdantys funkcijas pagal Reglamentą<text:s/>(EB) Nr. 2201/2003.</text:p>
      <text:list text:style-name="LFO7" text:continue-numbering="true">
        <text:list-item>
          <text:p text:style-name="P84">Patirtis.</text:p>
        </text:list-item>
      </text:list>
      <text:p text:style-name="P85">Teisingumo<text:s/>ministerija neturi patirties vykdant centrinės institucijos funkcijas pagal tarptautinius dokumentus šeimos teisės srityje.</text:p>
      <text:p text:style-name="P86">Socialinės apsaugos ir darbo ministerija vykdo centrinės institucijos funkcijas pagal<text:s/>Reglamentą<text:s/>(EB) Nr. 2201/2003, todėl<text:s/>jau turi praktikos bei įdirbio vykdant minėtas funkcijas, turi užmezgusi kontaktus su kitų valstybių centrinėmis institucijomis.</text:p>
      <text:list text:style-name="LFO7" text:continue-numbering="true">
        <text:list-item>
          <text:p text:style-name="P87">Centrinės institucijos funkcijos pagal<text:s/>Reglamentą (EB)<text:s/>Nr.<text:s/>4/2009.</text:p>
        </text:list-item>
      </text:list>
      <text:p text:style-name="P88">Viena iš Reglamente<text:s/>(EB)<text:s/>Nr.<text:s/>4/2009<text:s/>numatytų<text:s/>centrinės institucijos funkcijų – kai aplinkybės<text:s/>reikalauja, suteikti pareiškėjams teisinę pagalbą arba sudaryti palankesnes sąlygas ją teikti. Atsižvelgiant į tai, kad Teisingumo ministerijos kompetencijai<text:s/>priskirta valstybės garantuojamos teisinės pagalbos teikimo reguliavimo sritis, šios funkcijos vykdymą siūloma priskirti Teisingumo ministerijai ir valstybės garantuojamos teisinės pagalbos tarnyboms. Kitos Reglamente<text:s/>(EB)<text:s/>Nr.<text:s/>4/2009<text:s/>numatytos centrinės institucijos funkcijos yra susijusios su bendrosios pagalbos pareiškėjams teikimu bylose dėl išlaikymo prievolių, todėl šių funkcijų vykdymas nepriskirtinas Teisingumo ministerijos kompetencijai.</text:p>
      <text:p text:style-name="P89">Kitos Reglamente<text:s/>(EB)<text:s/>Nr.<text:s/>4/2009<text:s/>numatytos centrinės institucijos funkcijos: perduoti ir priimti<text:s/>pareiškėjų<text:s/>prašymus, inicijuoti arba palengvinti<text:s/>su tokiais prašymais susijusio proceso pradėjimą.<text:s/>Dėl tokių prašymų centrinės institucijos imasi visų tinkamų priemonių, kad:<text:s/>padėtų nustatyti skolininko arba kreditoriaus buvimo vietą;<text:s/>padėtų gauti reikiamą informaciją, susijusią su skolininko arba kreditoriaus pajamomis, ir, jei būtina – kitomis finansinėmis aplinkybėmis, įskaitant turto vietos nustatymą;<text:s/>skatintų taikiai išspręsti ginčą, kad išlaikymo išmokos<text:s/>būtų mokamos savanoriškai, tinkamais atvejais naudojant mediacijos, taikinimo arba panašius procesus;<text:s/>sudarytų palankesnes sąlygas jau atliekamam teismo sprendimų dėl išlaikymo vykdymui, įskaitant bet kokius įsiskolinimus;<text:s/>sudarytų palankesnes sąlygas išieškoti ir greitai pervesti išlaikymo išmokas;<text:s/>sudarytų palankesnes sąlygas gauti dokumentinius arba kitus įrodymus, nedarant poveikio Reglamento (EB) Nr. 1206/2001 taikymui;<text:s/>inicijuotų bylų iškėlimą arba sudarytų palankesnes sąlygas jas iškelti, kad būtų taikomos visos reikalingos laikinosios teritorinio pobūdžio priemonės, kurių<text:s/>tikslas – užtikrinti nagrinėjamo prašymo dėl išlaikymo išmokų rezultatą;<text:s/>palengvintų dokumentų įteikimą, nedarant poveikio Reglamento (EB) Nr. 1393/2007 taikymui.</text:p>
      <text:p text:style-name="P90">Taigi<text:s/><text:span text:style-name="T91">Reglamento</text:span><text:s/>(EB) Nr. 4/2009<text:span text:style-name="T92"><text:s/>nuostatomis yra siekiama reguliuoti pagalbą pareiškėjams</text:span><text:s/>(o ne<text:s/><text:span text:style-name="T93">teismų susižinojimą</text:span>)<text:span text:style-name="T94">, kreipiantis į teismus dėl išlaikymo priteisimo ar siekiant teismo sprendimo dėl išlaikymo įvykdymo. Be to, pažymėtina, kad Reglamento</text:span><text:s/>(EB) Nr. 4/2009<text:span text:style-name="T95"><text:s/>preambulės 31 konstatuojamojoje dalyje tiesiogiai nurodoma, kad centrinės institucijos turėtų padėti išlaikymo kreditoriams ir skolininkams pareikšti savo teises kitoje valstybėje narėje.</text:span></text:p>
      <text:p text:style-name="P96"><text:span text:style-name="T97">Socialinės apsaugos ir darbo ministerija analogiškas funkcijas, susijusias su pagalbos pareiškėjams šeimos bylose teikimu, jau vykdo pagal<text:s/></text:span>Reglamentą (EB) Nr.<text:s/>2201/2003<text:span text:style-name="T98"><text:s/>(informacijos apie vaiko padėtį,<text:s/></text:span><text:span text:style-name="T99">apie visas atliekamas procedūras arba</text:span><text:span text:style-name="T100"><text:s/></text:span><text:span text:style-name="T101">dėl vaiko priimtus sprendimus</text:span><text:span text:style-name="T102"><text:s/>rinkimas ir keitimasis šia informacija; informacijos ir pagalbos</text:span><text:span text:style-name="T103"><text:s/>tėvų pareigų turėtojams, siekiantiems sprendimų pripažinimo ir vykdymo jų teritorijoje, ypač dėl bendravimo teisių ir vaiko sugrąžinimo</text:span><text:span text:style-name="T104">, teikimas ir kt.), todėl, laikantis nuoseklumo, ir centrinės institucijos funkcijų pagal Reglamentą vykdymas turėtų būti priskirtas Socialinės apsaugos ir darbo ministerijai.</text:span></text:p>
      <text:list text:style-name="LFO7" text:continue-numbering="true">
        <text:list-item>
          <text:p text:style-name="P105">Proceso paprastumas.</text:p>
        </text:list-item>
      </text:list>
      <text:p text:style-name="P106">Praktikoje gali būti situacijų, kai iš to paties šeimos santykio gali kilti skirtingi ginčai, kuriems būtų taikomi skirtingi reglamentai (Reglamentas<text:s/>(EB)<text:s/>Nr.<text:s/>4/2009<text:s/>ir Reglamentas<text:s/>(EB) Nr. 2201/2003), pavyzdžiui, santuokos nutraukimas, naudojimasis tėvų pareigomis, išlaikymo priteisimas ir kt.</text:p>
      <text:p text:style-name="P107">Jei centrinės institucijos funkcijas, susijusias su bendrosios pagalbos pareiškėjams išlaikymo bylose teikimu, vykdytų Teisingumo ministerija, pagalbos teikimas įvairiuose ginčuose, kylančiuose iš to paties šeimos santykio, nebūtų koncentruotas vienoje centrinėje institucijoje, nebūtų sprendžiamas kompleksiškai ir nebūtų užtikrinamas proceso pareiškėjams pagal atskirus reglamentus paprastumas.</text:p>
      <text:p text:style-name="P108">Atsižvelgiant į tai, kad Socialinės apsaugos ir darbo ministerija vykdo centrinės institucijos funkcijas pagal<text:s/>Reglamentą<text:s/>(EB) Nr. 2201/2003, jei Socialinės apsaugos ir darbo ministerija vykdytų ir centrinės institucijos funkcijas pagal Reglamentą<text:s/>(EB)<text:s/>Nr.<text:s/>4/2009, taip būtų sudaromos prielaidos pagalbą pareiškėjams skirtinguose ginčuose, kylančiuose iš to paties šeimos santykio, koncentruoti vienoje institucijoje ir užtikrinti proceso paprastumą pareiškėjams.</text:p>
      <text:list text:style-name="LFO7" text:continue-numbering="true">
        <text:list-item>
          <text:p text:style-name="P109">Santykis su valstybės politikos įgyvendinimu atitinkamose srityse.</text:p>
        </text:list-item>
      </text:list>
      <text:p text:style-name="P110">Pagal Teisingumo ministerijos nuostatus Teisingumo ministerijos<text:s/>kompetencijai<text:s/>yra<text:s/>priskirta valstybės garantuojamos teisinės pagalbos teikimo reguliavimo sritis, todėl Teisingumo ministerijai siūloma priskirti vieną<text:s/>iš Reglamente<text:s/>(EB)<text:s/>Nr.<text:s/>4/2009<text:s/>numatytų centrinės institucijos funkcijų – kai aplinkybės reikalauja, suteikti pareiškėjams teisinę pagalbą arba sudaryti palankesnes sąlygas ją teikti.</text:p>
      <text:p text:style-name="P111">Teisingumo ministerija neįgyvendina valstybės politikos šeimos srityje, todėl kitų funkcijų pagal Reglamentą<text:s/>(EB)<text:s/>Nr.<text:s/>4/2009, kurios susijusios su bendrosios pagalbos pareiškėjams teikimu bylose dėl išlaikymo prievolių, priskyrimas Teisingumo ministerijai nebūtų pagrįstas.</text:p>
      <text:p text:style-name="P112">Be to, pažymėtina, kad nors Teisingumo ministerija vykdo funkcijas pagal Reglamentą<text:s/>(EB) Nr. 1206/2001<text:s/>(reglamentas dėl įrodymų rinkimo) ir pagal Reglamentą<text:s/>(EB) Nr. 1393/2007<text:s/>(reglamentas dėl dokumentų įteikimo),<text:s/>tai savaime nesuponuoja,<text:s/>kad visų su įrodymų rinkimu ar dokumentų įteikimu susijusių funkcijų, nepatenkančių į aukščiau nurodytų specialių reglamentų taikymo sritis ir susijusių su bendrosios pagalbos teikimu pareiškėjams išlaikymo prievolių bylose, vykdymas turėtų būti priskirtas Teisingumo ministerijai.</text:p>
      <text:p text:style-name="P113">Pagal Socialinės apsaugos ir darbo ministerijos nuostatus<text:s/>Socialinės apsaugos ir darbo ministerija koordinuoja<text:s/><text:span text:style-name="T114">šeimos politikos įgyvendinimą</text:span><text:s/>visose srityse; analizuoja vaiko teisių apsaugos būklę, teikia Lietuvos Respublikos Vyriausybei pasiūlymus dėl jos tobulinimo; koordinuoja vaiko globos (rūpybos), įvaikinimo, vaiko apsaugos nuo smurto ir<text:s/><text:span text:style-name="T115">tarptautinės vaiko teisių apsaugos politikos įgyvendinimą</text:span>; teisės aktų nustatyta tvarka organizuoja valstybės ir savivaldybių institucijų bei įstaigų bendradarbiavimą<text:s/><text:span text:style-name="T116">vaiko teisių apsaugos srityje</text:span>; ministrui pavestose valdymo srityse teisės aktų nustatyta tvarka<text:s/><text:span text:style-name="T117">palaiko tarptautinius ryšius su užsienio valstybių institucijomis ir tarptautinėmis organizacijomis</text:span>.</text:p>
      <text:p text:style-name="P118">Taigi, apibendrinant pažymėtina, kad<text:s/>pagal Socialinės apsaugos ir darbo ministerijos nuostatus būtent Socialinės apsaugos ir darbo ministerija, t. y. institucija, įgyvendinanti valstybės politiką šeimos srityje, turėtų vykdyti centrinės institucijos pagal Reglamentą<text:s/>(EB)<text:s/>Nr.<text:s/>4/2009<text:s/>funkcijas, kadangi Reglamento<text:s/>(EB)<text:s/>Nr.<text:s/>4/2009<text:s/>taikymo sritis (išlaikymo prievolių sritis) yra neatsiejamai susiusi su šeimos santykių sritimi.</text:p>
      <text:p text:style-name="P119">Siekiant sudaryti prielaidas centrinei institucijai vykdyti jai Reglamentu<text:s/>(EB)<text:s/>Nr.<text:s/>4/2009<text:s/>priskirtas funkcijas, Įstatymo projektu siūloma nustatyti,<text:s/>kad<text:s/><text:span text:style-name="T120">atlikdama Reglamente (EB) Nr. 4/2009 nustatytas funkcijas, Lietuvos Respublikos socialinės apsaugos ir darbo ministerija turi teisę neatlygintinai gauti iš Valstybinės mokesčių inspekcijos prie Lietuvos Respublikos finansų ministerijos, Valstybinio socialinio draudimo fondo administravimo įstaigų, bankų ir kitų kredito bei finansų įstaigų, kadastrų ir registrų reikalingus duomenis, nepaisant jų pateikimo formos ir būdo, apie asmens turtą, sąskaitas, lėšas, pajamas, išlaidas ir veiklą bei kitus duomenis, reikalingus Reglamente (EB) Nr. 4/2009 nustatytoms funkcijoms atlikti.</text:span></text:p>
      <text:p text:style-name="P121"><text:tab/>Tuo pačiu pažymėtina, kad atsižvelgiant į tai, kad pagal Valstybės garantuojamos teisinės pagalbos įstatymo<text:s/>7 straipsnio 1 dalį Teisingumo ministerija įgyvendina valstybės garantuojamos teisinės pagalbos politiką, kontroliuoja šio įstatymo ir su juo susijusių teisės aktų įgyvendinimą, taip pat atlieka kitas šio įstatymo ir kitų teisės aktų nustatytas funkcijas valstybės garantuojamos teisinės pagalbos srityje,<text:s/>Įstatymo projektu siūloma<text:s/>nustatyti, kad<text:s/>Reglamento<text:s/>(EB)<text:s/>Nr. 4/2009 51 straipsnio 2 dalies a punkte nurodytas centrinės institucijos funkcijas, susijusias su teisinės pagalbos teikimu arba palankesnių sąlygų teikti teisinę pagalbą sudarymu, atlieka Lietuvos Respublikos teisingumo ministerija ir valstybės garantuojamą teisinę pagalbą organizuojančios institucijos<text:s/>– valstybės garantuojamos teisinės pagalbos tarnybos.</text:p>
      <text:p text:style-name="P122"><text:tab/>Atsižvelgiant į Reglamento (EB)<text:s/>Nr. 4/2009<text:s/>28, 40, 59 straipsnių nuostatas, valstybės narės turi pasirinkti kalbas, kuriomis<text:s/>sutiktų priimti atitinkamus dokumentus. Įstatymo projektu<text:s/>(keičiamo Lietuvos Respublikos civilinį procesą reglamentuojančių Europos Sąjungos ir tarptautinės teisės aktų įgyvendinimo įstatymo 31<text:span text:style-name="T123">6</text:span><text:span text:style-name="T124"><text:s/></text:span>straipsnis)<text:s/>siūloma nustatyti, kad<text:s/>Lietuvos Respublikoje priimtinos kalbos pagal Reglamento<text:s/>(EB)<text:s/>Nr. 4/2009 28 straipsnio 1 dalies c punktą, 40 straipsnio 3 dalį ir 59 straipsnio 1 dalį yra lietuvių kalba ir anglų kalba.</text:p>
      <text:p text:style-name="P125"><text:tab/>Naujos teisinio reguliavimo nuostatos, kurias siūloma nustatyti Įstatymo projektu, sudarytų prielaidas Reglamento (EB)<text:s/>Nr. 4/2009<text:s/>nuostatų įgyvendinimui ir taikymui praktikoje.</text:p>
      <text:p text:style-name="P126"><text:tab/>Siekiant<text:s/>teisinio reguliavimo sistemiškumo ir teisinio aiškumo, kartu su Įstatymo projektu parengtas Lietuvos Respublikos valstybės garantuojamos teisinės pagalbos įstatymo 25 straipsnio pakeitimo įstatymo projektas, kuriuo galiojančio Lietuvos Respublikos valstybės garantuojamos teisinės pagalbos įstatymo 25 straipsnio 3 dalyje siūloma tiesiogiai numatyti, kad valstybės garantuojamos teisinės pagalbos teikimui tarptautiniuose ginčuose šio įstatymo nuostatos taikomos tiek, kiek Europos Sąjungos reglamentuose nenustatyta kitaip.<text:s/>Įtvirtinus šią<text:s/>nuostatą<text:s/>specialiame valstybės garantuojamos teisinės pagalbos teikimą reglamentuojančiame įstatyme,<text:s/>būtų<text:s/>visiškai aiškus minėto įstatymo ir Reglamento<text:s/>(EB)<text:s/>Nr.<text:s/>4/2009<text:s/>santykis, t. y. būtų aišku, kad sprendžiant valstybės garantuojamos teisinės pagalbos teikimo klausimus į Reglamento<text:s/>(EB)<text:s/>Nr.<text:s/>4/2009 taikymo sritį patenkančiose bylose, visų pirma turi būti vadovaujamasi būtent Reglamento<text:s/>(EB)<text:s/>Nr.<text:s/>4/2009 nuostatomis.</text:p>
      <text:p text:style-name="P127"/>
      <text:p text:style-name="P128"><text:tab/><text:span text:style-name="T129">5.<text:s/></text:span><text:span text:style-name="T130">Galimos neigiamos priimt</text:span><text:span text:style-name="T131">ų</text:span><text:span text:style-name="T132"><text:s/>įstatym</text:span><text:span text:style-name="T133">ų</text:span><text:span text:style-name="T134"><text:s/>pasekmės ir kokių priemonių reikia imtis, kad tokių pasekmių būtų išvengta</text:span></text:p>
      <text:p text:style-name="P135">Priėmus Įstatymų<text:s/>projektus, neigiamų pasekmių nenumatoma.</text:p>
      <text:p text:style-name="P136"/>
      <text:p text:style-name="P137">6.<text:s/>Galima priimtų<text:s/>įstatymų<text:s/>įtaka kriminogeninei situacijai, korupcijai</text:p>
      <text:p text:style-name="P138">Priimti<text:s/>Įstatymų<text:s/>projektai<text:s/>neigiamos įtakos kriminogeninei situacijai ir korupcijai neturės.<text:s/></text:p>
      <text:p text:style-name="P139"/>
      <text:list text:style-name="LFO2" text:continue-numbering="true">
        <text:list-item>
          <text:p text:style-name="P140">Galima priimtų<text:s/>įstatymų<text:s/>įtaka verslo sąlygoms ir jo plėtrai</text:p>
        </text:list-item>
      </text:list>
      <text:p text:style-name="P141">Įstatymų<text:s/>projektai<text:s/>įtakos verslo sąlygoms ir jo plėtrai neturės.</text:p>
      <text:p text:style-name="P142"><text:s/></text:p>
      <text:p text:style-name="P143">8.<text:s/>Įstatymų<text:s/>inkorporavimas į teisinę sistemą, galiojantys teisės aktai, kuriuos būtina pakeisti, panaikinti ar priimti, priėmus teikiamus<text:s/>Įstatymų<text:s/>projektus</text:p>
      <text:p text:style-name="P144">Priėmus Įstatymų<text:s/>projektus,<text:s/>nereikės priimti naujų teisės aktų.</text:p>
      <text:p text:style-name="P145"/>
      <text:p text:style-name="P146"><text:tab/>9.<text:s/>Įstatymų<text:s/>projektų<text:s/>atitiktis Valstybinės kalbos, Įstatymų ir kitų teisės norminių aktų rengimo tvarkos įstatymų reikalavimams ir bendrinės lietuvių kalbos normoms, sąvokų ir terminų įvertinimas<text:s/></text:p>
      <text:p text:style-name="P147">Įstatymų<text:s/>projektai<text:s/>parengti<text:s/>laikantis<text:s/>Valstybinės kalbos<text:s/>ir<text:s/>Įstatymų ir kitų teisės norminių aktų rengimo tvarkos įstatymų reikalavimų,<text:s/>atitinka bendrinės lietuvių kalbos normas.</text:p>
      <text:p text:style-name="P148"><text:s/></text:p>
      <text:list text:style-name="LFO4" text:continue-numbering="true">
        <text:list-item>
          <text:p text:style-name="P149">Įstatymų<text:s/>projektų<text:s/>atitiktis Europos žmogaus teisių ir pagrindinių laisvių apsaugos konvencijos nuostatoms ir Europos Sąjungos teisei</text:p>
        </text:list-item>
      </text:list>
      <text:p text:style-name="P150">Įstatymų<text:s/>projektai<text:s/>neprieštarauja Europos žmogaus teisių ir pagrindinių laisvių apsaugos konvencijos nuostatoms ir Europos Sąjungos teisei.<text:s/></text:p>
      <text:p text:style-name="P151"/>
      <text:p text:style-name="P152">11.<text:s/>Įstatymams<text:s/>įgyvendinti reikalingi lydimieji aktai, šių aktų metmenys ir rengėjai</text:p>
      <text:p text:style-name="P153">Įstatymams<text:s/>įgyvendinti<text:s/>lydimųjų aktų parengti nereikės.</text:p>
      <text:p text:style-name="P154"/>
      <text:p text:style-name="P155"><text:s text:c="6"/>12.<text:s/>Kiek biudžeto lėšų pareikalaus ar leis sutaupyti įstatymų<text:s/>įgyvendinimas</text:p>
      <text:p text:style-name="P156"><text:span text:style-name="T157">Įstatym</text:span><text:span text:style-name="T158">ams</text:span><text:span text:style-name="T159"><text:s/>įgyvendinti<text:s/></text:span><text:span text:style-name="T160">papildomų<text:s/></text:span><text:span text:style-name="T161">valstybės biudžeto lėšų nereikės.</text:span><text:span text:style-name="T162"><text:s/>Papildomos valstybės biudžeto lėšos gali būti reikalingos Socialinės apsaugos ir darbo ministerijai vykdant centrinės institucijos pagal Reglamentą</text:span><text:span text:style-name="T163"><text:s/>(EB) Nr. 4/2009</text:span><text:span text:style-name="T164"><text:s/>funkcijas, taip pat Teisingumo ministerijai ir valstybės garantuojamos teisinės pagalbos tarnyboms<text:s/></text:span><text:span text:style-name="T165">Reglamente (EB) Nr. 4/2009 numatytais atvejais<text:s/></text:span><text:span text:style-name="T166">užtikrina</text:span><text:span text:style-name="T167">nt</text:span><text:span text:style-name="T168"><text:s/>valstybės garantuojamos teisinės pagalbos teikimą</text:span><text:span text:style-name="T169">, tačiau pažymėtina, kad<text:s/></text:span><text:span text:style-name="T170">valstybės biudžeto<text:s/></text:span><text:span text:style-name="T171">lėšų poreikis nepriklausys nuo Įstatym</text:span><text:span text:style-name="T172">ų</text:span><text:span text:style-name="T173"><text:s/>projekt</text:span><text:span text:style-name="T174">ų</text:span><text:span text:style-name="T175"><text:s/>priėmimo, bet<text:s/></text:span><text:span text:style-name="T176">šis poreikis atsirado</text:span><text:span text:style-name="T177"><text:s/>įsigaliojus pačiam<text:s/></text:span><text:span text:style-name="T178">Reglamentui</text:span><text:span text:style-name="T179"><text:s/>(EB) Nr. 4/2009</text:span><text:span text:style-name="T180">, kuris yra tiesioginio taikymo Europos Sąjungos teisės aktas</text:span><text:span text:style-name="T181">.</text:span></text:p>
      <text:p text:style-name="P182"/>
      <text:p text:style-name="P183">13.<text:s/>Įstatymų<text:s/>projektų<text:s/>rengimo metu<text:s/>gauti specialistų vertinimai, rekomendacijos<text:s/>ir išvados</text:p>
      <text:p text:style-name="P184"><text:span text:style-name="T185">Įstatym</text:span><text:span text:style-name="T186">ų</text:span><text:span text:style-name="T187"><text:s/>projekt</text:span><text:span text:style-name="T188">ų</text:span><text:span text:style-name="T189"><text:s/>rengimo metu, be kita ko, buvo</text:span><text:span text:style-name="T190"><text:s/>vadovau</text:span><text:span text:style-name="T191">tasi</text:span><text:span text:style-name="T192"><text:s/>Teisingumo ministerijos užsakymu atliktu tyrimu „Dėl tinkamo 2008 m. gruodžio 18 d. Tarybos reglamento<text:s/></text:span><text:span text:style-name="T193">(</text:span><text:span text:style-name="T194">EB</text:span><text:span text:style-name="T195">)</text:span><text:span text:style-name="T196"><text:s/>4/2009 dėl jurisdikcijos, taikytinos teisės, teismo sprendimų pripažinimo ir vykdymo bei bendradarbiavimo išlaikymo prievolių srityje įgyvendinimo“.</text:span><text:span text:style-name="T197"><text:s/>Su šio tyrimo rezultatais galima</text:span><text:span text:style-name="T198"><text:s/>susipažinti Teisingumo ministerijos interneto tinklapyje adresu<text:s/></text:span><text:a xlink:href="http://www.tm.lt/teisineinfo/tareguliavimas" office:target-frame-name="_top" xlink:show="replace"><text:span text:style-name="T199">http://www.tm.lt/teisineinfo/tareguliavimas</text:span></text:a><text:span text:style-name="T200">.</text:span></text:p>
      <text:p text:style-name="P201"/>
      <text:p text:style-name="P202">14.<text:s/>Įstatymų<text:s/>projektų<text:s/>iniciatoriai ir rengėjai</text:p>
      <text:p text:style-name="P203">Įstatymų<text:s/>projektus<text:s/>parengė Teisingumo ministerija.<text:s/></text:p>
      <text:p text:style-name="P204">15.<text:s/>Reikšminiai šių<text:s/>Įstatymų<text:s/>projektų<text:s/>žodžiai</text:p>
      <text:p text:style-name="P205"><text:span text:style-name="T206">Reikšminiai Įstatym</text:span><text:span text:style-name="T207">ų</text:span><text:span text:style-name="T208"><text:s/>projekt</text:span><text:span text:style-name="T209">ų</text:span><text:span text:style-name="T210"><text:s/>žodžiai, kurių reikia j</text:span><text:span text:style-name="T211">iems</text:span><text:span text:style-name="T212"><text:s/>įtraukti į kompiuterinę paieškos sistemą, įskaitant reikšminius žodžius pagal Europos žodyną<text:s/></text:span><text:span text:style-name="T213">Eurovoc</text:span><text:span text:style-name="T214">, yra „</text:span><text:span text:style-name="T215">civilinė teisė</text:span><text:span text:style-name="T216">“,</text:span><text:span text:style-name="T217"><text:s/>„</text:span><text:span text:style-name="T218">išlaikymo prievolės</text:span><text:span text:style-name="T219">“.</text:span></text:p>
      <text:p text:style-name="P220"/>
      <text:p text:style-name="P221">16. Kiti iniciatorių nuomone, reikalingi pagrindimai ir paaiškinimai</text:p>
      <text:p text:style-name="P222">Nėra.</text:p>
      <text:p text:style-name="P223"/>
      <text:p text:style-name="P224"/>
      <text:p text:style-name="P225"/>
      <text:p text:style-name="P226">Teisingumo ministras <text:s text:c="92"/>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meta:initial-creator>r.kairyte</meta:initial-creator>
    <dc:creator>adlibuser</dc:creator>
    <meta:creation-date>2017-03-09T06:40:00Z</meta:creation-date>
    <dc:date>2017-03-09T06:40:00Z</dc:date>
    <meta:print-date>2010-09-16T13:28:00Z</meta:print-date>
    <meta:template xlink:href="Normal.dotm" xlink:type="simple"/>
    <meta:editing-cycles>2</meta:editing-cycles>
    <meta:editing-duration>PT0S</meta:editing-duration>
    <meta:document-statistic meta:page-count="3" meta:paragraph-count="390" meta:word-count="3507" meta:character-count="27706" meta:row-count="1069" meta:non-whitespace-character-count="24589"/>
  </office:meta>
</office:document-meta>
</file>