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format="1" text:start-value="37">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format="1" text:start-value="3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24">
        <style:list-level-properties text:space-before="0.9in" text:min-label-width="0.25in"/>
      </text:list-level-style-number>
    </text:list-style>
    <text:list-style style:name="LFO8">
      <text:list-level-style-number text:level="1" style:num-format="1" text:start-value="30">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bottom="0in" fo:line-height="100%" fo:margin-left="3.6in" fo:text-indent="0.9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style:text-position="super 62.5%"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style:text-properties style:font-name="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fo:font-size="12pt" style:font-size-asian="12pt" style:font-size-complex="12pt"/>
    </style:style>
    <style:style style:name="P21" style:parent-style-name="Normal" style:family="paragraph">
      <style:paragraph-properties fo:text-align="center" fo:margin-bottom="0in" fo:line-height="100%"/>
      <style:text-properties style:font-name="Times New Roman" fo:font-size="12pt" style:font-size-asian="12pt" style:font-size-complex="12pt"/>
    </style:style>
    <style:style style:name="P22" style:parent-style-name="Normal" style:family="paragraph">
      <style:paragraph-properties fo:text-align="justify" fo:margin-bottom="0in" fo:line-height="100%" fo:margin-left="1.5583in" fo:text-indent="-1.0555in">
        <style:tab-stops/>
      </style:paragraph-properties>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P31" style:parent-style-name="Normal" style:family="paragraph">
      <style:paragraph-properties fo:text-align="justify" fo:margin-bottom="0in" fo:line-height="100%" fo:text-indent="0.5194in"/>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194in"/>
      <style:text-properties style:font-name="Times New Roman" style:font-name-asian="Times New Roman" fo:font-size="12pt" style:font-size-asian="12pt" style:font-size-complex="12pt" style:language-asian="lt" style:country-asian="LT"/>
    </style:style>
    <style:style style:name="P43" style:parent-style-name="Hipersaitas1" style:family="paragraph">
      <style:paragraph-properties fo:text-align="center">
        <style:tab-stops/>
      </style:paragraph-properties>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weight="bold" style:font-weight-asian="bold" style:text-position="super 62.5%"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fo:font-weight="bold" style:font-weight-asian="bold"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P6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194in"/>
    </style:style>
    <style:style style:name="T64" style:parent-style-name="DefaultParagraphFont" style:family="text">
      <style:text-properties style:font-name="Times New Roman" fo:font-weight="bold" style:font-weight-asian="bold" fo:color="#000000" fo:font-size="12pt" style:font-size-asian="12pt" style:font-size-complex="12pt"/>
    </style:style>
    <style:style style:name="T65" style:parent-style-name="DefaultParagraphFont" style:family="text">
      <style:text-properties style:font-name="Times New Roman" fo:font-weight="bold" style:font-weight-asian="bold" fo:color="#000000" fo:font-size="12pt" style:font-size-asian="12pt" style:font-size-complex="12pt"/>
    </style:style>
    <style:style style:name="T66"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67" style:parent-style-name="DefaultParagraphFont" style:family="text">
      <style:text-properties style:font-name="Times New Roman" fo:font-weight="bold" style:font-weight-asian="bold" fo:color="#000000" fo:font-size="12pt" style:font-size-asian="12pt" style:font-size-complex="12pt"/>
    </style:style>
    <style:style style:name="T68" style:parent-style-name="DefaultParagraphFont" style:family="text">
      <style:text-properties style:font-name="Times New Roman" fo:font-weight="bold" style:font-weight-asian="bold" fo:color="#000000" fo:font-size="12pt" style:font-size-asian="12pt" style:font-size-complex="12pt"/>
    </style:style>
    <style:style style:name="P69" style:parent-style-name="Normal" style:family="paragraph">
      <style:paragraph-properties fo:text-align="justify" fo:margin-bottom="0in" fo:line-height="100%">
        <style:tab-stops>
          <style:tab-stop style:type="left" style:position="0.5194in"/>
        </style:tab-stops>
      </style:paragraph-properties>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text-align="justify" fo:margin-bottom="0in" fo:line-height="100%">
        <style:tab-stops>
          <style:tab-stop style:type="left" style:position="0.5194in"/>
        </style:tab-stops>
      </style:paragraph-properties>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1" style:parent-style-name="Normal" style:family="paragraph">
      <style:paragraph-properties fo:text-align="justify" fo:margin-bottom="0in" fo:line-height="100%">
        <style:tab-stops>
          <style:tab-stop style:type="left" style:position="0.5194in"/>
        </style:tab-stops>
      </style:paragraph-properties>
    </style:style>
    <style:style style:name="T1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00%">
        <style:tab-stops>
          <style:tab-stop style:type="left" style:position="0.5194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00%">
        <style:tab-stops>
          <style:tab-stop style:type="left" style:position="0.5194in"/>
        </style:tab-stops>
      </style:paragraph-properties>
    </style:style>
    <style:style style:name="T1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0" style:parent-style-name="Normal" style:family="paragraph">
      <style:paragraph-properties fo:text-align="justify" fo:margin-bottom="0in" fo:line-height="100%">
        <style:tab-stops>
          <style:tab-stop style:type="left" style:position="0.5194in"/>
        </style:tab-stops>
      </style:paragraph-properties>
    </style:style>
    <style:style style:name="T1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2" style:parent-style-name="DefaultParagraphFont" style:family="text">
      <style:text-properties style:font-name="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6" style:parent-style-name="Normal" style:family="paragraph">
      <style:paragraph-properties fo:text-align="justify" fo:margin-bottom="0in" fo:line-height="100%">
        <style:tab-stops>
          <style:tab-stop style:type="left" style:position="0.5194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fo:text-align="justify" fo:margin-bottom="0in" fo:line-height="100%">
        <style:tab-stops>
          <style:tab-stop style:type="left" style:position="0.5194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text-align="justify" fo:margin-bottom="0in" fo:line-height="100%">
        <style:tab-stops>
          <style:tab-stop style:type="left" style:position="0.5194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text-align="justify" fo:margin-bottom="0in" fo:line-height="100%" fo:margin-left="1.5583in" fo:text-indent="-1.5583in">
        <style:tab-stops>
          <style:tab-stop style:type="left" style:position="-1.0388in"/>
        </style:tab-stops>
      </style:paragraph-properties>
    </style:style>
    <style:style style:name="T1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line-height="100%">
        <style:tab-stops>
          <style:tab-stop style:type="left" style:position="0.5194in"/>
        </style:tab-stops>
      </style:paragraph-properties>
    </style:style>
    <style:style style:name="T1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4" style:parent-style-name="Normal" style:family="paragraph">
      <style:paragraph-properties fo:text-align="justify" fo:margin-bottom="0in" fo:line-height="100%">
        <style:tab-stops>
          <style:tab-stop style:type="left" style:position="0.5194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5" style:parent-style-name="Normal" style:family="paragraph">
      <style:paragraph-properties fo:text-align="justify" fo:margin-bottom="0in" fo:line-height="100%">
        <style:tab-stops>
          <style:tab-stop style:type="left" style:position="0.5194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6" style:parent-style-name="Normal" style:family="paragraph">
      <style:paragraph-properties fo:text-align="justify" fo:margin-bottom="0in" fo:line-height="100%" fo:margin-left="1.5583in" fo:text-indent="-1.0388in">
        <style:tab-stops>
          <style:tab-stop style:type="left" style:position="-1.0388in"/>
        </style:tab-stops>
      </style:paragraph-properties>
    </style:style>
    <style:style style:name="T1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5" style:parent-style-name="Normal" style:family="paragraph">
      <style:paragraph-properties fo:text-align="justify" fo:margin-bottom="0in" fo:line-height="100%">
        <style:tab-stops>
          <style:tab-stop style:type="left" style:position="0.5194in"/>
        </style:tab-stops>
      </style:paragraph-properties>
    </style:style>
    <style:style style:name="T1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08" style:parent-style-name="Normal" style:family="paragraph">
      <style:paragraph-properties fo:text-align="justify" fo:margin-bottom="0in" fo:line-height="100%">
        <style:tab-stops>
          <style:tab-stop style:type="left" style:position="0.5194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09" style:parent-style-name="Normal" style:family="paragraph">
      <style:paragraph-properties fo:text-align="justify" fo:margin-bottom="0in" fo:line-height="100%">
        <style:tab-stops>
          <style:tab-stop style:type="left" style:position="0.5194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0" style:parent-style-name="Normal" style:family="paragraph">
      <style:paragraph-properties fo:text-align="justify" fo:margin-bottom="0in" fo:line-height="100%">
        <style:tab-stops>
          <style:tab-stop style:type="left" style:position="0.5194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1" style:parent-style-name="Normal" style:family="paragraph">
      <style:paragraph-properties fo:text-align="justify" fo:margin-bottom="0in" fo:line-height="100%">
        <style:tab-stops>
          <style:tab-stop style:type="left" style:position="0.5194in"/>
        </style:tab-stops>
      </style:paragraph-properties>
    </style:style>
    <style:style style:name="T2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6" style:parent-style-name="Normal" style:family="paragraph">
      <style:paragraph-properties fo:text-align="justify" fo:margin-bottom="0in" fo:line-height="100%">
        <style:tab-stops>
          <style:tab-stop style:type="left" style:position="0.5194in"/>
        </style:tab-stops>
      </style:paragraph-properties>
    </style:style>
    <style:style style:name="T2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8" style:parent-style-name="DefaultParagraphFont" style:family="text">
      <style:text-properties style:font-name="Times New Roman" fo:font-weight="bold" style:font-weight-asian="bold" style:font-weight-complex="bold" fo:font-size="12pt" style:font-size-asian="12pt" style:font-size-complex="12pt"/>
    </style:style>
    <style:style style:name="T219" style:parent-style-name="DefaultParagraphFont" style:family="text">
      <style:text-properties style:font-name="Times New Roman" fo:font-weight="bold" style:font-weight-asian="bold" style:font-weight-complex="bold" fo:font-size="12pt" style:font-size-asian="12pt" style:font-size-complex="12pt"/>
    </style:style>
    <style:style style:name="T220" style:parent-style-name="DefaultParagraphFont" style:family="text">
      <style:text-properties style:font-name="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fo:font-weight="bold" style:font-weight-asian="bold" style:font-weight-complex="bold" fo:font-size="12pt" style:font-size-asian="12pt" style:font-size-complex="12pt"/>
    </style:style>
    <style:style style:name="T223" style:parent-style-name="DefaultParagraphFont" style:family="text">
      <style:text-properties style:font-name="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in" fo:line-height="100%" fo:text-indent="0.5194in">
        <style:tab-stops>
          <style:tab-stop style:type="left" style:position="0.5194in"/>
        </style:tab-stops>
      </style:paragraph-properties>
      <style:text-properties style:font-name="Times New Roman" fo:font-weight="bold" style:font-weight-asian="bold" style:font-weight-complex="bold" fo:font-size="12pt" style:font-size-asian="12pt" style:font-size-complex="12pt"/>
    </style:style>
    <style:style style:name="P225" style:parent-style-name="Normal" style:family="paragraph">
      <style:paragraph-properties fo:text-align="justify" fo:margin-bottom="0in" fo:line-height="100%" fo:text-indent="0.5194in">
        <style:tab-stops>
          <style:tab-stop style:type="left" style:position="0.5194in"/>
        </style:tab-stops>
      </style:paragraph-properties>
      <style:text-properties style:font-name="Times New Roman" fo:font-weight="bold" style:font-weight-asian="bold" style:font-weight-complex="bold" fo:font-size="12pt" style:font-size-asian="12pt" style:font-size-complex="12pt"/>
    </style:style>
    <style:style style:name="P226" style:parent-style-name="Normal" style:family="paragraph">
      <style:paragraph-properties fo:text-align="justify" fo:margin-bottom="0in" fo:line-height="100%">
        <style:tab-stops>
          <style:tab-stop style:type="left" style:position="0.5194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27" style:parent-style-name="Normal" style:family="paragraph">
      <style:paragraph-properties fo:text-align="justify" fo:margin-bottom="0in" fo:line-height="100%">
        <style:tab-stops>
          <style:tab-stop style:type="left" style:position="0.5194in"/>
        </style:tab-stops>
      </style:paragraph-properties>
    </style:style>
    <style:style style:name="T2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2" style:parent-style-name="Normal" style:family="paragraph">
      <style:paragraph-properties fo:text-align="justify" fo:margin-bottom="0in" fo:line-height="100%">
        <style:tab-stops>
          <style:tab-stop style:type="left" style:position="0.5194in"/>
        </style:tab-stops>
      </style:paragraph-properties>
    </style:style>
    <style:style style:name="T2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fo:font-size="12pt" style:font-size-asian="12pt" style:font-size-complex="12pt" style:language-asian="lt" style:country-asian="LT"/>
    </style:style>
    <style:style style:name="P248" style:parent-style-name="Normal" style:family="paragraph">
      <style:paragraph-properties fo:text-align="justify" fo:margin-bottom="0in" fo:line-height="100%">
        <style:tab-stops>
          <style:tab-stop style:type="left" style:position="0.5194in"/>
        </style:tab-stops>
      </style:paragraph-properties>
      <style:text-properties style:font-name="Times New Roman" style:font-name-asian="Times New Roman" fo:font-size="12pt" style:font-size-asian="12pt" style:font-size-complex="12pt" style:language-asian="lt" style:country-asian="LT"/>
    </style:style>
    <style:style style:name="P249" style:parent-style-name="Normal" style:family="paragraph">
      <style:paragraph-properties fo:text-align="justify" fo:margin-bottom="0in" fo:line-height="100%">
        <style:tab-stops>
          <style:tab-stop style:type="left" style:position="0.5194in"/>
        </style:tab-stops>
      </style:paragraph-properties>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52" style:parent-style-name="Normal" style:family="paragraph">
      <style:paragraph-properties fo:text-align="justify" fo:margin-bottom="0in" fo:line-height="100%">
        <style:tab-stops>
          <style:tab-stop style:type="left" style:position="0.5194in"/>
        </style:tab-stops>
      </style:paragraph-properties>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style:tab-stops>
          <style:tab-stop style:type="left" style:position="0.5194in"/>
        </style:tab-stops>
      </style:paragraph-properties>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fo:font-size="12pt" style:font-size-asian="12pt" style:font-size-complex="12pt" style:language-asian="lt" style:country-asian="LT"/>
    </style:style>
    <style:style style:name="P259" style:parent-style-name="Normal" style:family="paragraph">
      <style:paragraph-properties fo:text-align="justify" fo:margin-bottom="0in" fo:line-height="100%">
        <style:tab-stops>
          <style:tab-stop style:type="left" style:position="0.5194in"/>
        </style:tab-stops>
      </style:paragraph-properties>
      <style:text-properties style:font-name="Times New Roman" style:font-name-asian="Times New Roman" fo:font-size="12pt" style:font-size-asian="12pt" style:font-size-complex="12pt" style:language-asian="lt" style:country-asian="LT"/>
    </style:style>
    <style:style style:name="P260" style:parent-style-name="Normal" style:family="paragraph">
      <style:paragraph-properties fo:text-align="justify" fo:margin-bottom="0in" fo:line-height="100%">
        <style:tab-stops>
          <style:tab-stop style:type="left" style:position="0.5194in"/>
        </style:tab-stops>
      </style:paragraph-properties>
      <style:text-properties style:font-name="Times New Roman" fo:font-size="12pt" style:font-size-asian="12pt"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Times New Roman" fo:font-style="italic" style:font-style-asian="italic" style:font-style-complex="italic"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P264" style:parent-style-name="Normal" style:family="paragraph">
      <style:paragraph-properties fo:text-align="justify" fo:margin-bottom="0in" fo:line-height="100%">
        <style:tab-stops>
          <style:tab-stop style:type="left" style:position="0.5194in"/>
        </style:tab-stops>
      </style:paragraph-properties>
    </style:style>
    <style:style style:name="T265" style:parent-style-name="DefaultParagraphFont" style:family="text">
      <style:text-properties style:font-name="Times New Roman" fo:font-size="12pt" style:font-size-asian="12pt" style:font-size-complex="12pt"/>
    </style:style>
  </office:automatic-styles>
  <office:body>
    <office:text text:use-soft-page-breaks="true">
      <text:p text:style-name="P1"><text:s text:c="6"/><text:s text:c="10"/>Projekto</text:p>
      <text:p text:style-name="P4">lyginamasis variantas</text:p>
      <text:p text:style-name="P5"/>
      <text:p text:style-name="P6"><text:span text:style-name="T7">LIETUVOS RESPUBLIKOS</text:span></text:p>
      <text:p text:style-name="P8"><text:span text:style-name="T9">CIVILINĮ PROCESĄ REGLAMENTUOJAČIŲ EUROPOS SĄJUNGOS IR TARPTAUTINĖS TEISĖS AKTŲ ĮGYVENDINIMO ĮSTATYMO PAPILDYMO<text:s/></text:span><text:span text:style-name="T10">DEVINTUOJU</text:span><text:span text:style-name="T11">1</text:span><text:span text:style-name="T12"><text:s/></text:span><text:span text:style-name="T13">SKIRSNIU<text:s/></text:span><text:span text:style-name="T14">IR ĮSTATYMO PRIEDO PAPILDYMO<text:s/></text:span></text:p>
      <text:p text:style-name="P15">ĮSTATYMAS</text:p>
      <text:p text:style-name="P16"/>
      <text:p text:style-name="P17">2011<text:s/>m. <text:s text:c="18"/>d. Nr.<text:s/></text:p>
      <text:p text:style-name="P18">Vilnius</text:p>
      <text:p text:style-name="P19"/>
      <text:p text:style-name="P20">(Žin.,<text:s/>2008, Nr.<text:s/>137-5366)</text:p>
      <text:p text:style-name="P21"/>
      <text:p text:style-name="P22"><text:span text:style-name="T23">1 straipsnis.<text:s/></text:span><text:span text:style-name="T24">Į</text:span><text:span text:style-name="T25">statymo<text:s/></text:span><text:span text:style-name="T26">papildymas<text:s/></text:span><text:span text:style-name="T27">devintuoju</text:span><text:span text:style-name="T28">1</text:span><text:span text:style-name="T29"><text:s/></text:span><text:span text:style-name="T30">skirsniu</text:span></text:p>
      <text:p text:style-name="P31"><text:span text:style-name="T32">Pa</text:span><text:span text:style-name="T33">pildyt</text:span><text:span text:style-name="T34">i<text:s/></text:span><text:span text:style-name="T35">į</text:span><text:span text:style-name="T36">statym</text:span><text:span text:style-name="T37">ą<text:s/></text:span><text:span text:style-name="T38">devintuoju</text:span><text:span text:style-name="T39">1</text:span><text:span text:style-name="T40"><text:s/></text:span><text:span text:style-name="T41">skirsniu:</text:span></text:p>
      <text:p text:style-name="P42"/>
      <text:p text:style-name="P43"><text:span text:style-name="T44">„</text:span><text:bookmark-start text:name="skirsnis4"/><text:span text:style-name="T45">DEVINTASIS</text:span><text:span text:style-name="T46">1</text:span><text:span text:style-name="T47"><text:s/>SKIRSNIS</text:span></text:p>
      <text:p text:style-name="P48"><text:bookmark-end text:name="skirsnis4"/><text:span text:style-name="T49">2008</text:span><text:span text:style-name="T50"><text:s/>M. GRUODŽIO<text:s/></text:span><text:span text:style-name="T51">18 D</text:span><text:span text:style-name="T52">.<text:s/></text:span><text:span text:style-name="T53">TARYBOS REGLAMENTO</text:span><text:span text:style-name="T54"><text:s/></text:span><text:span text:style-name="T55">(</text:span><text:span text:style-name="T56">EB</text:span><text:span text:style-name="T57">)</text:span><text:span text:style-name="T58"><text:s/>4/2009<text:s/></text:span><text:span text:style-name="T59">DĖL JURISDIKCIJOS, TAIKYTINOS TEISĖS, TEISMO SPRENDIMŲ PRIPAŽINIMO IR VYKDYMO BEI BENDRADARBIAVIMO IŠLAIKYMO PRIEVOLIŲ SRITYJE</text:span><text:span text:style-name="T60"><text:s/></text:span><text:span text:style-name="T61">ĮGYVENDINIMAS</text:span></text:p>
      <text:p text:style-name="P62"/>
      <text:p text:style-name="P63"><text:span text:style-name="T64">3</text:span><text:span text:style-name="T65">1</text:span><text:span text:style-name="T66">1</text:span><text:span text:style-name="T67"><text:s/>straipsnis.<text:s/></text:span><text:span text:style-name="T68">Su išlaikymo prievolėmis susijusių bylų nagrinėjimas</text:span></text:p>
      <text:p text:style-name="P69"><text:span text:style-name="T70"><text:tab/></text:span><text:span text:style-name="T71">1.<text:s/></text:span><text:span text:style-name="T72">Su išlaikymo prievolėmis susijusios b</text:span><text:span text:style-name="T73">ylos</text:span><text:span text:style-name="T74"><text:s/></text:span><text:span text:style-name="T75">nagrinėjamos</text:span><text:span text:style-name="T76"><text:s/>Lietuvos Respublikos civilinio proceso kodeks</text:span><text:span text:style-name="T77">o</text:span><text:span text:style-name="T78"><text:s/>nustatyta tvarka</text:span><text:span text:style-name="T79"><text:s/>tiek, kiek 2008 m. gruodžio 18 d. Tarybos reglamentas<text:s/></text:span><text:span text:style-name="T80">(</text:span><text:span text:style-name="T81">EB</text:span><text:span text:style-name="T82">)</text:span><text:span text:style-name="T83"><text:s/>4/2009 dėl jurisdikcijos, taikytinos teisės, teismo sprendimų pripažinimo ir vykdymo bei bendradarbiavimo išlaikymo prievolių srityje (toliau šiame skirsnyje – Reglamentas<text:s/></text:span><text:span text:style-name="T84">(</text:span><text:span text:style-name="T85">EB</text:span><text:span text:style-name="T86">)</text:span><text:span text:style-name="T87"><text:s/>Nr. 4/2009) ir šis įstatymas nenustato kitaip.</text:span></text:p>
      <text:p text:style-name="P88"><text:span text:style-name="T89"><text:tab/>2.<text:s/></text:span><text:span text:style-name="T90">Šio<text:s/></text:span><text:span text:style-name="T91">įstatymo</text:span><text:span text:style-name="T92"><text:s/></text:span><text:span text:style-name="T93">3</text:span><text:span text:style-name="T94">1</text:span><text:span text:style-name="T95">2</text:span><text:span text:style-name="T96">,<text:s/></text:span><text:span text:style-name="T97">3</text:span><text:span text:style-name="T98">1</text:span><text:span text:style-name="T99">3</text:span><text:span text:style-name="T100"><text:s/>straipsniai taikomi tik tiems teismo sprendimams, kurie priimti valstybėje narėje, kuriai privalomas 2007 m. lapkričio 23 d. Hagos protokolas dėl išlaikymo prievolėms taikytinos teisės.</text:span></text:p>
      <text:p text:style-name="P101"><text:span text:style-name="T102"><text:tab/>3. Šio<text:s/></text:span><text:span text:style-name="T103">įstatymo</text:span><text:span text:style-name="T104"><text:s/></text:span><text:span text:style-name="T105">3</text:span><text:span text:style-name="T106">1</text:span><text:span text:style-name="T107">4</text:span><text:span text:style-name="T108"><text:s/>straipsnis</text:span><text:span text:style-name="T109"><text:s/>taikomas</text:span><text:span text:style-name="T110"><text:s/>tik tiems teismo sprendimams, kurie priimti valstybėje narėje, kuriai neprivalomas 2007 m. lapkričio 23 d. Hagos protokolas dėl išlaikymo prievolėms taikytinos teisės.</text:span></text:p>
      <text:p text:style-name="P111"/>
      <text:p text:style-name="P112"><text:span text:style-name="T113"><text:tab/></text:span><text:span text:style-name="T114">3</text:span><text:span text:style-name="T115">1</text:span><text:span text:style-name="T116">2</text:span><text:span text:style-name="T117"><text:s/>straipsnis.<text:s/></text:span><text:span text:style-name="T118">Teismo s</text:span><text:span text:style-name="T119">prendimų peržiūra</text:span></text:p>
      <text:p text:style-name="P120"><text:span text:style-name="T121"><text:tab/>1. Teismo procese dėl išlaikymo<text:s/></text:span><text:span text:style-name="T122">prievolių<text:s/></text:span><text:span text:style-name="T123">nedalyvavęs atsakovas t</text:span><text:span text:style-name="T124">uri teisę kreiptis dėl Lietuvos Respublikoje</text:span><text:span text:style-name="T125"><text:s/>priimto teismo sprendimo dėl išlaikymo<text:s/></text:span><text:span text:style-name="T126">prievolių<text:s/></text:span><text:span text:style-name="T127">peržiūros, jei yra Reglamento<text:s/></text:span><text:span text:style-name="T128">(</text:span><text:span text:style-name="T129">EB</text:span><text:span text:style-name="T130">)</text:span><text:span text:style-name="T131"><text:s/>Nr. 4/2009 19 straipsnio 1 dalyje nustatyti pagrindai.</text:span><text:span text:style-name="T132"><text:s/></text:span><text:span text:style-name="T133">Teismo sprendimą dėl išlaikymo</text:span><text:span text:style-name="T134"><text:s/>prievolių</text:span><text:span text:style-name="T135"><text:s/>peržiūri šį sprendimą priėmęs teismas.</text:span></text:p>
      <text:p text:style-name="P136"><text:tab/>2.<text:s/>Priėmęs prašymą<text:s/>peržiūrėti<text:s/>teismo sprendimą<text:s/>dėl išlaikymo<text:s/>prievolių, teismas persiunčia prašymo ir jo priedų kopijas ieškovui ir informuoja, kad šis per keturiolika dienų nuo prašymo išsiuntimo privalo raštu pateikti atsiliepimą į prašymą.</text:p>
      <text:p text:style-name="P137"><text:tab/>3. Prašymą peržiūrėti teismo sprendimą dėl išlaikymo<text:s/>prievolių<text:s/>teismas nagrinėja rašytinio proceso tvarka. Teismas, nusprendęs, kad tai yra būtina, paskiria žodinį prašymo peržiūrėti teismo sprendimą dėl išlaikymo<text:s/>prievolių<text:s/>nagrinėjimą. Paduotą prašymą dėl teismo sprendimo dėl išlaikymo<text:s/>prievolių<text:s/>peržiūrėjimo teismas išnagrinėja ne vėliau kaip per keturiolika dienų nuo termino<text:s/>pateikti<text:s/>atsiliepimą<text:s/>į prašymą pabaigos dienos ir priima nutartį dėl vieno iš Reglamento<text:s/>(EB)<text:s/>Nr. 4/2009 19 straipsnio 3 dalyje nurodytų sprendimų.</text:p>
      <text:p text:style-name="P138"/>
      <text:soft-page-break/>
      <text:p text:style-name="P139"><text:span text:style-name="T140"><text:tab/></text:span><text:span text:style-name="T141">3</text:span><text:span text:style-name="T142">1</text:span><text:span text:style-name="T143">3</text:span><text:span text:style-name="T144"><text:s/></text:span><text:span text:style-name="T145">s</text:span><text:span text:style-name="T146">trai</text:span><text:span text:style-name="T147">psnis. Teismo sprendimų</text:span><text:span text:style-name="T148">, priimtų valstybėje narėje, kuriai privalomas 2007</text:span><text:span text:style-name="T149"> </text:span><text:span text:style-name="T150">m. lapkričio 23 d. Hagos protokolas dėl išlaikymo prievolėms taikytinos teisės,</text:span><text:span text:style-name="T151"><text:s/>vykdymo tvarka</text:span></text:p>
      <text:p text:style-name="P152"><text:span text:style-name="T153"><text:tab/>1. Reglamento<text:s/></text:span><text:span text:style-name="T154">(</text:span><text:span text:style-name="T155">EB</text:span><text:span text:style-name="T156">)</text:span><text:span text:style-name="T157"><text:s/>Nr. 4/2009<text:s/></text:span><text:span text:style-name="T158">21 straipsnio 2 dalyje nurodytus prašymus dėl atsisakymo visiškai arba iš dalies vykdyti kilmės teismo sprendimą dėl išlaikymo<text:s/></text:span><text:span text:style-name="T159">prievolių<text:s/></text:span><text:span text:style-name="T160">nagrinėja Lietuvos apeliacinis teismas.</text:span><text:span text:style-name="T161"><text:s/>Šie prašymai nagrinėjami<text:s/></text:span><text:span text:style-name="T162">mutatis mutandis</text:span><text:span text:style-name="T163"><text:s/>taikant šio įstatymo 4 straipsnio 4, 5 ir 6 dalių nuostatas.</text:span></text:p>
      <text:p text:style-name="P164"><text:tab/>2. Reglamento<text:s/>(EB)<text:s/>Nr. 4/2009<text:s/>21 straipsnio 3 dalyje nurodytus prašymus dėl kilmės teismo sprendimo dėl išlaikymo<text:s/>prievolių<text:s/>vykdymo sustabdymo visiškai arba iš dalies nagrinėja vykdymo vietos apylinkės teismas.</text:p>
      <text:p text:style-name="P165"/>
      <text:p text:style-name="P166"><text:span text:style-name="T167">31</text:span><text:span text:style-name="T168">4</text:span><text:span text:style-name="T169"><text:s/>strai</text:span><text:span text:style-name="T170">psnis. Teismo sprendimų</text:span><text:span text:style-name="T171">, priimtų valstybėje narėje, kuriai neprivalomas 2007</text:span><text:span text:style-name="T172"> </text:span><text:span text:style-name="T173">m. lapkričio 23 d. Hagos protokolas dėl išlaikymo prievolėms taikytinos teisės,<text:s/></text:span><text:span text:style-name="T174"><text:s/>vykdymo tvarka</text:span></text:p>
      <text:p text:style-name="P175"><text:span text:style-name="T176"><text:tab/>1.<text:s/></text:span><text:span text:style-name="T177">Prašymus<text:s/></text:span><text:span text:style-name="T178">paskelbti</text:span><text:span text:style-name="T179"><text:s/></text:span><text:span text:style-name="T180">teismo sprendim</text:span><text:span text:style-name="T181">ą</text:span><text:span text:style-name="T182"><text:s/>vykdytinu pagal Reglamento<text:s/></text:span><text:span text:style-name="T183">(</text:span><text:span text:style-name="T184">EB</text:span><text:span text:style-name="T185">)</text:span><text:span text:style-name="T186"><text:s/>Nr.</text:span><text:span text:style-name="T187"> </text:span><text:span text:style-name="T188">4/2009<text:s/></text:span><text:span text:style-name="T189">27 straipsnio 1 dalį ir</text:span><text:span text:style-name="T190"><text:s/>skundus dėl teismo sprendimų dėl tokių prašymų pagal Reglamento<text:s/></text:span><text:span text:style-name="T191">(</text:span><text:span text:style-name="T192">EB</text:span><text:span text:style-name="T193">)</text:span><text:span text:style-name="T194"><text:s/>Nr. 4/2009 32 straipsnio 2 dalį nagrinėja Lietuvos apeliacinis teismas.<text:s/></text:span><text:span text:style-name="T195">Šie prašymai ir skundai nagrinėjami<text:s/></text:span><text:span text:style-name="T196">mutatis mutandis</text:span><text:span text:style-name="T197"><text:s/>taikant šio įstatymo 4 straipsnio 4, 5 ir 6 dalių nuostatas.</text:span><text:span text:style-name="T198"><text:s/>Lietuvos apeliacinis teismas, nusprendęs, kad tai yra būtina, paskiria žodinį prašymo<text:s/></text:span><text:span text:style-name="T199">paskelbti</text:span><text:span text:style-name="T200"><text:s/></text:span><text:span text:style-name="T201">teismo sprendim</text:span><text:span text:style-name="T202">ą</text:span><text:span text:style-name="T203"><text:s/>vykdytinu pagal Reglamento<text:s/></text:span><text:span text:style-name="T204">(</text:span><text:span text:style-name="T205">EB</text:span><text:span text:style-name="T206">)</text:span><text:span text:style-name="T207"><text:s/>Nr. 4/2009 27 straipsnio 1 dalį nagrinėjimą.</text:span></text:p>
      <text:p text:style-name="P208"><text:tab/>2. Jei Lietuvos apeliacinis teismas nustato Reglamento<text:s/>(EB)<text:s/>Nr. 4/2009 28 straipsnio 1 dalies b punkte nurodyto išrašo pateikimo terminą (Reglamento<text:s/>(EB)<text:s/>Nr. 4/2009 29 straipsnio 1 dalis), šis terminas negali būti trumpesnis kaip<text:s/>septynios<text:s/>dienos.</text:p>
      <text:p text:style-name="P209"><text:tab/>3.<text:s/>Lietuvos apeliacinio teismo nutartis, kurią Lietuvos apeliacinis teismas priima išnagrinėjęs skundą dėl sprendimo dėl prašymo paskelbti teismo sprendimą vykdytinu, gali būti skundžiama kasaciniu skundu Lietuvos Aukščiausiajam Teismui. Šiems<text:s/>skundams<text:s/>nagrinėti<text:s/>taikomos bylų proceso kasaciniame teisme taisyklės, nustatytos Lietuvos Respublikos civilinio proceso kodekse, tiek, kiek<text:s/>Reglamentas<text:s/>(EB)<text:s/>Nr. 4/2009<text:s/>ir<text:s/>šis<text:s/>įstatymas nenustato kitaip. Priimtas kasacinis skundas prioriteto tvarka įrašomas į Lietuvos Aukščiausiojo Teismo kasacine tvarka nagrinėtinų bylų sąrašą. Lietuvos Aukščiausiasis Teismas nustato terminą<text:s/>pateikti<text:s/>atsiliepimus į kasacinį skundą, kuris negali būti ilgesnis kaip keturiolika dienų. Pranešime apie kasacinio skundo įrašymą į Lietuvos Aukščiausiojo Teismo kasacine tvarka nagrinėtinų bylų sąrašą (Lietuvos Respublikos civilinio proceso kodekso 350 straipsnio 7 dalis) Lietuvos Aukščiausiasis Teismas praneša šalims ir kitiems byloje dalyvaujantiems asmenims apie nustatytą terminą<text:s/>pateikti<text:s/>atsiliepimus į kasacinį skundą. Atsiliepimus į kasacinį skundą šalys privalo, o kiti byloje dalyvaujantys asmenys turi teisę raštu pateikti per Lietuvos Aukščiausiojo Teismo nustatytą terminą, kuris skaičiuojamas nuo skundo įrašymo į Lietuvos Aukščiausiojo Teismo kasacine tvarka nagrinėtinų bylų sąrašą.</text:p>
      <text:p text:style-name="P210"/>
      <text:p text:style-name="P211"><text:span text:style-name="T212"><text:tab/>3</text:span><text:span text:style-name="T213">1</text:span><text:span text:style-name="T214">5</text:span><text:span text:style-name="T215"><text:s/>straipsnis. Centrinė institucija ir kompetentingos institucijos</text:span></text:p>
      <text:p text:style-name="P216"><text:span text:style-name="T217"><text:tab/>1.<text:s/></text:span><text:span text:style-name="T218">Centrinė</text:span><text:span text:style-name="T219"><text:s/>institucija Reglamente<text:s/></text:span><text:span text:style-name="T220">(</text:span><text:span text:style-name="T221">EB</text:span><text:span text:style-name="T222">)</text:span><text:span text:style-name="T223"><text:s/>Nr. 4/2009 nustatytoms funkcijoms atlikti yra Lietuvos Respublikos socialinės apsaugos ir darbo ministerija.</text:span></text:p>
      <text:p text:style-name="P224">2.<text:s/>Reglamento<text:s/>(EB)<text:s/>Nr. 4/2009 51 straipsnio 2 dalies a punkte nurodytas centrinės institucijos funkcijas, susijusias su teisinės pagalbos teikimu arba palankesnių sąlygų teikti teisinę pagalbą sudarymu, atlieka Lietuvos Respublikos teisingumo ministerija ir valstybės garantuojamą teisinę pagalbą organizuojančios institucijos. Lietuvos Respublikos teisingumo ministerija perduoda ir priima prašymus, susijusius su valstybės garantuojamos teisinės pagalbos teikimu,<text:s/>Lietuvos Respublikos valstybės garantuojamos teisinės pagalbos įstatymo šeštajame<text:s/>skirsnyje<text:s/>nustatyta tvarka.<text:s/>Kai aplinkybės reikalauja, valstybės garantuojamos teisinės pagalbos teikimas dėl Reglamento (EB) Nr. 4/2009 56 straipsnyje nurodytų prašymų<text:s/><text:soft-page-break/>užtikrinamas Lietuvos Respublikos valstybės garantuojamos teisinės pagalbos įstatymo nustatyta tvarka tiek, kiek Reglamentas (EB) Nr. 4/2009 nenustato kitaip.</text:p>
      <text:p text:style-name="P225">3. Atlikdama Reglamente (EB) Nr. 4/2009 nustatytas funkcijas, Lietuvos Respublikos<text:s/>socialinės apsaugos ir darbo ministerija turi teisę neatlygintinai gauti iš Valstybinės mokesčių inspekcijos prie Lietuvos Respublikos finansų ministerijos, Valstybinio socialinio draudimo fondo administravimo įstaigų, bankų ir kitų kredito bei finansų įstaigų, kadastrų ir registrų reikalingus duomenis,<text:s/>kad ir kokia būtų<text:s/>jų pateikimo forma<text:s/>ir būdas, apie asmens turtą, sąskaitas, lėšas, pajamas, išlaidas ir veiklą, taip pat<text:s/>kitus duomenis, reikalingus Reglamente (EB) Nr. 4/2009 nustatytoms funkcijoms atlikti.</text:p>
      <text:p text:style-name="P226"/>
      <text:p text:style-name="P227"><text:span text:style-name="T228"><text:tab/>3</text:span><text:span text:style-name="T229">1</text:span><text:span text:style-name="T230">6</text:span><text:span text:style-name="T231"><text:s/>straipsnis. Kalbos</text:span></text:p>
      <text:p text:style-name="P232"><text:span text:style-name="T233"><text:tab/></text:span><text:span text:style-name="T234">Lietuvos Respublikoje priimtinos kalbos<text:s/></text:span><text:span text:style-name="T235">pagal<text:s/></text:span><text:span text:style-name="T236">Reglamento<text:s/></text:span><text:span text:style-name="T237">(</text:span><text:span text:style-name="T238">EB</text:span><text:span text:style-name="T239">)</text:span><text:span text:style-name="T240"><text:s/>Nr. 4/2009<text:s/></text:span><text:span text:style-name="T241">28</text:span><text:span text:style-name="T242"><text:s/>straipsnio 1 dalies c punktą,</text:span><text:span text:style-name="T243"><text:s/>40 straipsnio 3 dalį</text:span><text:span text:style-name="T244"><text:s/>ir 59 straipsnio 1 dalį</text:span><text:span text:style-name="T245"><text:s/>yra lietuvių</text:span><text:span text:style-name="T246"><text:s/>kalba ir anglų kalba.</text:span><text:span text:style-name="T247">“</text:span></text:p>
      <text:p text:style-name="P248"/>
      <text:p text:style-name="P249"><text:span text:style-name="T250"><text:tab/></text:span><text:span text:style-name="T251">2 straipsnis. Įstatymo priedo papildymas</text:span></text:p>
      <text:p text:style-name="P252"><text:tab/>Papildyti<text:s/>įstatymo priedą 8 punktu:</text:p>
      <text:p text:style-name="P253"><text:span text:style-name="T254"><text:tab/>„</text:span><text:span text:style-name="T255">8.<text:s/></text:span><text:span text:style-name="T256">2008 m. gruodžio 18 d. Tarybos reglamentas (EB) 4/2009 dėl jurisdikcijos, taikytinos teisės, teismo sprendimų pripažinimo ir vykdymo bei bendradarbiavimo išlaikymo prievolių srityje</text:span><text:span text:style-name="T257"><text:s/>(OL 2009 L 7, p. 1).</text:span><text:span text:style-name="T258">“</text:span></text:p>
      <text:p text:style-name="P259"/>
      <text:p text:style-name="P260"/>
      <text:p text:style-name="P261"><text:span text:style-name="T262">Skelbiu šį Lietuvos Respublikos Seimo priimtą įstatymą</text:span><text:span text:style-name="T263">.</text:span></text:p>
      <text:p text:style-name="P264"><text:span text:style-name="T2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1" style:display-name="Comment Text Char1" style:family="text" style:parent-style-name="DefaultParagraphFont">
      <style:text-properties style:font-name="Calibri" style:font-name-asian="Calibri" fo:language="lt" fo:country="LT"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LONormal" style:display-name="SLO Normal" style:family="paragraph">
      <style:paragraph-properties style:punctuation-wrap="simple" style:text-autospace="none" fo:text-align="justify" style:vertical-align="baseline" fo:margin-top="0.0833in" fo:margin-bottom="0.0833in"/>
      <style:text-properties fo:font-size="12pt" style:font-size-asian="12pt" style:font-size-complex="12pt" fo:language="en" fo:country="GB"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ąrašopastraipa1" style:display-name="Sąrašo pastraipa1" style:family="paragraph" style:parent-style-name="Normal">
      <style:paragraph-properties fo:margin-left="0.5in">
        <style:tab-stops/>
      </style:paragraph-properties>
      <style:text-properties style:font-name-asian="Times New Roman" style:language-asian="lt" style:country-asian="LT" fo:hyphenate="false"/>
    </style:style>
    <style:style style:name="DiagramaDiagrama3" style:display-name="Diagrama Diagrama3" style:family="text" style:parent-style-name="DefaultParagraphFont">
      <style:text-properties fo:font-size="10pt" style:font-size-asian="10pt" style:font-size-complex="10pt"/>
    </style:style>
    <style:style style:name="BodyText" style:display-name="Body Text" style:family="paragraph" style:parent-style-name="Normal">
      <style:paragraph-properties fo:text-align="justify" fo:margin-bottom="0in" fo:line-height="100%" fo:margin-right="-0.5298in"/>
      <style:text-properties style:font-name="Times New Roman" style:font-name-asian="Times New Roman" style:font-size-complex="10pt" style:language-asian="ar" style:country-asian="SA" fo:hyphenate="false"/>
    </style:style>
    <style:style style:name="BodyTextChar" style:display-name="Body Text Char" style:family="text" style:parent-style-name="DefaultParagraphFont">
      <style:text-properties fo:font-size="11pt" style:font-size-asian="11pt" fo:language="lt" fo:country="LT" style:language-asian="ar" style:country-asian="SA" style:language-complex="ar" style:country-complex="SA"/>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x" style:display-name="x" style:family="paragraph">
      <style:text-properties style:font-name="Arial" style:font-name-complex="Arial" fo:language="en" fo:country="US" style:language-asian="en" style:country-asian="US" fo:hyphenate="false"/>
    </style:style>
    <style:style style:name="Hipersaitas1" style:display-name="Hipersaitas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2" style:family="text">
      <style:text-properties fo:color="#000000"/>
    </style:style>
    <style:style style:name="WW_CharLFO7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format="1" text:start-value="37">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format="1" text:start-value="3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24">
        <style:list-level-properties text:space-before="0.9in" text:min-label-width="0.25in"/>
      </text:list-level-style-number>
    </text:list-style>
    <text:list-style style:name="LFO8">
      <text:list-level-style-number text:level="1" style:num-format="1" text:start-value="30">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ilius</meta:initial-creator>
    <dc:creator>adlibuser</dc:creator>
    <meta:creation-date>2017-03-09T06:40:00Z</meta:creation-date>
    <dc:date>2017-03-09T06:40:00Z</dc:date>
    <meta:print-date>2011-12-06T11:33:00Z</meta:print-date>
    <meta:template xlink:href="Normal.dotm" xlink:type="simple"/>
    <meta:editing-cycles>2</meta:editing-cycles>
    <meta:editing-duration>PT0S</meta:editing-duration>
    <meta:document-statistic meta:page-count="3" meta:paragraph-count="112" meta:word-count="936" meta:character-count="7851" meta:row-count="351" meta:non-whitespace-character-count="7027"/>
  </office:meta>
</office:document-meta>
</file>