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AdvTTf0394a2c.B" svg:font-family="AdvTTf0394a2c.B" style:font-family-generic="roman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Times New Roman Bold" fo:font-weight="bold" style:font-weight-asian="bold" fo:text-transform="uppercase"/>
    </style:style>
    <style:style style:name="T4" style:parent-style-name="DefaultParagraphFont" style:family="text">
      <style:text-properties style:font-name-asian="AdvTTf0394a2c.B" style:font-name-complex="AdvTTf0394a2c.B" fo:font-weight="bold" style:font-weight-asian="bold" style:font-weight-complex="bold"/>
    </style:style>
    <style:style style:name="T5" style:parent-style-name="DefaultParagraphFont" style:family="text">
      <style:text-properties style:font-name="Times New Roman Bold" style:font-name-asian="Times New Roman" fo:font-weight="bold" style:font-weight-asian="bold" fo:text-transform="uppercase" style:language-asian="ar" style:country-asian="SA"/>
    </style:style>
    <style:style style:name="T6" style:parent-style-name="DefaultParagraphFont" style:family="text">
      <style:text-properties style:font-name="Times New Roman Bold" fo:font-weight="bold" style:font-weight-asian="bold" fo:text-transform="uppercase"/>
    </style:style>
    <style:style style:name="T7" style:parent-style-name="DefaultParagraphFont" style:family="text">
      <style:text-properties style:font-name="Times New Roman Bold" fo:font-weight="bold" style:font-weight-asian="bold" fo:text-transform="uppercase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0000" fo:letter-spacing="0.0006in"/>
    </style:style>
    <style:style style:name="T11" style:parent-style-name="DefaultParagraphFont" style:family="text"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-asian="Times New Roman" fo:font-weight="bold" style:font-weight-asian="bold"/>
    </style:style>
    <style:style style:name="TableColumn14" style:family="table-column">
      <style:table-column-properties style:column-width="3.2638in"/>
    </style:style>
    <style:style style:name="TableColumn15" style:family="table-column">
      <style:table-column-properties style:column-width="5.3756in"/>
    </style:style>
    <style:style style:name="TableColumn16" style:family="table-column">
      <style:table-column-properties style:column-width="1.6284in"/>
    </style:style>
    <style:style style:name="Table13" style:family="table">
      <style:table-properties style:width="10.26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style:line-height-at-least="0.1388in"/>
    </style:style>
    <style:style style:name="T25" style:parent-style-name="DefaultParagraphFont" style:family="text">
      <style:text-properties style:font-name-asian="Times New Roman" fo:font-weight="bold" style:font-weight-asian="bold" style:language-asian="ar" style:country-asian="SA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-complex="Tahoma" fo:font-weight="bold" style:font-weight-asian="bold"/>
    </style:style>
    <style:style style:name="T33" style:parent-style-name="DefaultParagraphFont" style:family="text">
      <style:text-properties style:font-name-complex="Tahoma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8" style:parent-style-name="DefaultParagraphFont" style:family="text">
      <style:text-properties style:font-name-asian="Calibri" style:language-asian="en" style:country-asian="US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style:line-height-at-least="0.0694in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style:snap-to-layout-grid="false" fo:text-align="justify" style:line-height-at-least="0.0694in"/>
      <style:text-properties style:font-name-asian="Andale Sans UI" fo:font-size="11pt" style:font-size-asian="11pt" style:font-size-complex="11pt"/>
    </style:style>
    <style:style style:name="P51" style:parent-style-name="BodyText" style:family="paragraph">
      <style:paragraph-properties fo:text-align="justify" fo:margin-bottom="0in" style:line-height-at-least="0.1388in"/>
      <style:text-properties fo:font-weight="bold" style:font-weight-asian="bold"/>
    </style:style>
    <style:style style:name="P52" style:parent-style-name="BodyText" style:family="paragraph">
      <style:paragraph-properties fo:text-align="justify" fo:margin-bottom="0in" style:line-height-at-least="0.1388in"/>
      <style:text-properties fo:font-weight="bold" style:font-weight-asian="bold"/>
    </style:style>
    <style:style style:name="P53" style:parent-style-name="Normal" style:family="paragraph">
      <style:paragraph-properties style:snap-to-layout-grid="false" fo:text-align="justify" style:line-height-at-least="0.0694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name-asian="Andale Sans U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2009 m. kovo 24 d. Komisijos sprendimas Nr. 2009/292/EB, kuriuo nustatomos leidžiančių nukrypti nuostatų, taikomų sunkiųjų metalų koncentracijos plastikinėse dėžėse ir plastikiniuose padėkluose lygiui, nustatytam Europos Parlamento ir Tarybos direktyvoje 94/62/EB dėl pakuočių ir pakuočių atliekų, sąlygos</text:span><text:span text:style-name="T4"><text:s/>IR<text:s/></text:span><text:span text:style-name="T5">Lietuvos Respublikos Vyriausybės 2001 m. gruodžio 21 d. nutarimą Nr. 1574<text:s/></text:span><text:span text:style-name="T6">„</text:span><text:span text:style-name="T7">Dėl įgaliojimų suteikimo įgyvendinant Lietuvos Respublikos pakuočių ir pakuočių atliekų tvarkymo įstatymą</text:span><text:span text:style-name="T8">“</text:span><text:span text:style-name="T9"><text:s/>PAKEITIMO</text:span><text:span text:style-name="T10"><text:s/></text:span><text:span text:style-name="T11">PROJEKTO<text:s/></text:span></text:p>
      <text:p text:style-name="P12">ATITIKTIES LENTELĖ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2009 m. kovo 24 d. Komisijos sprendim</text:span><text:span text:style-name="T20">as</text:span><text:span text:style-name="T21"><text:s/>Nr. 2009/292/EB, kuriuo nustatomos leidžiančių nukrypti nuostatų, taikomų sunkiųjų metalų koncentracijos plastikinėse dėžėse ir plastikiniuose padėkluose lygiui, nustatytam Europos Parlamento ir Tarybos direktyvoje 94/62/EB dėl pakuočių ir pakuočių atliekų,<text:s/></text:span><text:span text:style-name="T22">sąlygos (toliau – Sprendimas)</text:span></text:p>
          </table:table-cell>
          <table:table-cell table:style-name="TableCell23">
            <text:p text:style-name="P24"><text:span text:style-name="T25">Lietuvos Respublikos Vyriausybės 2001 m. gruodžio 21 d. nutarimą Nr. 1574<text:s/></text:span><text:span text:style-name="T26">„</text:span><text:span text:style-name="T27">Dėl įgaliojimų suteikimo įgyvendinant Lietuvos Respublikos pakuočių ir pakuočių atliekų tvarkymo įstatymą</text:span><text:span text:style-name="T28">“ pakeitimo projektas</text:span><text:span text:style-name="T29"><text:s/></text:span><text:span text:style-name="T30">(toliau – Nutarimo projektas)</text:span></text:p>
          </table:table-cell>
          <table:table-cell table:style-name="TableCell31">
            <text:p text:style-name="Normal"><text:span text:style-name="T32">Sprendimo</text:span><text:span text:style-name="T33"><text:s/>perkėlimo ir įgyvendinimo lygis</text:span></text:p>
          </table:table-cell>
        </table:table-row>
        <table:table-row table:style-name="TableRow34">
          <table:table-cell table:style-name="TableCell35">
            <text:p text:style-name="P36">5<text:s/>straipsnis</text:p>
            <text:p text:style-name="P37"><text:span text:style-name="T38">1.<text:s/></text:span><text:span text:style-name="T39">Valstybės narės numato inventorizavimo ir apskaitos</text:span><text:span text:style-name="T40"><text:s/></text:span><text:span text:style-name="T41">sistemą, taip pat teisinės bei finansinės atskaitomybės būdą,</text:span><text:span text:style-name="T42"><text:s/></text:span><text:span text:style-name="T43">kurie leistų dokumentais patvirtinti atitiktį šiame sprendime</text:span><text:span text:style-name="T44"><text:s/></text:span><text:span text:style-name="T45">nustatytoms sąlygoms.</text:span></text:p>
            <text:p text:style-name="P46">&lt;...&gt;</text:p>
          </table:table-cell>
          <table:table-cell table:style-name="TableCell47">
            <text:p text:style-name="P48">Nutarimo projektas</text:p>
            <text:p text:style-name="P49"/>
            <text:p text:style-name="P50">&lt;...&gt;</text:p>
            <text:p text:style-name="P51">2. Įgalioti Ūkio ministeriją:</text:p>
            <text:p text:style-name="P52">2.1. parengti ir iki 2002 m. liepos 1 d. patvirtinti ribinių leistinų kenksmingų medžiagų kiekių pakuotėse kontrolės tvarką;</text:p>
            <text:p text:style-name="P53"><text:span text:style-name="T54">2.2. parengti ir iki 2012 m. liepos 1 d. patvirtinti pakuočių, kuriose<text:s/></text:span><text:span text:style-name="T55">yra<text:s/></text:span><text:span text:style-name="T56">kenksming</text:span><text:span text:style-name="T57">ų</text:span><text:span text:style-name="T58"><text:s/>medžiag</text:span><text:span text:style-name="T59">ų</text:span><text:span text:style-name="T60">, apskaitos, atskaitomybės ir monitoringo sistemos vykdymo<text:s/></text:span><text:span text:style-name="T61">tvarką.</text:span></text:p>
            <text:p text:style-name="Normal"><text:span text:style-name="T62">&lt;...&gt;</text:span></text:p>
          </table:table-cell>
          <table:table-cell table:style-name="TableCell63">
            <text:p text:style-name="P64">Dalini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AdvTTf0394a2c.B" svg:font-family="AdvTTf0394a2c.B" style:font-family-generic="roman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Lucida Sans Unicode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Lucida Sans Unicod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Lucida Sans Unicod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.paskauskaite</meta:initial-creator>
    <dc:creator>adlibuser</dc:creator>
    <meta:creation-date>2017-03-09T10:22:00Z</meta:creation-date>
    <dc:date>2017-03-09T10:22:00Z</dc:date>
    <meta:print-date>2011-11-18T11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5" meta:character-count="1691" meta:row-count="65" meta:non-whitespace-character-count="1508"/>
  </office:meta>
</office:document-meta>
</file>