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5118in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 fo:text-indent="0.5118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letter-spacing="-0.0013in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118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118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5118in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118in"/>
      <style:text-properties style:font-name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118in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5118in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118in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5118in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5118in"/>
    </style:style>
    <style:style style:name="T7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text-indent="0.5118in"/>
    </style:style>
    <style:style style:name="T84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5118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text-indent="0.5118in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Spacing" style:family="paragraph">
      <style:paragraph-properties fo:text-align="justify" fo:text-indent="0.5118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Spacing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1" style:parent-style-name="NoSpacing" style:family="paragraph">
      <style:paragraph-properties fo:text-align="justify" fo:text-indent="0.5118in"/>
      <style:text-properties style:font-name="Times New Roman" fo:font-size="12pt" style:font-size-asian="12pt" style:font-size-complex="12pt"/>
    </style:style>
    <style:style style:name="P92" style:parent-style-name="NoSpacing" style:family="paragraph">
      <style:paragraph-properties fo:text-align="center" fo:text-indent="0.5118in"/>
    </style:style>
  </office:automatic-styles>
  <office:body>
    <office:text text:use-soft-page-breaks="true">
      <text:p text:style-name="P1"><text:span text:style-name="T2">NUMATOMO TEISINIO REGULIAVIMO POVEIKIO VERTINIMO PAŽYMA</text:span></text:p>
      <text:p text:style-name="P3"/>
      <text:p text:style-name="P4">1.<text:s/>Teisės akto projekto pavadinimas</text:p>
      <text:p text:style-name="P5"><text:span text:style-name="T6">Lietuvos Respublikos Vyriausybės nutarimo ,,</text:span><text:span text:style-name="T7">Dėl Lietuvos Respublikos Vyriausybės 2008 m. spalio 8 d. nutarimo Nr. 1023 „Dėl<text:s/></text:span><text:span text:style-name="T8">p</text:span><text:span text:style-name="T9">rekių, kurioms viešųjų pirkimų metu taikomi energijos vartojimo efektyvumo reikalavimai, ir šių prekių energijos vartojimo efektyvumo reikalavimų sąrašo patvirtinimo“<text:s/></text:span><text:span text:style-name="T10">pripažinimo netekusiu galios</text:span><text:span text:style-name="T11">“ projektas (toliau – Nutarimo projektas).</text:span></text:p>
      <text:p text:style-name="P12">2.<text:s/>Numatomo teisinio reguliavimo tikslas, pagrindas ir siūlomos priemonės jam pasiekti</text:p>
      <text:p text:style-name="P13"><text:span text:style-name="T14">Numatomo teisinio reguliavimo</text:span><text:span text:style-name="T15"><text:s/></text:span><text:span text:style-name="T16">tikslas –<text:s/></text:span><text:span text:style-name="T17">pripažinti netekusiu galios Lietuvos Vyriausybės nutarimą 2008 m. spalio 8 d. nutarimą Nr. 1023 „Dėl<text:s/></text:span><text:span text:style-name="T18">p</text:span><text:span text:style-name="T19">rekių, kurioms viešųjų pirkimų metu</text:span><text:span text:style-name="T20"><text:s/>taikomi energijos vartojimo ef</text:span><text:span text:style-name="T21">ektyvumo reikalavimai, ir šių prekių energijos vartojimo efektyvumo sąrašo patvirtinimo“</text:span><text:span text:style-name="T22"><text:s/>(Žin., 2008, Nr. 121-4600) (toliau – Nutarimas dėl prekių sąrašo). Pažymėtina, kad galiojančio Nut</text:span><text:span text:style-name="T23">arimo dėl prekių sąrašo nuostatos</text:span><text:span text:style-name="T24"><text:s/>jau yra <text:s/></text:span><text:span text:style-name="T25">įgyvendintos arba iš esmės dubliuojamos kituose norminiuose teisės aktuose.<text:s/></text:span></text:p>
      <text:p text:style-name="P26"><text:span text:style-name="T27">Nutarimo dėl prekių sąrašo 1 punkte numatyt</text:span><text:span text:style-name="T28">ą klausimą reglamentuoja</text:span><text:span text:style-name="T29"><text:s/>Lietuvos Respublikos Vyriausybės nutarimo Nr. 92 „Dėl Lietuvos Respublikos viešųjų pirkimų įstatymo įgyvendinimo“ (Žin.,2006, Nr. 13-460</text:span><text:span text:style-name="T30">;</text:span><text:span text:style-name="T31"><text:s/></text:span><text:span text:style-name="T32">2011, Nr. 18-856</text:span><text:span text:style-name="T33">)</text:span><text:span text:style-name="T34"><text:s/>1.</text:span><text:span text:style-name="T35">9</text:span><text:span text:style-name="T36"><text:s/>punkta</text:span><text:span text:style-name="T37">s</text:span><text:span text:style-name="T38">.<text:s/></text:span><text:span text:style-name="T39">Minėt</text:span><text:span text:style-name="T40">u<text:s/></text:span><text:span text:style-name="T41">punkt</text:span><text:span text:style-name="T42">u<text:s/></text:span><text:span text:style-name="T43">Lietuvos Respublikos<text:s/></text:span><text:span text:style-name="T44">Vyriausybė</text:span><text:span text:style-name="T45"><text:s/></text:span><text:span text:style-name="T46">įgalioja</text:span><text:span text:style-name="T47"><text:s/></text:span><text:span text:style-name="T48">Energetikos ministeriją</text:span><text:span text:style-name="T49"><text:s/></text:span><text:span text:style-name="T50">parengti ir patvirtinti prekių, išskyrus kelių transporto priemones, kurioms viešųjų pirkimų metu taikomi energijos vartojimo efektyvumo reikalavimai, ir šių prekių energijos vartojimo efektyvumo reikalavimų</text:span><text:span text:style-name="T51"><text:s/></text:span><text:span text:style-name="T52">sąrašą</text:span><text:span text:style-name="T53">.<text:s/></text:span></text:p>
      <text:p text:style-name="P54"><text:span text:style-name="T55">Nutarimo dėl prekių sąrašo 2 punkto įgyvendinimas numatytas energetikos ministro įsakymo „Dėl prekių<text:s/></text:span><text:span text:style-name="T56">išskyrus kelių transporto priemones, kurioms viešųjų pirkimų metu taikomi energijos vartojimo efektyvumo reikalavimai, ir šių prekių energijos vartojimo efektyvumo reikalavimų sąrašo patvirtinimo“ projekte, paskelbtame<text:s/></text:span><text:span text:style-name="T57">Lietuvos Respublikos Seimo teisės aktų informacinės sistemos (TAIS) Projektų registravimo posistemyje<text:s/></text:span><text:span text:style-name="T58">(projekto Nr. 11-3235-01).</text:span><text:span text:style-name="T59"><text:s/></text:span></text:p>
      <text:p text:style-name="P60"><text:s/>Nutarimo dėl prekių sąrašo 3 ir 4 punktų nuostatas<text:s/>įgyvendina<text:s/>2011 m. vasario 21 d.<text:s/>susisiekimo<text:s/>ministro<text:s/>įsakymas<text:s/>Nr.<text:s/>3-100 „Dėl energijos vartojimo efektyvumo ir aplinkos apsaugos reikalavimų, taikomų įsigyjant kelių transporto priemones, nustatymo ir atvejų, kada juos privaloma taikyti, tvarkos aprašo patvirtinimo“.</text:p>
      <text:p text:style-name="P61">Paminėtina, kad Nutarimo dėl prekių sąrašo 5 punkte Viešųjų pirkimų tarnybai<text:s/>nurodyti<text:s/>pavedimai ir funkcijos yra nustatytos Lietuvos Respublikos viešųjų pirkimų įstatyme, todėl jų dubliavimas<text:s/>šiame<text:s/>nutarime, Energetikos ministerijos nuomone, yra netikslingas.<text:s/></text:p>
      <text:p text:style-name="P62"><text:span text:style-name="T63">Numatomo teisinio reguliavimo pagrindas –<text:s/></text:span><text:span text:style-name="T64">Lietuvos Respublikos Vyriausybės 2006 m. sausio 30 d. nutarimo Nr. 92 „</text:span><text:span text:style-name="T65">Dėl Lietuvos Respublikos viešųjų pirkimų įstatymo įgyvendinimo“ (Žin., 2006, Nr. 13-460; 2011, Nr. 18-856)<text:s/></text:span><text:span text:style-name="T66">1.8 ir<text:s/></text:span><text:span text:style-name="T67">1.9 punkta</text:span><text:span text:style-name="T68">i.<text:s/></text:span></text:p>
      <text:p text:style-name="P69"><text:span text:style-name="T70">Įvertinus tai, kas išdėstyta, manytina, kad Nutarimo dėl prekių sąrašo nuostatos faktiškai tapo neaktualios.</text:span></text:p>
      <text:p text:style-name="P71"><text:span text:style-name="T72">Siūlomos priemonės pasiekti tikslui –</text:span><text:span text:style-name="T73"><text:s/>priimti Nutarimo projektą.</text:span></text:p>
      <text:p text:style-name="P74"><text:span text:style-name="T75">3.<text:s/></text:span><text:span text:style-name="T76">Numatomo teisinio reguliavimo teigiamos ir neigiamos pasekmės</text:span></text:p>
      <text:p text:style-name="P77"><text:span text:style-name="T78">Teigiamos pasekmės.</text:span><text:span text:style-name="T79"><text:s/></text:span><text:span text:style-name="T80">Priėmus Nutarim</text:span><text:span text:style-name="T81">o projektą</text:span><text:span text:style-name="T82">, neliks dvigubo tų pačių klausimų reglamentavimo.</text:span></text:p>
      <text:p text:style-name="P83"><text:span text:style-name="T84">Neigiamos pasekmės.<text:s/></text:span><text:span text:style-name="T85">Neigiamų pasekmių nenumatoma.</text:span></text:p>
      <text:p text:style-name="P86">4.<text:s/>Realios numatomo teisinio reguliavimo alternatyvos ir jų poveikio įvertinimas.</text:p>
      <text:p text:style-name="P87"><text:span text:style-name="T88">Kitų teisinio reguliavimo alternatyvų nėra</text:span>.</text:p>
      <text:p text:style-name="P89">5.<text:s/>Kita svarbi informacija, susijusi su numatomu teisiniu reguliavimu.<text:s/></text:p>
      <text:p text:style-name="P90">Projekto įgyvendinimas papildomų valstybės biudžeto lėšų nepareikalaus.</text:p>
      <text:p text:style-name="P91"/>
      <text:p text:style-name="P92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HelveticaLT" fo:text-transform="uppercase" fo:font-size="16pt" style:font-size-asian="16pt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0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O „DĖL LIETUVOS RESPUBLIKOS VYRIAUSYBĖS 2002 M</dc:title>
    <dc:description/>
    <dc:subject/>
    <meta:initial-creator>Petras Urbonas</meta:initial-creator>
    <dc:creator>adlibuser</dc:creator>
    <meta:creation-date>2017-03-09T08:58:00Z</meta:creation-date>
    <dc:date>2017-03-09T08:58:00Z</dc:date>
    <meta:print-date>2011-10-10T12:35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387" meta:character-count="3455" meta:row-count="242" meta:non-whitespace-character-count="3146"/>
  </office:meta>
</office:document-meta>
</file>