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margin-top="0in" fo:line-height="150%" fo:margin-left="0in" fo:text-indent="0.375in">
        <style:tab-stops/>
      </style:paragraph-properties>
      <style:text-properties fo:font-weight="bold" style:font-weight-asian="bold" fo:text-transform="uppercase"/>
    </style:style>
    <style:style style:name="P2" style:parent-style-name="BodyTextIndent" style:family="paragraph">
      <style:paragraph-properties fo:text-align="justify" fo:margin-top="0in" fo:line-height="150%" fo:margin-left="0in">
        <style:tab-stops/>
      </style:paragraph-properties>
      <style:text-properties style:font-size-complex="12pt"/>
    </style:style>
    <style:style style:name="P3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text-indent="0.375in"/>
    </style:style>
    <style:style style:name="P5" style:parent-style-name="Normal" style:family="paragraph">
      <style:paragraph-properties fo:text-align="justify" fo:line-height="150%" fo:text-indent="0.375in"/>
      <style:text-properties fo:font-weight="bold" style:font-weight-asian="bold"/>
    </style:style>
    <style:style style:name="P6" style:parent-style-name="Normal" style:family="paragraph">
      <style:paragraph-properties fo:text-align="justify" fo:line-height="150%" fo:text-indent="0.375in"/>
    </style:style>
    <style:style style:name="P7" style:parent-style-name="Normal" style:family="paragraph">
      <style:paragraph-properties fo:text-align="justify" fo:line-height="150%" fo:text-indent="0.3937in"/>
    </style:style>
    <style:style style:name="P8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text-indent="0.375in"/>
    </style:style>
    <style:style style:name="P10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  <style:text-properties fo:font-weight="bold" style:font-weight-asian="bold" style:font-size-complex="12pt"/>
    </style:style>
    <style:style style:name="P11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  <style:text-properties fo:font-weight="bold" style:font-weight-asian="bold" style:font-size-complex="12pt"/>
    </style:style>
    <style:style style:name="P20" style:parent-style-name="BodyTextIndent" style:family="paragraph">
      <style:paragraph-properties fo:text-align="justify" fo:margin-top="0in" fo:line-height="150%" fo:margin-left="0in" fo:text-indent="0.37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1.<text:s/>Teisės akto projekto pavadinimas</text:p>
      <text:p text:style-name="P4">Lietuvos Respublikos Vyriausybės nutarimo „Dėl Lietuvos Respublikos Vyriausybės 2011 m. birželio 8 d. nutarimo Nr. 663 ,,Dėl lėšų paskirstymo tradicinių Lietuvos bažnyčių ir religinių organizacijų vadovybėms“ pakeitimo“ projektas<text:s/>(toliau –<text:s/>Nutarimo projektas).</text:p>
      <text:p text:style-name="P5">2.<text:s/>Numatomo teisinio reguliavimo tikslas, pagrindas ir siūlomos priemonės jam pasiekti</text:p>
      <text:p text:style-name="P6">Nutarimo projektu siekiama paskirstyti Lietuvos Respublikos 2011 metų valstybės biudžeto ir savivaldybių biudžetų finansinių rodiklių patvirtinimo įstatyme<text:s/>(toliau – Įstatymas)<text:s/>numatytas<text:s/>lėšas<text:s/>tradicinių Lietuvos religinių bendruomenių, bendrijų ir centrų maldos namams atstatyti ir kitoms reikmėms<text:s/>(14,1 tūkst. litų)<text:s/>evangelikų reformatų vadovybėms.</text:p>
      <text:p text:style-name="P7">Vadovaujantis Lietuvos Respublikos Vyriausybės 2011 m. birželio 8 d. posėdžio protokolo (protokolas Nr. 23, 17 klausimas) 2 punktu ir atsižvelgiant į Teisingumo ministerijos 2011 m. sausio 5 d. rašte Nr. (8.3.44)-7R-79, 2011 m. kovo 31 d. rašte Nr. (8.3.44)-7R-2662, 2011 m. rugpjūčio 10 d. rašte Nr. (8.3.44)-7R-6718 ir 2011 m. rugsėjo 29 d. rašte Nr. (8.3.44)-7R-7988 pateiktą informaciją, taip pat Lietuvos Evangelikų Reformatų Bažnyčios 2011 m. kovo 1 d. rašte bei Lietuvos Evangelikų Reformatų Bažnyčios – Unitas Lithuaniae – Sinodas 2011 m. vasario 11 d. rašte pateiktus duomenis, Nutarimo projekte siūloma skirti Lietuvos Evangelikų Reformatų Bažnyčios Sinodo Kolegijai<text:s/>4,2 tūkst. litų ir Lietuvos Evangelikų Reformatų Bažnyčios – Unitas Lithuaniae – Sinodui<text:s/>9,9<text:s/>tūkst. litų.</text:p>
      <text:p text:style-name="P8">3.<text:s/>Numatomos teisinio reguliavimo teigiamos ir neigiamos pasekmės</text:p>
      <text:p text:style-name="P9">Būtų<text:s/>paskirstytos<text:s/>lėšos<text:s/>evangelikų reformatų vadovybėms. Neigiamų pasekmių nenumatoma.</text:p>
      <text:p text:style-name="P10">4. Numatomo teisinio reguliavimo alternatyvos ir jų poveikio įvertinimas</text:p>
      <text:p text:style-name="P11"><text:span text:style-name="T12">Alternatyva – nekeisti esamo teisinio reguliavimo, tačiau nepriėmus<text:s/></text:span><text:span text:style-name="T13">šio teisės akto, būtų neįvykdytos</text:span><text:span text:style-name="T14"><text:s/>Lietuvos Respublikos<text:s/></text:span><text:span text:style-name="T15">Vyriausybės 2011 m. birželio 8 d. posėdžio protokolo Nr. 23 2 p</text:span><text:span text:style-name="T16">unkto nuostatos ir nepaskirstyt</text:span><text:span text:style-name="T17">os</text:span><text:span text:style-name="T18"><text:s/></text:span>Įstatyme numatytos<text:s/>lėšos<text:s/>evangelikų reformatų vadovybėms.</text:p>
      <text:p text:style-name="P19">5.<text:s/>Kita svarbi informacija, susijusi su teisiniu reguliavimu</text:p>
      <text:p text:style-name="P20"><text:span text:style-name="T21">Nėra</text:span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iagrama" style:display-name="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pt" fo:hyphenate="false"/>
    </style:style>
    <style:style style:name="DiagramaDiagramaDiagramaDiagramaDiagrama" style:display-name="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msonospacing0" style:display-name="msonospacing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aldona</meta:initial-creator>
    <dc:creator>adlibuser</dc:creator>
    <meta:creation-date>2017-03-09T08:32:00Z</meta:creation-date>
    <dc:date>2017-03-09T08:32:00Z</dc:date>
    <meta:print-date>2011-12-06T13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3" meta:character-count="2129" meta:row-count="44" meta:non-whitespace-character-count="1883"/>
  </office:meta>
</office:document-meta>
</file>