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style:style>
    <style:style style:name="T2" style:parent-style-name="DefaultParagraphFont" style:family="text">
      <style:text-properties style:font-name="Times New Roman" style:language-asian="en" style:country-asian="US"/>
    </style:style>
    <style:style style:name="P3" style:parent-style-name="Normal" style:family="paragraph">
      <style:text-properties fo:font-weight="bold" style:font-weight-asian="bold" fo:language="en" fo:country="US"/>
    </style:style>
    <style:style style:name="T4" style:parent-style-name="DefaultParagraphFont" style:family="text">
      <style:text-properties style:font-name="Times New Roman" fo:language="lt" fo:country="LT"/>
    </style:style>
    <style:style style:name="P5" style:parent-style-name="ISTATYMAS" style:family="paragraph">
      <style:text-properties style:font-name="Times New Roman" fo:language="lt" fo:country="LT"/>
    </style:style>
    <style:style style:name="P6" style:parent-style-name="ISTATYMAS" style:family="paragraph">
      <style:text-properties style:font-name="Times New Roman" fo:language="lt" fo:country="LT"/>
    </style:style>
    <style:style style:name="P7" style:parent-style-name="ISTATYMAS" style:family="paragraph">
      <style:text-properties style:font-name="Times New Roman" fo:language="lt" fo:country="LT"/>
    </style:style>
    <style:style style:name="P8" style:parent-style-name="ISTATYMAS" style:family="paragraph">
      <style:text-properties style:font-name="Times New Roman" fo:language="lt" fo:country="LT"/>
    </style:style>
    <style:style style:name="P9" style:parent-style-name="ISTATYMAS" style:family="paragraph">
      <style:text-properties style:font-name="Times New Roman" fo:language="lt" fo:country="LT"/>
    </style:style>
    <style:style style:name="P10" style:parent-style-name="Title" style:family="paragraph">
      <style:paragraph-properties fo:text-align="center" fo:margin-left="-0.0625in">
        <style:tab-stops/>
      </style:paragraph-properties>
      <style:text-properties style:font-name="Times New Roman" fo:language="lt" fo:country="LT"/>
    </style:style>
    <style:style style:name="P11" style:parent-style-name="Bodytext0" style:family="paragraph">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weight="bold" style:font-weight-asian="bold" fo:letter-spacing="0.0277i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font-name="Times New Roman" fo:language="lt" fo:country="LT"/>
    </style:style>
    <style:style style:name="P64" style:parent-style-name="Bodytext0" style:family="paragraph">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P72"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73"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74" style:parent-style-name="Bodytext0" style:family="paragraph">
      <style:text-properties style:font-name="Times New Roman" fo:language="lt" fo:country="LT"/>
    </style:style>
    <style:style style:name="P75" style:parent-style-name="Prezidentas" style:family="paragraph">
      <style:text-properties style:font-name="Times New Roman" fo:language="lt" fo:country="LT"/>
    </style:style>
    <style:style style:name="P76" style:parent-style-name="Linija" style:family="paragraph">
      <style:text-properties style:font-name="Times New Roman" fo:language="lt" fo:country="LT"/>
    </style:style>
    <style:style style:name="P77" style:parent-style-name="Bodytext0" style:family="paragraph">
      <style:text-properties style:font-name="Times New Roman" fo:language="lt" fo:country="LT"/>
    </style:style>
    <style:style style:name="P78" style:parent-style-name="Patvirtinta" style:family="paragraph">
      <style:text-properties style:font-name="Times New Roman" fo:language="lt" fo:country="LT"/>
    </style:style>
    <style:style style:name="P79" style:parent-style-name="Patvirtinta" style:family="paragraph">
      <style:text-properties style:font-name="Times New Roman" fo:language="lt" fo:country="LT"/>
    </style:style>
    <style:style style:name="P80" style:parent-style-name="Patvirtinta" style:family="paragraph">
      <style:text-properties style:font-name="Times New Roman" fo:language="lt" fo:country="LT"/>
    </style:style>
    <style:style style:name="P81" style:parent-style-name="Patvirtinta" style:family="paragraph">
      <style:text-properties style:font-name="Times New Roman" fo:language="lt" fo:country="LT"/>
    </style:style>
    <style:style style:name="P82" style:parent-style-name="Bodytext0" style:family="paragraph">
      <style:text-properties style:font-name="Times New Roman" fo:language="lt" fo:country="LT"/>
    </style:style>
    <style:style style:name="P83" style:parent-style-name="Bodytext0" style:family="paragraph">
      <style:text-properties style:font-name="Times New Roman" fo:text-transform="uppercase" style:text-line-through-style="solid" style:text-line-through-width="auto" style:text-line-through-color="font-color" style:text-line-through-mode="continuous" style:text-line-through-type="single" fo:language="lt" fo:country="LT"/>
    </style:style>
    <style:style style:name="P84"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85"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86"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87" style:parent-style-name="Turin_skyriai" style:family="paragraph">
      <style:text-properties style:font-name="Times New Roman" fo:language="lt" fo:country="LT"/>
    </style:style>
    <style:style style:name="P88" style:parent-style-name="Normal" style:family="paragraph">
      <style:paragraph-properties fo:text-align="center"/>
      <style:text-properties fo:font-weight="bold" style:font-weight-asian="bold" fo:text-transform="uppercase"/>
    </style:style>
    <style:style style:name="P89" style:parent-style-name="Normal" style:family="paragraph">
      <style:paragraph-properties fo:text-align="center"/>
      <style:text-properties fo:font-weight="bold" style:font-weight-asian="bold" fo:text-transform="uppercase"/>
    </style:style>
    <style:style style:name="P90" style:parent-style-name="MAZAS" style:family="paragraph">
      <style:text-properties style:font-name="Times New Roman" style:use-window-font-color="true" fo:language="lt" fo:country="LT"/>
    </style:style>
    <style:style style:name="P91" style:parent-style-name="Normal" style:family="paragraph">
      <style:paragraph-properties fo:text-align="center"/>
      <style:text-properties fo:font-weight="bold" style:font-weight-asian="bold" fo:text-transform="uppercase"/>
    </style:style>
    <style:style style:name="P92" style:parent-style-name="Bodytext0" style:family="paragraph">
      <style:text-properties style:font-name="Times New Roman" fo:language="lt" fo:country="LT"/>
    </style:style>
    <style:style style:name="P93"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94"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95"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96"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97"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98" style:parent-style-name="Bodytext0" style:family="paragraph">
      <style:text-properties style:font-name="Times New Roman" fo:language="lt" fo:country="LT"/>
    </style:style>
    <style:style style:name="P99" style:parent-style-name="Normal" style:family="paragraph">
      <style:paragraph-properties fo:text-align="center"/>
      <style:text-properties fo:font-weight="bold" style:font-weight-asian="bold" fo:text-transform="uppercase"/>
    </style:style>
    <style:style style:name="P100" style:parent-style-name="Bodytext0" style:family="paragraph">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P155" style:parent-style-name="Bodytext0" style:family="paragraph">
      <style:text-properties style:font-name="Times New Roman" fo:language="lt" fo:country="LT"/>
    </style:style>
    <style:style style:name="P156" style:parent-style-name="Normal" style:family="paragraph">
      <style:paragraph-properties fo:text-align="center"/>
      <style:text-properties fo:font-weight="bold" style:font-weight-asian="bold" fo:text-transform="uppercase"/>
    </style:style>
    <style:style style:name="P157" style:parent-style-name="Bodytext0" style:family="paragraph">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style:font-name="Times New Roman" fo:language="lt" fo:country="LT"/>
    </style:style>
    <style:style style:name="P161" style:parent-style-name="Bodytext0" style:family="paragraph">
      <style:text-properties style:font-name="Times New Roman" fo:language="lt" fo:country="LT"/>
    </style:style>
    <style:style style:name="P162" style:parent-style-name="Bodytext0" style:family="paragraph">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language="lt" fo:country="LT"/>
    </style:style>
    <style:style style:name="P181" style:parent-style-name="Bodytext0" style:family="paragraph">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language="lt" fo:country="LT"/>
    </style:style>
    <style:style style:name="P208"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244" style:parent-style-name="Bodytext0" style:family="paragraph">
      <style:text-properties style:font-name="Times New Roman" fo:language="lt" fo:country="LT"/>
    </style:style>
    <style:style style:name="P245"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font-weight="bold" style:font-weight-asian="bold" fo:language="lt" fo:country="LT"/>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font-weight="bold" style:font-weight-asian="bold" style:font-weight-complex="bold" fo:language="lt" fo:country="LT"/>
    </style:style>
    <style:style style:name="T279" style:parent-style-name="DefaultParagraphFont" style:family="text">
      <style:text-properties style:font-name="Times New Roman" fo:font-weight="bold" style:font-weight-asian="bold" style:font-weight-complex="bold" fo:language="lt" fo:country="LT"/>
    </style:style>
    <style:style style:name="T280" style:parent-style-name="DefaultParagraphFont" style:family="text">
      <style:text-properties style:font-name="Times New Roman" fo:font-weight="bold" style:font-weight-asian="bold" style:font-weight-complex="bold" fo:language="lt" fo:country="LT"/>
    </style:style>
    <style:style style:name="T281" style:parent-style-name="DefaultParagraphFont" style:family="text">
      <style:text-properties style:font-name="Times New Roman" fo:font-weight="bold" style:font-weight-asian="bold" style:font-weight-complex="bold" fo:language="lt" fo:country="LT"/>
    </style:style>
    <style:style style:name="T282" style:parent-style-name="DefaultParagraphFont" style:family="text">
      <style:text-properties style:font-name="Times New Roman" fo:font-weight="bold" style:font-weight-asian="bold" style:font-weight-complex="bold"/>
    </style:style>
    <style:style style:name="P283"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284"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285"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P293"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style:font-name="Times New Roman" fo:language="lt" fo:country="LT"/>
    </style:style>
    <style:style style:name="P330"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331"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332" style:parent-style-name="Bodytext0" style:family="paragraph">
      <style:text-properties style:font-name="Times New Roman" fo:language="lt" fo:country="LT"/>
    </style:style>
    <style:style style:name="P333" style:parent-style-name="Normal" style:family="paragraph">
      <style:paragraph-properties fo:text-align="center"/>
      <style:text-properties fo:font-weight="bold" style:font-weight-asian="bold" fo:text-transform="uppercase"/>
    </style:style>
    <style:style style:name="P334" style:parent-style-name="Bodytext0" style:family="paragraph">
      <style:text-properties style:font-name="Times New Roman" fo:language="lt" fo:country="LT"/>
    </style:style>
    <style:style style:name="P335" style:parent-style-name="Bodytext0" style:family="paragraph">
      <style:text-properties style:font-name="Times New Roman" fo:language="lt" fo:country="L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font-weight="bold" style:font-weight-asian="bold" fo:language="lt" fo:country="L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language="lt" fo:country="LT"/>
    </style:style>
    <style:style style:name="P382" style:parent-style-name="Bodytext0" style:family="paragraph">
      <style:text-properties style:font-name="Times New Roman" fo:font-weight="bold" style:font-weight-asian="bold" fo:language="lt" fo:country="L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font-weight="bold" style:font-weight-asian="bold" fo:language="lt" fo:country="LT"/>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font-weight="bold" style:font-weight-asian="bold"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font-weight="bold" style:font-weight-asian="bold" fo:language="lt" fo:country="LT"/>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font-weight="bold" style:font-weight-asian="bold" fo:language="lt" fo:country="L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font-weight="bold" style:font-weight-asian="bold"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font-weight="bold" style:font-weight-asian="bold" fo:language="lt" fo:country="LT"/>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font-weight="bold" style:font-weight-asian="bold" fo:language="lt" fo:country="LT"/>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font-weight="bold" style:font-weight-asian="bold" fo:language="lt" fo:country="L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font-weight="bold" style:font-weight-asian="bold"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font-weight="bold" style:font-weight-asian="bold"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font-weight="bold" style:font-weight-asian="bold" fo:language="lt" fo:country="LT"/>
    </style:style>
    <style:style style:name="T47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7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4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7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8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8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8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8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49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507" style:parent-style-name="Bodytext0" style:family="paragraph">
      <style:text-properties style:font-name="Times New Roman" fo:font-weight="bold" style:font-weight-asian="bold" fo:language="lt" fo:country="L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513" style:parent-style-name="Bodytext0" style:family="paragraph">
      <style:text-properties style:font-name="Times New Roman" fo:language="lt" fo:country="LT"/>
    </style:style>
    <style:style style:name="P514" style:parent-style-name="Normal" style:family="paragraph">
      <style:paragraph-properties fo:text-align="center"/>
      <style:text-properties fo:font-weight="bold" style:font-weight-asian="bold" fo:text-transform="uppercase"/>
    </style:style>
    <style:style style:name="P515" style:parent-style-name="Bodytext0" style:family="paragraph">
      <style:text-properties style:font-name="Times New Roman"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font-weight="bold" style:font-weight-asian="bold"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font-weight="bold" style:font-weight-asian="bold" fo:language="lt" fo:country="LT"/>
    </style:style>
    <style:style style:name="T551" style:parent-style-name="DefaultParagraphFont" style:family="text">
      <style:text-properties style:font-name="Times New Roman" fo:language="lt" fo:country="LT"/>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font-weight="bold" style:font-weight-asian="bold"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font-weight="bold" style:font-weight-asian="bold" fo:language="lt" fo:country="LT"/>
    </style:style>
    <style:style style:name="T615" style:parent-style-name="DefaultParagraphFont" style:family="text">
      <style:text-properties style:font-name="Times New Roman" fo:font-weight="bold" style:font-weight-asian="bold" fo:language="lt" fo:country="LT"/>
    </style:style>
    <style:style style:name="T616" style:parent-style-name="DefaultParagraphFont" style:family="text">
      <style:text-properties style:font-name="Times New Roman" fo:font-weight="bold" style:font-weight-asian="bold" fo:language="lt" fo:country="LT"/>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font-weight="bold" style:font-weight-asian="bold" style:text-position="super 60%" fo:language="lt" fo:country="LT"/>
    </style:style>
    <style:style style:name="T619" style:parent-style-name="DefaultParagraphFont" style:family="text">
      <style:text-properties style:font-name="Times New Roman" fo:font-weight="bold" style:font-weight-asian="bold"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font-weight="bold" style:font-weight-asian="bold"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font-weight="bold" style:font-weight-asian="bold" fo:language="lt" fo:country="LT"/>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font-weight="bold" style:font-weight-asian="bold" fo:language="lt" fo:country="LT"/>
    </style:style>
    <style:style style:name="P632" style:parent-style-name="Bodytext0" style:family="paragraph">
      <style:text-properties style:font-name="Times New Roman" fo:language="lt" fo:country="L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font-weight="bold" style:font-weight-asian="bold" fo:language="lt" fo:country="LT"/>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font-weight="bold" style:font-weight-asian="bold"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64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5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65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52" style:parent-style-name="DefaultParagraphFont" style:family="text">
      <style:text-properties style:font-name="Times New Roman" fo:font-weight="bold" style:font-weight-asian="bold" fo:language="lt" fo:country="LT"/>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80" style:parent-style-name="DefaultParagraphFont" style:family="text">
      <style:text-properties style:font-name="Times New Roman" fo:font-weight="bold" style:font-weight-asian="bold"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font-weight="bold" style:font-weight-asian="bold"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05" style:parent-style-name="DefaultParagraphFont" style:family="text">
      <style:text-properties style:font-name="Times New Roman" fo:language="lt" fo:country="LT"/>
    </style:style>
    <style:style style:name="P706" style:parent-style-name="Bodytext0" style:family="paragraph">
      <style:text-properties style:font-name="Times New Roman" fo:language="lt" fo:country="LT"/>
    </style:style>
    <style:style style:name="P707" style:parent-style-name="Normal" style:family="paragraph">
      <style:paragraph-properties fo:text-align="center"/>
      <style:text-properties fo:font-weight="bold" style:font-weight-asian="bold" fo:text-transform="uppercase"/>
    </style:style>
    <style:style style:name="P708" style:parent-style-name="Bodytext0" style:family="paragraph">
      <style:text-properties style:font-name="Times New Roman"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font-weight="bold" style:font-weight-asian="bold" fo:language="lt" fo:country="L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font-weight="bold" style:font-weight-asian="bold" fo:language="lt" fo:country="LT"/>
    </style:style>
    <style:style style:name="T71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1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font-weight="bold" style:font-weight-asian="bold" fo:language="lt" fo:country="LT"/>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font-weight="bold" style:font-weight-asian="bold" fo:language="lt" fo:country="LT"/>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font-weight="bold" style:font-weight-asian="bold" fo:language="lt" fo:country="LT"/>
    </style:style>
    <style:style style:name="T728" style:parent-style-name="DefaultParagraphFont" style:family="text">
      <style:text-properties style:font-name="Times New Roman" fo:font-weight="bold" style:font-weight-asian="bold" fo:language="lt" fo:country="LT"/>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font-weight="bold" style:font-weight-asian="bold"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font-weight="bold" style:font-weight-asian="bold" fo:language="lt" fo:country="LT"/>
    </style:style>
    <style:style style:name="T734" style:parent-style-name="DefaultParagraphFont" style:family="text">
      <style:text-properties style:font-name="Times New Roman" fo:font-weight="bold" style:font-weight-asian="bold" style:text-position="sub 60%" fo:language="lt" fo:country="LT"/>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font-weight="bold" style:font-weight-asian="bold" style:text-position="sub 60%" fo:language="lt" fo:country="LT"/>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3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4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4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7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4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5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5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5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75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P756"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6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6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4"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8"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0"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45.4% 100%" fo:font-size="5.5pt" style:font-size-asian="5.5pt" fo:language="lt" fo:country="L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78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78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font-weight="bold" style:font-weight-asian="bold" fo:language="lt" fo:country="LT"/>
    </style:style>
    <style:style style:name="T80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20" style:parent-style-name="DefaultParagraphFont" style:family="text">
      <style:text-properties style:font-name="Times New Roman" fo:language="lt" fo:country="LT"/>
    </style:style>
    <style:style style:name="P821" style:parent-style-name="Bodytext0" style:family="paragraph">
      <style:text-properties style:font-name="Times New Roman" fo:font-weight="bold" style:font-weight-asian="bold" fo:language="lt" fo:country="LT"/>
    </style:style>
    <style:style style:name="P822"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3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54.5% 100%" fo:font-size="5.5pt" style:font-size-asian="5.5pt" fo:language="lt" fo:country="LT"/>
    </style:style>
    <style:style style:name="T8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font-weight="bold" style:font-weight-asian="bold" fo:language="lt" fo:country="LT"/>
    </style:style>
    <style:style style:name="T8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52" style:parent-style-name="DefaultParagraphFont" style:family="text">
      <style:text-properties style:font-name="Times New Roman" fo:language="lt" fo:country="LT"/>
    </style:style>
    <style:style style:name="P853" style:parent-style-name="Bodytext0" style:family="paragraph">
      <style:text-properties style:font-name="Times New Roman" fo:language="lt" fo:country="LT"/>
    </style:style>
    <style:style style:name="P854" style:parent-style-name="Normal" style:family="paragraph">
      <style:paragraph-properties fo:text-align="center"/>
      <style:text-properties fo:font-weight="bold" style:font-weight-asian="bold" fo:text-transform="uppercase"/>
    </style:style>
    <style:style style:name="P855" style:parent-style-name="Bodytext0" style:family="paragraph">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font-weight="bold" style:font-weight-asian="bold" fo:language="lt" fo:country="L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61" style:parent-style-name="DefaultParagraphFont" style:family="text">
      <style:text-properties style:font-name="Times New Roman" fo:language="lt" fo:country="LT"/>
    </style:style>
    <style:style style:name="P862" style:parent-style-name="Bodytext0" style:master-page-name="MP1" style:family="paragraph">
      <style:paragraph-properties fo:break-before="page"/>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69" style:parent-style-name="DefaultParagraphFont" style:family="text">
      <style:text-properties style:font-name="Times New Roman" fo:font-weight="bold" style:font-weight-asian="bold" fo:language="lt" fo:country="LT"/>
    </style:style>
    <style:style style:name="P870"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71"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72"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73"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874" style:parent-style-name="DefaultParagraphFont" style:family="text">
      <style:text-properties style:font-name="Times New Roman" fo:font-size="9pt" style:font-size-asian="9pt" fo:language="lt" fo:country="LT"/>
    </style:style>
    <style:style style:name="T875" style:parent-style-name="DefaultParagraphFont" style:family="text">
      <style:text-properties style:font-name="Times New Roman" style:text-position="50% 100%" fo:font-size="5pt" style:font-size-asian="5pt" fo:language="lt" fo:country="LT"/>
    </style:style>
    <style:style style:name="T876" style:parent-style-name="DefaultParagraphFont" style:family="text">
      <style:text-properties style:font-name="Times New Roman" fo:font-size="9pt" style:font-size-asian="9pt" fo:language="lt" fo:country="LT"/>
    </style:style>
    <style:style style:name="T877" style:parent-style-name="DefaultParagraphFont" style:family="text">
      <style:text-properties style:font-name="Times New Roman" fo:font-size="9pt" style:font-size-asian="9pt" fo:language="lt" fo:country="LT"/>
    </style:style>
    <style:style style:name="T878" style:parent-style-name="DefaultParagraphFont" style:family="text">
      <style:text-properties style:font-name="Times New Roman" fo:font-size="9pt" style:font-size-asian="9pt" fo:language="lt" fo:country="LT"/>
    </style:style>
    <style:style style:name="T879" style:parent-style-name="DefaultParagraphFont" style:family="text">
      <style:text-properties style:font-name="Times New Roman" fo:font-size="9pt" style:font-size-asian="9pt" fo:language="lt" fo:country="LT"/>
    </style:style>
    <style:style style:name="P880"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1"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2"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3"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4"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5"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6"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7"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8"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889"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890" style:parent-style-name="DefaultParagraphFont" style:family="text">
      <style:text-properties style:font-name="Times New Roman" fo:font-size="9pt" style:font-size-asian="9pt" fo:language="lt" fo:country="L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8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8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896"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897" style:parent-style-name="DefaultParagraphFont" style:family="text">
      <style:text-properties style:font-name="Times New Roman" fo:font-size="9pt" style:font-size-asian="9pt" fo:language="lt" fo:country="LT"/>
    </style:style>
    <style:style style:name="T898" style:parent-style-name="DefaultParagraphFont" style:family="text">
      <style:text-properties style:font-name="Times New Roman" fo:font-size="9pt" style:font-size-asian="9pt" fo:language="lt" fo:country="LT"/>
    </style:style>
    <style:style style:name="T899" style:parent-style-name="DefaultParagraphFont" style:family="text">
      <style:text-properties style:font-name="Times New Roman" fo:font-size="9pt" style:font-size-asian="9pt" fo:language="lt" fo:country="LT"/>
    </style:style>
    <style:style style:name="T9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904"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905"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906"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weight="bold" style:font-weight-asian="bold" fo:font-size="9pt" style:font-size-asian="9pt" fo:language="lt" fo:country="LT"/>
    </style:style>
    <style:style style:name="P907"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08" style:parent-style-name="DefaultParagraphFont" style:family="text">
      <style:text-properties style:font-name="Times New Roman" fo:font-weight="bold" style:font-weight-asian="bold" fo:font-size="9pt" style:font-size-asian="9pt" fo:language="lt" fo:country="LT"/>
    </style:style>
    <style:style style:name="T909" style:parent-style-name="DefaultParagraphFont" style:family="text">
      <style:text-properties style:font-name="Times New Roman" fo:font-size="9pt" style:font-size-asian="9pt" fo:language="lt" fo:country="LT"/>
    </style:style>
    <style:style style:name="T910" style:parent-style-name="DefaultParagraphFont" style:family="text">
      <style:text-properties style:font-name="Times New Roman" fo:font-size="9pt" style:font-size-asian="9pt" fo:language="lt" fo:country="LT"/>
    </style:style>
    <style:style style:name="T911" style:parent-style-name="DefaultParagraphFont" style:family="text">
      <style:text-properties style:font-name="Times New Roman" fo:font-size="9pt" style:font-size-asian="9pt" fo:language="lt" fo:country="LT"/>
    </style:style>
    <style:style style:name="T912" style:parent-style-name="DefaultParagraphFont" style:family="text">
      <style:text-properties style:font-name="Times New Roman" fo:font-size="9pt" style:font-size-asian="9pt" fo:language="lt" fo:country="LT"/>
    </style:style>
    <style:style style:name="T913" style:parent-style-name="DefaultParagraphFont" style:family="text">
      <style:text-properties style:font-name="Times New Roman" fo:font-size="9pt" style:font-size-asian="9pt" fo:language="lt" fo:country="LT"/>
    </style:style>
    <style:style style:name="P914"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15" style:parent-style-name="DefaultParagraphFont" style:family="text">
      <style:text-properties style:font-name="Times New Roman" fo:font-size="9pt" style:font-size-asian="9pt" fo:language="lt" fo:country="LT"/>
    </style:style>
    <style:style style:name="T916" style:parent-style-name="DefaultParagraphFont" style:family="text">
      <style:text-properties style:font-name="Times New Roman" fo:font-size="9pt" style:font-size-asian="9pt" fo:language="lt" fo:country="LT"/>
    </style:style>
    <style:style style:name="T917" style:parent-style-name="DefaultParagraphFont" style:family="text">
      <style:text-properties style:font-name="Times New Roman" fo:font-weight="bold" style:font-weight-asian="bold" fo:font-size="9pt" style:font-size-asian="9pt" fo:language="lt" fo:country="LT"/>
    </style:style>
    <style:style style:name="T918" style:parent-style-name="DefaultParagraphFont" style:family="text">
      <style:text-properties style:font-name="Times New Roman" fo:font-size="9pt" style:font-size-asian="9pt" fo:language="lt" fo:country="LT"/>
    </style:style>
    <style:style style:name="T919" style:parent-style-name="DefaultParagraphFont" style:family="text">
      <style:text-properties style:font-name="Times New Roman" fo:font-size="9pt" style:font-size-asian="9pt" fo:language="lt" fo:country="LT"/>
    </style:style>
    <style:style style:name="T920" style:parent-style-name="DefaultParagraphFont" style:family="text">
      <style:text-properties style:font-name="Times New Roman" fo:font-size="9pt" style:font-size-asian="9pt" fo:language="lt" fo:country="LT"/>
    </style:style>
    <style:style style:name="T921" style:parent-style-name="DefaultParagraphFont" style:family="text">
      <style:text-properties style:font-name="Times New Roman" fo:font-size="9pt" style:font-size-asian="9pt" fo:language="lt" fo:country="LT"/>
    </style:style>
    <style:style style:name="P922"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23" style:parent-style-name="DefaultParagraphFont" style:family="text">
      <style:text-properties style:font-name="Times New Roman" fo:font-size="9pt" style:font-size-asian="9pt" fo:language="lt" fo:country="L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929"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9pt" style:font-size-asian="9pt" fo:language="lt" fo:country="LT"/>
    </style:style>
    <style:style style:name="T9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9pt" style:font-size-asian="9pt" fo:language="lt" fo:country="LT"/>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936"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937"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938"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39" style:parent-style-name="DefaultParagraphFont" style:family="text">
      <style:text-properties style:font-name="Times New Roman" fo:font-weight="bold" style:font-weight-asian="bold" fo:font-size="9pt" style:font-size-asian="9pt" fo:language="lt" fo:country="LT"/>
    </style:style>
    <style:style style:name="T940" style:parent-style-name="DefaultParagraphFont" style:family="text">
      <style:text-properties style:font-name="Times New Roman" fo:font-weight="bold" style:font-weight-asian="bold" fo:font-size="9pt" style:font-size-asian="9pt" fo:language="lt" fo:country="LT"/>
    </style:style>
    <style:style style:name="T941" style:parent-style-name="DefaultParagraphFont" style:family="text">
      <style:text-properties style:font-name="Times New Roman" fo:font-size="9pt" style:font-size-asian="9pt" fo:language="lt" fo:country="LT"/>
    </style:style>
    <style:style style:name="T942" style:parent-style-name="DefaultParagraphFont" style:family="text">
      <style:text-properties style:font-name="Times New Roman" fo:font-size="9pt" style:font-size-asian="9pt" fo:language="lt" fo:country="LT"/>
    </style:style>
    <style:style style:name="T943" style:parent-style-name="DefaultParagraphFont" style:family="text">
      <style:text-properties style:font-name="Times New Roman" fo:font-size="9pt" style:font-size-asian="9pt" fo:language="lt" fo:country="LT"/>
    </style:style>
    <style:style style:name="T944" style:parent-style-name="DefaultParagraphFont" style:family="text">
      <style:text-properties style:font-name="Times New Roman" fo:font-size="9pt" style:font-size-asian="9pt" fo:language="lt" fo:country="LT"/>
    </style:style>
    <style:style style:name="P945"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946"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48" style:parent-style-name="DefaultParagraphFont" style:family="text">
      <style:text-properties style:font-name="Times New Roman" fo:font-size="9pt" style:font-size-asian="9pt" fo:language="lt" fo:country="LT"/>
    </style:style>
    <style:style style:name="T949" style:parent-style-name="DefaultParagraphFont" style:family="text">
      <style:text-properties style:font-name="Times New Roman" fo:font-size="9pt" style:font-size-asian="9pt" fo:language="lt" fo:country="LT"/>
    </style:style>
    <style:style style:name="T950" style:parent-style-name="DefaultParagraphFont" style:family="text">
      <style:text-properties style:font-name="Times New Roman" fo:font-size="9pt" style:font-size-asian="9pt" fo:language="lt" fo:country="LT"/>
    </style:style>
    <style:style style:name="T951" style:parent-style-name="DefaultParagraphFont" style:family="text">
      <style:text-properties style:font-name="Times New Roman" fo:font-size="9pt" style:font-size-asian="9pt" fo:language="lt" fo:country="LT"/>
    </style:style>
    <style:style style:name="T952" style:parent-style-name="DefaultParagraphFont" style:family="text">
      <style:text-properties style:font-name="Times New Roman" fo:font-size="9pt" style:font-size-asian="9pt" fo:language="lt" fo:country="LT"/>
    </style:style>
    <style:style style:name="P953"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54" style:parent-style-name="DefaultParagraphFont" style:family="text">
      <style:text-properties style:font-name="Times New Roman" fo:font-size="9pt" style:font-size-asian="9pt" fo:language="lt" fo:country="L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T9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960"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style:text-line-through-style="solid" style:text-line-through-width="auto" style:text-line-through-color="font-color" style:text-line-through-mode="continuous" style:text-line-through-type="single" fo:font-size="9pt" style:font-size-asian="9pt" fo:language="lt" fo:country="LT"/>
    </style:style>
    <style:style style:name="P961"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text-properties style:font-name="Times New Roman" fo:font-size="9pt" style:font-size-asian="9pt" fo:language="lt" fo:country="LT"/>
    </style:style>
    <style:style style:name="P962" style:parent-style-name="Bodytext0" style:family="paragraph">
      <style:paragraph-properties fo:text-align="start" fo:text-indent="0in">
        <style:tab-stops>
          <style:tab-stop style:type="left" style:position="1.9291in"/>
          <style:tab-stop style:type="left" style:position="2.9131in"/>
          <style:tab-stop style:type="left" style:position="3.7798in"/>
          <style:tab-stop style:type="left" style:position="4.6847in"/>
          <style:tab-stop style:type="left" style:position="5.7083in"/>
        </style:tab-stops>
      </style:paragraph-properties>
    </style:style>
    <style:style style:name="T963" style:parent-style-name="DefaultParagraphFont" style:family="text">
      <style:text-properties style:font-name="Times New Roman" fo:font-size="9pt" style:font-size-asian="9pt" fo:language="lt" fo:country="LT"/>
    </style:style>
    <style:style style:name="T964" style:parent-style-name="DefaultParagraphFont" style:family="text">
      <style:text-properties style:font-name="Times New Roman" style:text-position="50% 100%" fo:font-size="5pt" style:font-size-asian="5pt" fo:language="lt" fo:country="LT"/>
    </style:style>
    <style:style style:name="T965" style:parent-style-name="DefaultParagraphFont" style:family="text">
      <style:text-properties style:font-name="Times New Roman" fo:font-size="9pt" style:font-size-asian="9pt" fo:language="lt" fo:country="LT"/>
    </style:style>
    <style:style style:name="T966" style:parent-style-name="DefaultParagraphFont" style:family="text">
      <style:text-properties style:font-name="Times New Roman" style:text-position="50% 100%" fo:font-size="5pt" style:font-size-asian="5pt" fo:language="lt" fo:country="LT"/>
    </style:style>
    <style:style style:name="T967" style:parent-style-name="DefaultParagraphFont" style:family="text">
      <style:text-properties style:font-name="Times New Roman" fo:font-size="9pt" style:font-size-asian="9pt" fo:language="lt" fo:country="LT"/>
    </style:style>
    <style:style style:name="P968" style:parent-style-name="MAZAS" style:family="paragraph">
      <style:text-properties style:font-name="Times New Roman" style:use-window-font-color="true" fo:language="lt" fo:country="LT"/>
    </style:style>
    <style:style style:name="P969"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970"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font-weight="bold" style:font-weight-asian="bold" fo:language="lt" fo:country="LT"/>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80" style:parent-style-name="DefaultParagraphFont" style:family="text">
      <style:text-properties style:font-name="Times New Roman" fo:language="lt" fo:country="LT"/>
    </style:style>
    <style:style style:name="P981"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982" style:parent-style-name="MAZAS" style:family="paragraph">
      <style:text-properties style:font-name="Times New Roman" style:use-window-font-color="true" fo:language="lt" fo:country="LT"/>
    </style:style>
    <style:style style:name="P983" style:parent-style-name="Normal" style:family="paragraph">
      <style:paragraph-properties fo:text-align="center"/>
      <style:text-properties fo:font-weight="bold" style:font-weight-asian="bold" fo:text-transform="uppercase"/>
    </style:style>
    <style:style style:name="P984" style:parent-style-name="Bodytext0" style:family="paragraph">
      <style:text-properties style:font-name="Times New Roman" fo:language="lt" fo:country="LT"/>
    </style:style>
    <style:style style:name="P985"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font-weight="bold" style:font-weight-asian="bold" fo:language="lt" fo:country="LT"/>
    </style:style>
    <style:style style:name="T98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89" style:parent-style-name="DefaultParagraphFont" style:family="text">
      <style:text-properties style:font-name="Times New Roman" fo:language="lt" fo:country="LT"/>
    </style:style>
    <style:style style:name="T99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9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T995" style:parent-style-name="DefaultParagraphFont" style:family="text">
      <style:text-properties fo:font-weight="bold" style:font-weight-asian="bold" fo:language="lt" fo:country="LT"/>
    </style:style>
    <style:style style:name="T996" style:parent-style-name="DefaultParagraphFont" style:family="text">
      <style:text-properties fo:font-weight="bold" style:font-weight-asian="bold" fo:language="lt" fo:country="LT"/>
    </style:style>
    <style:style style:name="T997" style:parent-style-name="DefaultParagraphFont" style:family="text">
      <style:text-properties fo:font-weight="bold" style:font-weight-asian="bold" fo:language="lt" fo:country="LT"/>
    </style:style>
    <style:style style:name="T998" style:parent-style-name="DefaultParagraphFont" style:family="text">
      <style:text-properties fo:font-weight="bold" style:font-weight-asian="bold" fo:language="lt" fo:country="LT"/>
    </style:style>
    <style:style style:name="P999" style:parent-style-name="Bodytext0" style:family="paragraph">
      <style:paragraph-properties fo:text-indent="0in"/>
      <style:text-properties style:font-name="Times New Roman" fo:language="lt" fo:country="LT"/>
    </style:style>
    <style:style style:name="P1000" style:parent-style-name="Linija" style:family="paragraph">
      <style:text-properties style:font-name="Times New Roman" fo:language="lt" fo:country="LT"/>
    </style:style>
    <style:style style:name="P1001" style:parent-style-name="Patvirtinta"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02" style:parent-style-name="Patvirtinta"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03" style:parent-style-name="Patvirtinta"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04" style:parent-style-name="Patvirtinta"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05" style:parent-style-name="Patvirtinta"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06" style:parent-style-name="Normal" style:family="paragraph">
      <style:paragraph-properties fo:text-align="center"/>
      <style:text-properties fo:font-weight="bold" style:font-weight-asian="bold" fo:text-transform="uppercase"/>
    </style:style>
    <style:style style:name="P1007"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008"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09"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0"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1"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2"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3"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4"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5"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6"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7"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8"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19"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20"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21" style:parent-style-name="Bodytext0"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22" style:parent-style-name="Linija" style:family="paragraph">
      <style:text-properties style:font-name="Times New Roman" style:text-line-through-style="solid" style:text-line-through-width="auto" style:text-line-through-color="font-color" style:text-line-through-mode="continuous" style:text-line-through-type="single" fo:language="lt" fo:country="LT"/>
    </style:style>
    <style:style style:name="P1023" style:parent-style-name="ISTATYMAS" style:family="paragraph">
      <style:paragraph-properties fo:text-align="justify"/>
      <style:text-properties style:font-name="Times New Roman" fo:language="lt" fo:country="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41806in" svg:y="-0.48611in" svg:width="1.70833in" svg:height="0.8125in" style:rel-width="scale" style:rel-height="scale"><draw:text-box><text:p text:style-name="P3">PROJEKTO LYGINAMASIS VARIANTAS</text:p></draw:text-box><svg:title/><svg:desc/></draw:frame></text:span><text:span text:style-name="T4">LIETUVOS RESPUBLIKOS APLINKOS MINISTRO</text:span></text:p>
      <text:p text:style-name="P5">Į S A K Y M A S</text:p>
      <text:p text:style-name="P6"/>
      <text:p text:style-name="P7">2011 m.<text:s/><text:s text:c="16"/><text:s/>d. Nr.<text:s/></text:p>
      <text:p text:style-name="P8">Vilnius</text:p>
      <text:p text:style-name="P9"/>
      <text:p text:style-name="P10">DĖL LIETUVOS RESPUBLIKOS APLINKOS MINISTRO 2001 M. GEGUŽĖS 9 D. ĮSAKYMO NR. 252 „DĖL APLINKOSAUGINIŲ BUITINIŲ NUOTEKŲ FILTRAVIMO ĮRENGINIŲ ĮRENGIMO GAMTINĖMIS SĄLYGOMIS TAISYKLIŲ (LAND 21-01) PATVIRTINIMO“ PAKEITIMO</text:p>
      <text:p text:style-name="P11"/>
      <text:p text:style-name="Bodytext0"><text:span text:style-name="T12">Vadovaudamasis Lietuvos Respublikos aplinkos apsaugos įstatymo (Žin., 1992, Nr.</text:span><text:span text:style-name="T13"><text:s/></text:span><text:span text:style-name="T14">5-75</text:span><text:span text:style-name="T15">; 1996, Nr.</text:span><text:span text:style-name="T16"><text:s/></text:span><text:span text:style-name="T17">57-1335</text:span><text:span text:style-name="T18">; 1997, Nr.</text:span><text:span text:style-name="T19"><text:s/></text:span><text:span text:style-name="T20">65-1540</text:span><text:span text:style-name="T21">; 2000, Nr.</text:span><text:span text:style-name="T22"><text:s/></text:span><text:span text:style-name="T23">39-1093</text:span><text:span text:style-name="T24">, Nr.</text:span><text:span text:style-name="T25"><text:s/></text:span><text:span text:style-name="T26">90-2773</text:span><text:span text:style-name="T27">) 6 str., Lietuvos Respublikos vandens įstatymo (Žin., 1997, Nr.</text:span><text:span text:style-name="T28"><text:s/></text:span><text:span text:style-name="T29">104-2615</text:span><text:span text:style-name="T30">; 2000, Nr.</text:span><text:span text:style-name="T31"><text:s/></text:span><text:span text:style-name="T32">61-1816</text:span><text:span text:style-name="T33">)<text:s/></text:span><text:span text:style-name="T34">31</text:span><text:span text:style-name="T35"><text:s/></text:span><text:span text:style-name="T36">16<text:s/></text:span><text:span text:style-name="T37">str.</text:span><text:span text:style-name="T38"><text:s/>4<text:s/></text:span><text:span text:style-name="T39">dalimi</text:span><text:span text:style-name="T40">:</text:span><text:span text:style-name="T41"><text:s/></text:span><text:span text:style-name="T42">Lietuvos Respublikos Vyriausybės 1998 09 22 nutarimu Nr.1138 (Žin., 1998, Nr.</text:span><text:span text:style-name="T43">84-2353</text:span><text:span text:style-name="T44">) patvirtintų Lietuvos Respublikos aplinkos ministerijos nuostatų 6.4 p. bei įvertindamas Europos Sąjungos direktyvų nuostatas:</text:span></text:p>
      <text:p text:style-name="Bodytext0"><text:span text:style-name="T45">1.<text:s/></text:span><text:span text:style-name="T46">T v i r t i n u</text:span><text:span text:style-name="T47"><text:s/></text:span><text:span text:style-name="T48">Pakeičiu</text:span><text:span text:style-name="T49"><text:s/></text:span><text:span text:style-name="T50">Aplinkosaugines buitinių nuotekų filtravimo įrenginių įrengimo gamtinėmis sąlygomis taisykles LAND 21-01</text:span><text:span text:style-name="T51"><text:s/></text:span><text:span text:style-name="T52">ir išdėstau jas nauja redakcija</text:span><text:span text:style-name="T53"><text:s/>(pridedama).</text:span></text:p>
      <text:p text:style-name="Bodytext0"><text:span text:style-name="T54">2. Nustatau, kad natūralios sanklodos gruntuose įrengtuose</text:span><text:span text:style-name="T55"><text:s/></text:span><text:span text:style-name="T56">ir neturinčiuose<text:s/></text:span><text:span text:style-name="T57">organizuoto nuotekų išleidimo</text:span><text:span text:style-name="T58"><text:s/>filtravimo įrenginiuose draudžiama valyti nebūdingais buitinėms nuotekoms teršalais (naftos produktai, sunkieji metalai ir</text:span><text:span text:style-name="T59"><text:s/></text:span><text:span text:style-name="T60">pan.</text:span><text:span text:style-name="T61"><text:s/></text:span><text:span text:style-name="T62">kt.</text:span><text:span text:style-name="T63">) užterštas nuotekas.</text:span></text:p>
      <text:p text:style-name="P64">3. Laikau netekusiomis galios Buitinių nuotekų filtravimo įrenginių projektavimo, įrengimo ir eksploatavimo taisykles, patvirtintas Aplinkos apsaugos ministerijos 1997 08 20 įsakymu Nr. 148 (Žin., 1997, Nr.<text:s/>81-2045).</text:p>
      <text:p text:style-name="Bodytext0"><text:span text:style-name="T65">4. Aplinkosauginių buitinių nuotekų filtravimo įrenginių įrengimo gamtinėmis sąlygomis taisyklių reikalavimų vykdymo kontrolę pavedu Aplinkos ministerijos</text:span><text:span text:style-name="T66"><text:s/></text:span><text:span text:style-name="T67">Valstybinei aplinkos apsaugos inspekcijai</text:span><text:span text:style-name="T68"><text:s/></text:span><text:span text:style-name="T69">bei</text:span><text:span text:style-name="T70"><text:s/></text:span><text:span text:style-name="T71">regionų aplinkos apsaugos departamentams.</text:span></text:p>
      <text:p text:style-name="P72">5. Šio įsakymo vykdymo kontrolę pavedu viceministrui V. Augliui.</text:p>
      <text:p text:style-name="P73">6. Aplinkos ministerijos informacijos kompiuterinėje sistemoje vadovautis reikšminiais žodžiais: “projektavimas”, “valdymo sistema”, “vanduo”.</text:p>
      <text:p text:style-name="P74"/>
      <text:p text:style-name="P75">Aplinkos Ministras <text:s text:c="70"/><text:tab/>GEDIMINAS KAZLAUSKAS</text:p>
      <text:p text:style-name="P76">______________</text:p>
      <text:p text:style-name="P77"/>
      <text:p text:style-name="P78">PATVIRTINTA</text:p>
      <text:p text:style-name="P79">Lietuvos Respublikos aplinkos ministro</text:p>
      <text:p text:style-name="P80">2001 05 09 įsakymu Nr.252</text:p>
      <text:p text:style-name="P81">2011 m. <text:s text:c="13"/>d. Nr. <text:s text:c="7"/>redakcija</text:p>
      <text:p text:style-name="P82"/>
      <text:p text:style-name="P83">Suderinta su:<text:tab/><text:tab/><text:tab/><text:tab/></text:p>
      <text:p text:style-name="P84">Lietuvos geologijos tarnyba prie Aplinkos<text:tab/>Lietuvos Respublikos sveikatos apsaugos ministerijos<text:s/></text:p>
      <text:p text:style-name="P85">ministerijos (2001 04 09 raštas Nr. 1-18-232)<text:tab/>Valstybiniu visuomenės sveikatos centru</text:p>
      <text:p text:style-name="P86"><text:tab/><text:tab/><text:tab/><text:tab/><text:tab/><text:tab/>(2001 04 04 raštas Nr. 01-12-323)</text:p>
      <text:p text:style-name="P87"/>
      <text:p text:style-name="P88">Aplinkosauginės buitinių nuotekų filtravimo<text:s/>įrenginių įrengimo gamtinėmis sąlygomis</text:p>
      <text:p text:style-name="P89">T A I S Y K L Ė S</text:p>
      <text:p text:style-name="P90"/>
      <text:p text:style-name="P91">LAND 21-01</text:p>
      <text:p text:style-name="P92"/>
      <text:p text:style-name="P93">ĮVADAS</text:p>
      <text:p text:style-name="P94"/>
      <text:p text:style-name="P95">Mažų kiekių buitinėms nuotekoms valyti užsienyje ir mūsų šalyje plačiai taikomas filtracijos specialiai įrengtais filtravimo įrenginiais (FĮ) gruntuose metodas.</text:p>
      <text:p text:style-name="P96">FĮ paskirtis yra nuotekų biologinis valymas, naudojant natūralių grunto sluoksnių valomąsias savybes. FĮ valomų nuotekų užterštumas ir kiekis negali viršyti leistinų apkrovų. Sujungiant gruntinius nuotekų valymo būdus su paprasčiausiomis jų paruošimo filtracijai technologinėmis schemomis, ekonominiu ir aplinkosauginiu požiūriu pasiekiami neblogi rezultatai. Pagrindinis filtracijos metodo trūkumas - lokalioje vietoje neišvengiamai teršiamas gruntas ir požeminis vanduo, sudėtinga vykdyti aplinkos monitoringą [[A.1 - A.13]].</text:p>
      <text:soft-page-break/>
      <text:p text:style-name="P97">Šis normatyvinis dokumentas neprieštarauja Europos Sąjungos direktyvų 91/271/EEC “Dėl miestų nuotekų valymo”, 80/68/EEC “Dėl požeminio vandens apsaugos nuo tam tikrų pavojingų medžiagų”, 76/464/EEC “Dėl pavojingų medžiagų sukeltos taršos”, 96/61/EEC “Dėl integruotos taršos prevencijos ir kontrolės”, Bendrosios vandens politikos direktyvos (2000/60/EC), HELCOM rekomendacijos “Dėl nuotekų išleidimų iš miesto teritorijų mažinimo tinkamai tvarkant paviršines nuotekas (17/7)” bei Aplinkos apsaugos veiksmų programos Centrinei ir Rytų Europai nuostatoms, iš esmės nedraudžiančioms gruntinio nuotekų valymo, taikant nacionalinius aplinkos kokybės standartus [[5.28 - 5.34]].</text:p>
      <text:p text:style-name="P98"/>
      <text:p text:style-name="P99">I. TIKSLAS IR TAIKYMO SRITIS</text:p>
      <text:p text:style-name="P100"/>
      <text:p text:style-name="Bodytext0"><text:span text:style-name="T101">1.<text:s/></text:span><text:span text:style-name="T102">Normatyvinio dokumento</text:span><text:span text:style-name="T103"><text:s/></text:span><text:span text:style-name="T104">Aplinkosauginių buitinių nuotekų filtravimo įrenginių įrengimo gamtinėmis sąlygomis taisyklių</text:span><text:span text:style-name="T105"><text:s/></text:span><text:span text:style-name="T106">(toliau – Taisyklės)</text:span><text:span text:style-name="T107"><text:s/></text:span><text:span text:style-name="T108">tikslas - nustatyti privalomuosius aplinkos apsaugos reikalavimus nuotekų valymo natūralios (gamtinės) sanklodos</text:span><text:span text:style-name="T109"><text:s/></text:span><text:span text:style-name="T110">gruntuose įrenginiams projektuoti, įrengti ir eksploatuoti, siekiant sumažinti jų neigiamą poveikį požeminio ir paviršinio vandens kokybei.</text:span></text:p>
      <text:p text:style-name="Bodytext0"><text:span text:style-name="T111">2.<text:s/></text:span><text:span text:style-name="T112">Normatyvinio dokumento reikalavimai</text:span><text:span text:style-name="T113"><text:s/></text:span><text:span text:style-name="T114">Šios</text:span><text:span text:style-name="T115"><text:s/>T</text:span><text:span text:style-name="T116">aisyklės</text:span><text:span text:style-name="T117"><text:s/>taikomos</text:span><text:span text:style-name="T118"><text:s/>valant buitines nuotekas</text:span><text:span text:style-name="T119"><text:s/></text:span><text:span text:style-name="T120">filtracijos įrenginiuose</text:span><text:span text:style-name="T121"><text:s/></text:span><text:span text:style-name="T122">(</text:span><text:span text:style-name="T123">FĮ</text:span><text:span text:style-name="T124">)</text:span><text:span text:style-name="T125">, paskleidus jas žemės paviršiuje arba podirviniame, aeracijos zonos sluoksnyje.</text:span></text:p>
      <text:p text:style-name="Bodytext0"><text:span text:style-name="T126">3.<text:s/></text:span><text:span text:style-name="T127">Normatyvinio dokumento</text:span><text:span text:style-name="T128"><text:s/></text:span><text:span text:style-name="T129">Šių Taisyklių<text:s/></text:span><text:span text:style-name="T130">reikalavimai privalomi visiems fiziniams ir juridiniams asmenims,<text:s/></text:span><text:span text:style-name="T131">įmonėms, neturinčioms juridinio asmens teisių,</text:span><text:span text:style-name="T132"><text:s/>projektuojantiems, rekonstruojantiems, įrengiantiems, eksploatuojantiems FĮ<text:s/></text:span><text:span text:style-name="T133">bei</text:span><text:span text:style-name="T134"><text:s/></text:span><text:span text:style-name="T135">ir</text:span><text:span text:style-name="T136"><text:s/></text:span><text:span text:style-name="T137">jų įrengimą ir eksploataciją kontroliuojančioms valstybinės priežiūros institucijoms. Eksploatuojamų FĮ atveju šio dokumento reikalavimai yra rekomendacinio pobūdžio.</text:span></text:p>
      <text:p text:style-name="Bodytext0"><text:span text:style-name="T138">4.<text:s/></text:span><text:span text:style-name="T139">Šio dokumento reikalavimai</text:span><text:span text:style-name="T140"><text:s/></text:span><text:span text:style-name="T141">Šios</text:span><text:span text:style-name="T142"><text:s/></text:span><text:span text:style-name="T143">Taisyklės</text:span><text:span text:style-name="T144"><text:s/></text:span><text:span text:style-name="T145">netaikomos</text:span><text:span text:style-name="T146"><text:s/>gamybinių ir mišrių nuotekų FĮ, įrenginiams su dirbtinai įrengtais filtracijos sluoksniais ir valytų nuotekų surinkimo sistema, neleidžiančia joms patekti į gilesnius horizontus,</text:span><text:span text:style-name="T147"><text:s/></text:span><text:span text:style-name="T148">taikomos tiek, kiek tai reglamentuoja atskiri Taisyklių punktai.<text:s/></text:span><text:span text:style-name="T149"><text:s/></text:span><text:span text:style-name="T150">bei</text:span><text:span text:style-name="T151"><text:s/></text:span><text:span text:style-name="T152">Taisyklės netaikomos</text:span><text:span text:style-name="T153"><text:s/></text:span><text:span text:style-name="T154">žemdirbystės laukams.</text:span></text:p>
      <text:p text:style-name="P155"/>
      <text:p text:style-name="P156">II. NUORODOS</text:p>
      <text:p text:style-name="P157"/>
      <text:p text:style-name="Bodytext0"><text:span text:style-name="T158">5. Rengiant šį dokumentą, vadovautasi šiais teisės aktais</text:span><text:span text:style-name="T159"><text:s/>ir normatyvais</text:span><text:span text:style-name="T160">:</text:span></text:p>
      <text:p text:style-name="P161">5.1. Lietuvos Respublikos aplinkos apsaugos įstatymu (Žin., 1992, Nr.5-75; 1996, Nr.57-1335; 1997, Nr.65-1540; 2000, Nr.39-1093, Nr.90-2773);</text:p>
      <text:p text:style-name="P162">5.2. Lietuvos Respublikos žemės gelmių įstatymu (Žin., 1995, Nr.63-1582; 1997, Nr.66-1600, Nr.117-3012);</text:p>
      <text:p text:style-name="Bodytext0"><text:span text:style-name="T163">5.3. Lietuvos Respublikos vandens įstatymu (Žin., 1997, Nr.</text:span><text:span text:style-name="T164">104-2615</text:span><text:span text:style-name="T165">; 2000, Nr.</text:span><text:span text:style-name="T166">61-1816</text:span><text:span text:style-name="T167">);</text:span></text:p>
      <text:p text:style-name="Bodytext0"><text:span text:style-name="T168">5.4. Lietuvos Respublikos teritorijų planavimo įstatymu (Žin., 1995, Nr.</text:span><text:span text:style-name="T169">107-2391</text:span><text:span text:style-name="T170">; 1997, Nr.</text:span><text:span text:style-name="T171">65-1548</text:span><text:span text:style-name="T172">, Nr.</text:span><text:span text:style-name="T173">96-2427</text:span><text:span text:style-name="T174">; 2000, Nr.</text:span><text:span text:style-name="T175">34-953</text:span><text:span text:style-name="T176">, Nr.</text:span><text:span text:style-name="T177">42-1195</text:span><text:span text:style-name="T178">, Nr.</text:span><text:span text:style-name="T179">58-1708</text:span><text:span text:style-name="T180">);</text:span></text:p>
      <text:p text:style-name="P181">5.5. Lietuvos Respublikos planuojamos ūkinės veiklos poveikio aplinkai vertinimo įstatymu (Žin., 1996, Nr.82-1965; 2000, Nr.39-1092);</text:p>
      <text:p text:style-name="Bodytext0"><text:span text:style-name="T182">5.6. Lietuvos Respublikos statybos įstatymu (Žin., 1996, Nr.</text:span><text:span text:style-name="T183">32-788</text:span><text:span text:style-name="T184">; 1997, Nr.</text:span><text:span text:style-name="T185">65-1551</text:span><text:span text:style-name="T186">; 2000, Nr.</text:span><text:span text:style-name="T187">78-2360</text:span><text:span text:style-name="T188">);</text:span></text:p>
      <text:p text:style-name="Bodytext0"><text:span text:style-name="T189">5.7. Lietuvos Respublikos melioracijos įstatymu (Žin., 1993, Nr.</text:span><text:span text:style-name="T190">71-1326</text:span><text:span text:style-name="T191">; 1995, Nr.</text:span><text:span text:style-name="T192">53-1298</text:span><text:span text:style-name="T193">; 1997, Nr.</text:span><text:span text:style-name="T194">59-1362</text:span><text:span text:style-name="T195">, Nr.</text:span><text:span text:style-name="T196">65-1543</text:span><text:span text:style-name="T197">);</text:span></text:p>
      <text:p text:style-name="Bodytext0"><text:span text:style-name="T198">5.8. Lietuvos Respublikos saugomų teritorijų įstatymu (Žin., 1993, Nr.</text:span><text:span text:style-name="T199">63-1188</text:span><text:span text:style-name="T200">; 1995, Nr.</text:span><text:span text:style-name="T201">60-1502</text:span><text:span text:style-name="T202">; 2000, Nr.</text:span><text:span text:style-name="T203">58-1703</text:span><text:span text:style-name="T204">);</text:span></text:p>
      <text:p text:style-name="Bodytext0"><text:span text:style-name="T205">5.9. Lietuvos Respublikos aplinkos monitoringo įstatymu (Žin., 1997, Nr.</text:span><text:span text:style-name="T206">112-2824</text:span><text:span text:style-name="T207">);</text:span></text:p>
      <text:p text:style-name="P208">5.10. Lietuvos Respublikos apskrities valdymo įstatymu (Žin., 1994, Nr.101-2015; 1996, Nr.35-876, Nr.55-1293, Nr.126-2938; 1997, Nr.21-489, Nr.62-1466, Nr.97-2444, Nr.101-2549; 1998, Nr.96-2655; 1999, Nr.30-854, Nr.50-1602; 2000, Nr.42-1190);</text:p>
      <text:p text:style-name="Bodytext0"><text:span text:style-name="T209">5.1</text:span><text:span text:style-name="T210">0</text:span><text:span text:style-name="T211">1</text:span><text:span text:style-name="T212">. Lietuvos Respublikos Vyriausybės 1998 09 22 nutarimu Nr.1138 “Dėl Lietuvos Respublikos aplinkos ministerijos nuostatų patvirtinimo” (Žin., 1998, Nr.</text:span><text:span text:style-name="T213">84-2353</text:span><text:span text:style-name="T214">);</text:span></text:p>
      <text:p text:style-name="Bodytext0"><text:span text:style-name="T215">5.1</text:span><text:span text:style-name="T216">1</text:span><text:span text:style-name="T217">2</text:span><text:span text:style-name="T218">. Lietuvos Respublikos Vyriausybės 1993 06 16 nutarimu Nr.469 “Dėl gyvenamųjų namų ir kitų objektų statybos teritorijose, kuriose neįrengti inžineriniai įrenginiai” (Žin., 1993, Nr.</text:span><text:span text:style-name="T219">25-593</text:span><text:span text:style-name="T220">; 1994, Nr.</text:span><text:span text:style-name="T221">17-282</text:span><text:span text:style-name="T222">);</text:span></text:p>
      <text:p text:style-name="Bodytext0"><text:span text:style-name="T223">5.1</text:span><text:span text:style-name="T224">2</text:span><text:span text:style-name="T225">3</text:span><text:span text:style-name="T226">. Lietuvos Respublikos Vyriausybės 1992 05 12 nutarimu Nr.343 “Dėl specialiųjų žemės ir miško naudojimo sąlygų patvirtinimo” (Žin., 1992, Nr.</text:span><text:span text:style-name="T227">22-652</text:span><text:span text:style-name="T228">, Nr.</text:span><text:span text:style-name="T229">26-774</text:span><text:span text:style-name="T230">; 1993, Nr.</text:span><text:span text:style-name="T231">71-1334</text:span><text:span text:style-name="T232">; 1996, Nr.</text:span><text:span text:style-name="T233">2-43</text:span><text:span text:style-name="T234">, Nr.</text:span><text:span text:style-name="T235">43-1057</text:span><text:span text:style-name="T236">, Nr.</text:span><text:span text:style-name="T237">93-2193</text:span><text:span text:style-name="T238">; 1997, Nr.30-798, Nr.</text:span><text:span text:style-name="T239">38-940</text:span><text:span text:style-name="T240">; 1999, Nr.</text:span><text:span text:style-name="T241">104-2995</text:span><text:span text:style-name="T242">);</text:span></text:p>
      <text:p text:style-name="P243">5.14. Lietuvos Respublikos Vyriausybės 1997 04 16 nutarimu Nr.370 “Dėl teritorijų planavimo ir statybos valstybinės priežiūros nuostatų patvirtinimo” (Žin., 1997, Nr.34-851);</text:p>
      <text:p text:style-name="P244">5.15. Lietuvos Respublikos Vyriausybės 1995 11 15 nutarimu Nr.1447 “Dėl Leidimų užsiimti žemės gelmių (geologiniu) tyrimu išdavimo tvarkos patvirtinimo” (Žin., 1995, Nr.95-2127);</text:p>
      <text:p text:style-name="P245">5.16. Lietuvos Respublikos Vyriausybės 1997 10 23 nutarimu Nr.1167 “Dėl Lietuvos Respublikos miestų ir miestelių vandentvarkos ūkio plėtojimo pagrindinių krypčių” (Žin., 1997, Nr.97-2461);</text:p>
      <text:p text:style-name="Bodytext0"><text:span text:style-name="T246">5.17. aplinkos ministro 1999 11 30 įsakymu Nr.387 patvirtinta Gamtos išteklių naudojimo leidimų išdavimo ir gamtos išteklių naudojimo limitų bei leistinos taršos į aplinką normatyvų nustatymo tvarka, LAND 32-99 (Žin., 1999, Nr.</text:span><text:span text:style-name="T247">106-3087</text:span><text:span text:style-name="T248">);</text:span><text:span text:style-name="T249"><text:s/></text:span><text:span text:style-name="T250">aplinkos ministro 2002 m. vasario 27 d. įsakymu Nr. 80 „Dėl Taršos integruotos prevencijos ir kontrolės leidimų išdavimo, atnaujinimo ir panaikinimo taisyklių patvirtinimo“ (Žin., 2002, Nr. 85-3684; 2005, Nr. 103-3829)</text:span><text:span text:style-name="T251">;</text:span></text:p>
      <text:p text:style-name="Bodytext0"><text:span text:style-name="T252">5.18. aplinkos ministro 1996 04 10 įsakymu Nr.58 patvirtintomis Nuotekų užterštumo normomis, LAND 10-96 (Žin., 1997, Nr.</text:span><text:span text:style-name="T253">73-1888</text:span><text:span text:style-name="T254">);</text:span><text:span text:style-name="T255"><text:s/></text:span><text:span text:style-name="T256">aplinkos ministro 2006 m. gegužės 17 d. įsakymu Nr. D1-Nuotekų tvarkymo reglamento, patvirtinto LR aplinkos ministro 2006 m. gegužės 17 d. įsakymu Nr. D1-236 (Žin., 2006, Nr. 59-2103; 2007, Nr, 110-4522) „Dėl Nuotekų tvarkymo reglamento patvirtinimo“ (Žin., 2006, Nr. 59-2103; 2007, Nr, 110-4522);</text:span></text:p>
      <text:p text:style-name="Bodytext0"><text:span text:style-name="T257">5.1</text:span><text:span text:style-name="T258">3</text:span><text:span text:style-name="T259">9</text:span><text:span text:style-name="T260">. aplinkos ministro 1999 12 23 įsakymu Nr.417 patvirtinta Gręžinių vandeniui tiekti ir vandens šiluminei energijai vartoti projektavimo, įrengimo, konservavimo bei likvidavimo tvarka, LAND 4-99 (Žin., 1999, Nr.</text:span><text:span text:style-name="T261">112-3263</text:span><text:span text:style-name="T262">);</text:span></text:p>
      <text:p text:style-name="Bodytext0"><text:span text:style-name="T263">5.</text:span><text:span text:style-name="T264">14</text:span><text:span text:style-name="T265">20</text:span><text:span text:style-name="T266">. aplinkos ministro 2000 06 01 įsakymu Nr.222 patvirtintomis Miestų nekanalizuotų gyvenamųjų kvartalų nuotekų tvarkymo rekomendacijomis, R 19-00 (Žin., 2000, Nr.</text:span><text:span text:style-name="T267">46-1331</text:span><text:span text:style-name="T268">);</text:span></text:p>
      <text:p text:style-name="Bodytext0"><text:span text:style-name="T269">5.</text:span><text:span text:style-name="T270">15</text:span><text:span text:style-name="T271">21</text:span><text:span text:style-name="T272">.</text:span><text:span text:style-name="T273"><text:s/>aplinkos ministro 2000 07 17 įsakymu Nr.304 patvirtintomis Paviršinio vandens telkinių pakrančių apsaugos juostų ir zonų nustatymo taisyklėmis (Žin., 2000, Nr.</text:span><text:span text:style-name="T274">60-1794</text:span><text:span text:style-name="T275">);</text:span><text:span text:style-name="T276"><text:s/></text:span><text:span text:style-name="T277">aplinkos ministro 2001 m. lapkričio 7 d. įsakymu Nr.540 „Dėl paviršinio vandens telkinių apsaugos zonų ir pakrančių apsaugos juostų nustatymo taisyklių patvirtinimo“ (Žin., 2001, Nr.<text:s/></text:span><text:span text:style-name="T278">95-3372; 2007, Nr. 23-892);</text:span></text:p>
      <text:p text:style-name="Bodytext0"><text:span text:style-name="T279">5.16. aplinkos ministro<text:s/></text:span><text:span text:style-name="T280">2003 m. gruodžio 24 d.</text:span><text:span text:style-name="T281"><text:s/>įsakymu Nr. 703 „Dėl statybos techninio reglamento<text:s/></text:span><text:span text:style-name="T282">STR 1.04.02:2004 “Inžineriniai geologiniai (geotechniniai) tyrimai” patvirtinimo” (Žin., 2004, Nr. 25-779);</text:span></text:p>
      <text:p text:style-name="P283">5.22. Geologijos tarnybos direktoriaus 1999 06 08 įsakymu Nr.23 patvirtinta Ūkio subjektų požeminio vandens monitoringo vykdymo tvarka (Žin., 1999, Nr.54-1763);</text:p>
      <text:p text:style-name="P284">5.23. organizaciniu tvarkomuoju statybos techniniu reglamentu STR 1.05.03:1997 “Statinių projektavimo sąlygų nustatymo, statinių projektų rengimo ir tvirtinimo tvarka” (Žin., 1997, Nr.101-2559; 1998, Nr.34-924; 1999, Nr.85-2554);</text:p>
      <text:p text:style-name="P285">5.24. organizaciniu tvarkomuoju statybos techniniu reglamentu STR 1.07.01:1999 “Leidimų statyti ir griauti statinius išdavimo tvarka” (Žin., 1999, Nr.84-2510; 2000, Nr.11-273, Nr.88-2730);</text:p>
      <text:p text:style-name="Bodytext0"><text:span text:style-name="T286">5.25. organizaciniu tvarkomuoju statybos techniniu reglamentu STR 1.05.05:2000 “Statinio projekto aplinkos apsaugos dalies sudėtis” (Žin., 2000, Nr.</text:span><text:span text:style-name="T287">67-2031</text:span><text:span text:style-name="T288">);</text:span></text:p>
      <text:p text:style-name="Bodytext0"><text:span text:style-name="T289">5.</text:span><text:span text:style-name="T290">2</text:span><text:span text:style-name="T291">1</text:span><text:span text:style-name="T292">6. Lietuvos higienos norma HN 44:2000 “Gėlo ir mineralinio požeminio vandens vandenviečių ir vandentiekio vamzdynų sanitarinės apsaugos zonų įrengimo ir priežiūros higienos normos bei taisyklės”;</text:span></text:p>
      <text:p text:style-name="P293">5.27. RSN 151-92 “Miestų ir gyvenviečių sodybos”;</text:p>
      <text:p text:style-name="Bodytext0"><text:span text:style-name="T294">5.</text:span><text:span text:style-name="T295">17</text:span><text:span text:style-name="T296">28. Europos Sąjungos Tarybos direktyva 91/271/EEC “Dėl miestų nuotekų valymo”;</text:span></text:p>
      <text:p text:style-name="Bodytext0"><text:span text:style-name="T297">5.</text:span><text:span text:style-name="T298">18</text:span><text:span text:style-name="T299">29</text:span><text:span text:style-name="T300">. Europos Sąjungos Tarybos direktyva 80/68/EEC “Dėl požeminio vandens apsaugos nuo tam tikrų pavojingų medžiagų”;</text:span></text:p>
      <text:p text:style-name="Bodytext0"><text:span text:style-name="T301">5.</text:span><text:span text:style-name="T302">19</text:span><text:span text:style-name="T303">30</text:span><text:span text:style-name="T304">. Europos<text:s/></text:span><text:span text:style-name="T305">Sąjungos</text:span><text:span text:style-name="T306"><text:s/></text:span><text:span text:style-name="T307">Parlamento ir</text:span><text:span text:style-name="T308"><text:s/>Tarybos direktyva<text:s/></text:span><text:span text:style-name="T309">76/464/EEC “Dėl pavojingų medžiagų sukeltos taršos”</text:span><text:span text:style-name="T310">2006/11/EB „Dėl tam tikrų į Bendrijos vandenis išleidžiamų pavojingų medžiagų sukeltos taršos“</text:span><text:span text:style-name="T311">;</text:span></text:p>
      <text:p text:style-name="Bodytext0"><text:span text:style-name="T312">5.</text:span><text:span text:style-name="T313">20</text:span><text:span text:style-name="T314">31</text:span><text:span text:style-name="T315">. Europos<text:s/></text:span><text:span text:style-name="T316">Sąjungos</text:span><text:span text:style-name="T317"><text:s/></text:span><text:span text:style-name="T318">Parlamento ir</text:span><text:span text:style-name="T319"><text:s/></text:span><text:span text:style-name="T320">Tarybos direktyva<text:s/></text:span><text:span text:style-name="T321">96/61/EEC “Dėl integruotos taršos prevencijos ir kontrolės”</text:span><text:span text:style-name="T322">;</text:span><text:span text:style-name="T323"><text:s/></text:span><text:span text:style-name="T324">2008/</text:span><text:span text:style-name="T325">1 „Dėl taršos integruotos prevencijos ir kontrolės“;</text:span></text:p>
      <text:p text:style-name="Bodytext0"><text:span text:style-name="T326">5.</text:span><text:span text:style-name="T327">21</text:span><text:span text:style-name="T328">32</text:span><text:span text:style-name="T329">. Europos Sąjungos Parlamento ir Tarybos bendrąja vandens politikos direktyva (2000/60/EC);</text:span></text:p>
      <text:p text:style-name="P330">5.33. HELCOM rekomendacija 17/7 “Dėl nuotekų išleidimų iš miesto teritorijų mažinimo tinkamai tvarkant paviršines nuotekas” (priimta 1996 03 13);</text:p>
      <text:p text:style-name="P331">5.34. Aplinkos apsaugos veiksmų programa Centrinei ir Rytų Europai (dokumento, patvirtinto Liucernos ministrų konferencijoje Šveicarijoje 1993 m. balandžio 28-30 d., sutrumpintas variantas, 1994).</text:p>
      <text:p text:style-name="P332"/>
      <text:p text:style-name="P333">III. TERMINAI IR APIBRĖŽIMAI</text:p>
      <text:p text:style-name="P334"/>
      <text:p text:style-name="P335">6. Šiame dokumente vartojami terminai ir apibrėžimai:</text:p>
      <text:p text:style-name="Bodytext0"><text:span text:style-name="T336">6.1.<text:s/></text:span><text:span text:style-name="T337">buitinės nuotekos</text:span><text:span text:style-name="T338"><text:s/>- skystos atliekos, susidarančios žmonių buitinės veiklos metu</text:span><text:span text:style-name="T339">;</text:span><text:span text:style-name="T340"><text:s/></text:span></text:p>
      <text:p text:style-name="Bodytext0"><text:span text:style-name="T341">6.</text:span><text:span text:style-name="T342">1</text:span><text:span text:style-name="T343">2</text:span><text:span text:style-name="T344">.</text:span><text:span text:style-name="T345"><text:s/>filtravimo įrenginiai</text:span><text:span text:style-name="T346"><text:s/>- tai kompleksas įrenginių, skirtų nuotekoms valyti, kuriuose galutinis nuotekų valymas atliekamas tik šiam tikslui skirtoje vietoje natūralios sanklodos</text:span><text:span text:style-name="T347"><text:s/></text:span><text:span text:style-name="T348">gruntuose ir nėra organizuoto nuotekų išleidimo;</text:span></text:p>
      <text:p text:style-name="Bodytext0"><text:span text:style-name="T349">6.</text:span><text:span text:style-name="T350">2</text:span><text:span text:style-name="T351">3</text:span><text:span text:style-name="T352">.<text:s/></text:span><text:span text:style-name="T353">filtravimo sistema<text:s/></text:span><text:span text:style-name="T354">- tai biologinio valymo įrenginių dalis, kurioje nuotekos paskleidžiamos žemės paviršiuje (antžeminio filtravimo sistema) arba podirvyje aukščiau gruntinio vandens paviršiaus (požeminio filtravimo sistema) ir savaiminiu būdu įfiltruojamos į žemės sluoksnius, pasižyminčius natūraliomis valomosiomis savybėmis;</text:span></text:p>
      <text:p text:style-name="Bodytext0"><text:span text:style-name="T355">6.4.<text:s/></text:span><text:span text:style-name="T356">filtravimo šulinys</text:span><text:span text:style-name="T357"><text:s/>- kompaktiškas, įgilintas į aeracijos zoną biologinio valymo įrenginys mažiems buitinių nuotekų kiekiams valyti, filtruojant per gruntą;</text:span></text:p>
      <text:p text:style-name="Bodytext0"><text:span text:style-name="T358">6.</text:span><text:span text:style-name="T359">3</text:span><text:span text:style-name="T360">5</text:span><text:span text:style-name="T361">.<text:s/></text:span><text:span text:style-name="T362">podirvinė drėkinimo sistema</text:span><text:span text:style-name="T363"><text:s/>- viena iš galimų nuotekų tvarkymo sistemų (schemų) gamtinėmis sąlygomis, kai nėra sąlygų išvalytų nuotekų išleisti į paviršinio vandens telkinius, įrengiant ne žemiau kaip 1 m iki gruntinio vandens lygio požeminius nuotekų drėkintuvus;</text:span></text:p>
      <text:p text:style-name="Bodytext0"><text:span text:style-name="T364">6.</text:span><text:span text:style-name="T365">4</text:span><text:span text:style-name="T366">6</text:span><text:span text:style-name="T367">.</text:span><text:span text:style-name="T368"><text:s/>filtravimo įrenginių sanitarinė apsaugos zona (SAZ)</text:span><text:span text:style-name="T369"><text:s/>- teritorija aplink įrenginius, kurioje pasireiškia arba gali pasireikšti neigiamas FĮ poveikis aplinkai, žmogui. SAZ sudaro dvi juostos (I ir II);</text:span></text:p>
      <text:p text:style-name="Bodytext0"><text:span text:style-name="T370">6.</text:span><text:span text:style-name="T371">5</text:span><text:span text:style-name="T372">7</text:span><text:span text:style-name="T373">.<text:s/></text:span><text:span text:style-name="T374">filtravimo įrenginių SAZ I juosta</text:span><text:span text:style-name="T375"><text:s/>- teritorija aplink FĮ, kurioje pasireiškia arba gali pasireikšti neigiamas jų poveikis antžeminės ir požeminės aplinkos kokybei (nemalonus kvapas, ligas pernešančių vabzdžių ir parazitų populiacijos padidėjimas ir t.t.);</text:span></text:p>
      <text:p text:style-name="Bodytext0"><text:span text:style-name="T376">6.</text:span><text:span text:style-name="T377">6</text:span><text:span text:style-name="T378">8</text:span><text:span text:style-name="T379">.<text:s/></text:span><text:span text:style-name="T380">filtravimo įrenginių SAZ II juosta</text:span><text:span text:style-name="T381"><text:s/>- teritorija aplink FĮ, kurioje pasireiškia arba gali pasireikšti neigiamas jų poveikis paviršinio ir požeminio vandens kokybei;</text:span></text:p>
      <text:p text:style-name="P382">6.7.<text:s/>dirbtiniai<text:s/>filtravimo įrenginiai<text:s/>–<text:s/>galutiniam nuotekų valymui skirti įrenginiai, kuriuose nuotekos filtruojamos per<text:s/>dirbtinai suformuotą inertinės filtruojančios medžiagos (smėlio, žvyro ar kt.) sluoksnį;</text:p>
      <text:p text:style-name="Bodytext0"><text:span text:style-name="T383">6.9.<text:s/></text:span><text:span text:style-name="T384">paviršinio vandens telkinys</text:span><text:span text:style-name="T385"><text:s/>- reljefo įdauba, nuolat arba laikinai užpildyta tekančiu arba stovinčiu vandeniu (upės, ežerai, tvenkiniai, kanalai ir kt.);</text:span></text:p>
      <text:p text:style-name="Bodytext0"><text:span text:style-name="T386">6.</text:span><text:span text:style-name="T387">8</text:span><text:span text:style-name="T388">10</text:span><text:span text:style-name="T389">.<text:s/></text:span><text:span text:style-name="T390">vandenvietė</text:span><text:span text:style-name="T391"><text:s/>-<text:s/></text:span><text:span text:style-name="T392">teritorija, kurioje vandens tiekimo reikmėms išgaunamas vanduo</text:span><text:span text:style-name="T393">;</text:span><text:span text:style-name="T394"><text:s/></text:span><text:span text:style-name="T395">Teritorija, kurioje išgaunamas geriamasis vanduo ir yra įrengti vandens ėmimo įrenginiai</text:span><text:span text:style-name="T396">.</text:span></text:p>
      <text:p text:style-name="Bodytext0"><text:span text:style-name="T397">6.</text:span><text:span text:style-name="T398">9</text:span><text:span text:style-name="T399">11</text:span><text:span text:style-name="T400">.<text:s/></text:span><text:span text:style-name="T401">kaptažo įrenginiai<text:s/></text:span><text:span text:style-name="T402">- įranga, kurią naudojant surenkamas požeminis vanduo ir nukreipiamas į žemės paviršių;</text:span></text:p>
      <text:p text:style-name="Bodytext0"><text:span text:style-name="T403">6.1</text:span><text:span text:style-name="T404">0</text:span><text:span text:style-name="T405">2</text:span><text:span text:style-name="T406">.</text:span><text:span text:style-name="T407"><text:s/></text:span><text:span text:style-name="T408">inžineriniai geologiniai tyrimai</text:span><text:span text:style-name="T409"><text:s/>– žemės gelmių sandaros ir savybių tyrimai statybų planavimo ir statybos reikmėms; veikla, skirta ištirti užstatomos teritorijos, akvatorijos, statybos sklypo ar jo dalies inžinerines geologines sąlygas ir gauti duomenis, reikalingus atlikti detalųjį planavimą, rengti statinio statybos pagrindimą, projektinius pasiūlymus, statinio projektą, statybos darbų technologijos projektą</text:span><text:span text:style-name="T410"><text:s/></text:span><text:span text:style-name="T411">ekogeologiniai tyrimai<text:s/></text:span><text:span text:style-name="T412">- tai kompleksas specialiųjų tyrimų, skirtų antropogeniniams hidrosferos pokyčiams, kurie turi ar gali turėti neigiamos įtakos ekosistemų funkcionavimui bei žmonių sveikatai, įvertinti</text:span><text:span text:style-name="T413">;</text:span></text:p>
      <text:p text:style-name="Bodytext0"><text:span text:style-name="T414">6.1</text:span><text:span text:style-name="T415">1</text:span><text:span text:style-name="T416">3</text:span><text:span text:style-name="T417">.<text:s/></text:span><text:span text:style-name="T418">aeracijos zona</text:span><text:span text:style-name="T419"><text:s/>-<text:s/></text:span><text:span text:style-name="T420">nuogulų sluoksnis nuo žemės paviršiaus iki pirmojo požeminio vandeningojo sluoksnio vandens lygio</text:span><text:span text:style-name="T421">;</text:span><text:span text:style-name="T422"><text:s/></text:span><text:span text:style-name="T423">Tarp žemės paviršiaus ir gruntinio vandens esantis sluoksnis, kurio uolienų porose, plyšiuose bei kitose ertmėse laikosi plėvelinis ir kapiliarinis vanduo, vandens garai ir oras</text:span><text:span text:style-name="T424">.</text:span><text:span text:style-name="T425"><text:s/></text:span></text:p>
      <text:p text:style-name="Bodytext0"><text:span text:style-name="T426">6.1</text:span><text:span text:style-name="T427">2</text:span><text:span text:style-name="T428">4</text:span><text:span text:style-name="T429">.<text:s/></text:span><text:span text:style-name="T430">gruntas</text:span><text:span text:style-name="T431"><text:s/>-<text:s/></text:span><text:span text:style-name="T432">viršutinėje žemės plutos dalyje iš diskretiškų dalelių susidariusios nuogulos (taip pat dėl žmogaus ūkinės ar gamybinės veiklos susiformavusios kietosios atliekos), sudarančios daugiakomponentę sistemą iš kietų dalelių, vandens ir oro</text:span><text:span text:style-name="T433">;</text:span><text:span text:style-name="T434"><text:s/></text:span><text:span text:style-name="T435">Viršutinėje Žemės plutos dalyje esančios nuogulos, sudarančios pagrindą, aplinką arba medžiagą, į kurią remiasi arba kurioje įrengiami inžineriniai įrenginiai. Susidaro iš atskirų dalelių arba dėl žmogaus veiklos</text:span><text:span text:style-name="T436">.</text:span></text:p>
      <text:p text:style-name="Bodytext0"><text:span text:style-name="T437">6.1</text:span><text:span text:style-name="T438">3</text:span><text:span text:style-name="T439">5</text:span><text:span text:style-name="T440">.<text:s/></text:span><text:span text:style-name="T441">smėlingas gruntas</text:span><text:span text:style-name="T442"><text:s/>- tai biriosios nuogulos, kuriose stambesnių kaip 0,01 mm skersmens dalelių yra<text:s/></text:span><text:span text:style-name="T443">&gt;</text:span><text:span text:style-name="T444"><text:s/>90 proc.;</text:span></text:p>
      <text:p text:style-name="Bodytext0"><text:span text:style-name="T445">6.1</text:span><text:span text:style-name="T446">4</text:span><text:span text:style-name="T447">6</text:span><text:span text:style-name="T448">.<text:s/></text:span><text:span text:style-name="T449">molingas gruntas</text:span><text:span text:style-name="T450"><text:s/>- uoliena, kurioje smulkesnių kaip 0,01 mm skersmens dalelių yra &gt; 10 proc.;</text:span></text:p>
      <text:p text:style-name="Bodytext0"><text:span text:style-name="T451">6.1</text:span><text:span text:style-name="T452">5</text:span><text:span text:style-name="T453">7</text:span><text:span text:style-name="T454">.<text:s/></text:span><text:span text:style-name="T455">gruntinis vanduo</text:span><text:span text:style-name="T456"><text:s/>- požeminis vanduo, slūgstantis ant pirmojo nuo žemės paviršiaus mažai laidaus nuogulų sluoksnio ir turintis laisvą paviršių;</text:span></text:p>
      <text:p text:style-name="Bodytext0"><text:span text:style-name="T457">6.1</text:span><text:span text:style-name="T458">6</text:span><text:span text:style-name="T459">8</text:span><text:span text:style-name="T460">.<text:s/></text:span><text:span text:style-name="T461">gruntinio vandens lygio gradientas<text:s/></text:span><text:span text:style-name="T462">- gruntinio vandens lygio kritimo dydis jo tėkmės kelio ilgio vienetui;</text:span></text:p>
      <text:p text:style-name="Bodytext0"><text:span text:style-name="T463">6.1</text:span><text:span text:style-name="T464">7</text:span><text:span text:style-name="T465">9</text:span><text:span text:style-name="T466">.<text:s/></text:span><text:span text:style-name="T467">filtracijos koeficientas<text:s/></text:span><text:span text:style-name="T468">- pastovus proporcingumo koeficientas, priklausantis nuo uolienų porų ir plyšių dydžio bei pro juos besifiltruojančio skysčio savybių;</text:span></text:p>
      <text:p text:style-name="Bodytext0"><text:span text:style-name="T469">6.</text:span><text:span text:style-name="T470">18</text:span><text:span text:style-name="T471">20</text:span><text:span text:style-name="T472">.<text:s/></text:span><text:span text:style-name="T473">tikrasis filtracijos greitis<text:s/></text:span><text:span text:style-name="T474">- požeminio vandens tekėjimo uolienų poromis ir plyšiais greitis;</text:span></text:p>
      <text:p text:style-name="Bodytext0"><text:span text:style-name="T475">6.21.<text:s/></text:span><text:span text:style-name="T476">biocheminis deguonies suvartojimas (BDS</text:span><text:span text:style-name="T477">7</text:span><text:span text:style-name="T478">)<text:s/></text:span><text:span text:style-name="T479">- ištirpusio deguonies kiekis, suvartojamas biocheminiam organinių medžiagų oksidavimui per 7 paras;</text:span></text:p>
      <text:p text:style-name="Bodytext0"><text:span text:style-name="T480">6.22.<text:s/></text:span><text:span text:style-name="T481">cheminis deguonies suvartojimas (ChDS)<text:s/></text:span><text:span text:style-name="T482">- deguonies kiekis, suvartojamas vandenyje, nuotekose esančių organinių medžiagų oksidavimui taikant bichromatinį metodą;</text:span></text:p>
      <text:p text:style-name="Bodytext0"><text:span text:style-name="T483">6.23.<text:s/></text:span><text:span text:style-name="T484">bendras azotas (N)</text:span><text:span text:style-name="T485"><text:s/>- vandenyje, nuotekose esantys organiniai ir neorganiniai azoto junginiai;</text:span></text:p>
      <text:p text:style-name="Bodytext0"><text:span text:style-name="T486">6.24.<text:s/></text:span><text:span text:style-name="T487">bendras fosforas (P)<text:s/></text:span><text:span text:style-name="T488">- vandenyje, nuotekose esantys organiniai ir neorganiniai fosforo junginiai;</text:span></text:p>
      <text:p text:style-name="Bodytext0"><text:span text:style-name="T489">6.25.<text:s/></text:span><text:span text:style-name="T490">gyventojų ekvivalentas<text:s/></text:span><text:span text:style-name="T491">- santykinis žmonių skaičius, apskaičiuojamas pagal teršalų kiekį nuotekose (70g BDS</text:span><text:span text:style-name="T492">7</text:span><text:span text:style-name="T493">/d/žm., 12g N/d/žm., 2,7g P/d/žm.)</text:span><text:span text:style-name="T494">;</text:span></text:p>
      <text:p text:style-name="Bodytext0"><text:span text:style-name="T495">6.26.<text:s/></text:span><text:span text:style-name="T496">kaimas</text:span><text:span text:style-name="T497"><text:s/>- nekompaktiškai užstatyta, be miesto ir miestelio požymių gyvenamoji vietovė, turinti mažiau kaip 500 gyventojų;</text:span></text:p>
      <text:p text:style-name="Bodytext0"><text:span text:style-name="T498">6.27.<text:s/></text:span><text:span text:style-name="T499">miestelis</text:span><text:span text:style-name="T500"><text:s/>- kompaktiškai užstatyta gyvenamoji vietovė, turinti nuo 500 iki 3 000 gyventojų;</text:span></text:p>
      <text:p text:style-name="Bodytext0"><text:span text:style-name="T501">6.28.<text:s/></text:span><text:span text:style-name="T502">miestas</text:span><text:span text:style-name="T503"><text:s/>- kompaktiškai užstatyta gyvenamoji vietovė, turinti daugiau kaip 3 000 gyventojų;</text:span></text:p>
      <text:p text:style-name="Bodytext0"><text:span text:style-name="T504">6.29.</text:span><text:span text:style-name="T505"><text:s/>poveikio aplinkai vertinimas</text:span><text:span text:style-name="T506"><text:s/>- planuojamos ūkinės veiklos galimo poveikio aplinkai nustatymo, apibūdinimo ir įvertinimo procesas;</text:span></text:p>
      <text:p text:style-name="P507">6.19.<text:tab/><text:s text:c="2"/>ekstensyvusis nuotekų valymas – nuotekų valymas įrenginiuose, kuriuose atkartojami natūralūs gamtoje vykstantys teršalų skaidymo procesai<text:s/>(smėlio, nendrių filtrai, biotvenkiniai ir pan.);</text:p>
      <text:p text:style-name="Bodytext0"><text:span text:style-name="T508">6.30.<text:s/></text:span><text:span text:style-name="T509">filtravimo įrenginių požeminio ir paviršinio vandens</text:span><text:span text:style-name="T510"><text:s/></text:span><text:span text:style-name="T511">monitoringas</text:span><text:span text:style-name="T512"><text:s/>- sistemingas požeminio ir paviršinio vandens kokybės bei ją veikiančių veiksnių stebėjimas, poveikio vertinimas ir prognozė.</text:span></text:p>
      <text:p text:style-name="P513"/>
      <text:p text:style-name="P514">IV. BENDRIEJI FILTRAVIMO ĮRENGINIŲ<text:s/>VIETOS NUSTATYMO REIKALAVIMAI</text:p>
      <text:p text:style-name="P515"/>
      <text:p text:style-name="Bodytext0"><text:span text:style-name="T516">7. FĮ įrengti galima įvairios litologinės sudėties gruntuose. Tinkamiausi yra smėlingų darinių išplitimo plotai, taip pat teritorijos, kur yra storesnė aeracijos zona (giliau slūgso gruntinis vanduo</text:span><text:span text:style-name="T517">) [[A.1, A.2, A.6-A.11]]</text:span><text:span text:style-name="T518">.</text:span></text:p>
      <text:p text:style-name="Bodytext0"><text:span text:style-name="T519">8</text:span><text:span text:style-name="T520">.</text:span><text:span text:style-name="T521"><text:s/>FĮ įrengti draudžiama:</text:span></text:p>
      <text:p text:style-name="Bodytext0"><text:span text:style-name="T522">8</text:span><text:span text:style-name="T523">.1.</text:span><text:span text:style-name="T524"><text:s/>paviršinio vandens telkinių pakrantės apsaugos juostoje<text:s/></text:span><text:span text:style-name="T525">[5.13, 5.21]</text:span><text:span text:style-name="T526">;</text:span></text:p>
      <text:p text:style-name="Bodytext0"><text:span text:style-name="T527">8</text:span><text:span text:style-name="T528">.</text:span><text:span text:style-name="T529">2.</text:span><text:span text:style-name="T530"><text:s/></text:span><text:span text:style-name="T531">potvynių</text:span><text:span text:style-name="T532"><text:s/></text:span><text:span text:style-name="T533">užliejamuose plotuose;</text:span></text:p>
      <text:p text:style-name="Bodytext0"><text:span text:style-name="T534">8</text:span><text:span text:style-name="T535">.</text:span><text:span text:style-name="T536">3.</text:span><text:span text:style-name="T537"><text:s/>visų požeminio vandens vandenviečių SAZ griežto režimo juostoje bei II ir III pogrupių vandenviečių 2-oje mikrobinės taršos juostoje<text:s/></text:span><text:span text:style-name="T538">[5.13, 5.26]</text:span><text:span text:style-name="T539">;</text:span></text:p>
      <text:p text:style-name="Bodytext0"><text:span text:style-name="T540">8</text:span><text:span text:style-name="T541">.</text:span><text:span text:style-name="T542">4. šachtinių ir gręžtinių šulinių SAZ<text:s/></text:span><text:span text:style-name="T543">[5.19]</text:span><text:span text:style-name="T544">;</text:span></text:p>
      <text:p text:style-name="Bodytext0"><text:span text:style-name="T545">8</text:span><text:span text:style-name="T546">.</text:span><text:span text:style-name="T547">5. intensyv</text:span><text:span text:style-name="T548">ių</text:span><text:span text:style-name="T549"><text:s/>karst</text:span><text:span text:style-name="T550">inių procesų</text:span><text:span text:style-name="T551"><text:s/>zonoje<text:s/></text:span><text:span text:style-name="T552">[5.13]</text:span><text:span text:style-name="T553">;</text:span></text:p>
      <text:p text:style-name="Bodytext0"><text:span text:style-name="T554">8</text:span><text:span text:style-name="T555">.</text:span><text:span text:style-name="T556">6. išžvalgytuose ir perspektyviuose naudingųjų iškasenų telkinių plotuose<text:s/></text:span><text:span text:style-name="T557">[5.13]</text:span><text:span text:style-name="T558">;</text:span></text:p>
      <text:p text:style-name="Bodytext0"><text:span text:style-name="T559">8</text:span><text:span text:style-name="T560">.</text:span><text:span text:style-name="T561">7.<text:s/></text:span><text:span text:style-name="T562">miestuose, miesteliuose ir kaimuose</text:span><text:span text:style-name="T563">,<text:s/></text:span><text:span text:style-name="T564">gyven</text:span><text:span text:style-name="T565">amosiose vietovėse</text:span><text:span text:style-name="T566">,<text:s/></text:span><text:span text:style-name="T567">kuri</text:span><text:span text:style-name="T568">u</text:span><text:span text:style-name="T569">ose yra centralizuot</text:span><text:span text:style-name="T570">os</text:span><text:span text:style-name="T571">ios</text:span><text:span text:style-name="T572"><text:s/></text:span><text:span text:style-name="T573">nuotekų surinkimo sistemos</text:span><text:span text:style-name="T574"><text:s/></text:span><text:span text:style-name="T575">i kanalizacijos tinklai</text:span><text:span text:style-name="T576">,<text:s/></text:span><text:span text:style-name="T577">kai yra</text:span><text:span text:style-name="T578"><text:s/></text:span><text:span text:style-name="T579">ir<text:s/></text:span><text:span text:style-name="T580">sudarytos sąlygos</text:span><text:span text:style-name="T581"><text:s/></text:span><text:span text:style-name="T582">galimybių</text:span><text:span text:style-name="T583"><text:s/>prie jų prisijungti<text:s/></text:span><text:span text:style-name="T584">[5.12, 5.20]</text:span><text:span text:style-name="T585">;</text:span></text:p>
      <text:p text:style-name="Bodytext0"><text:span text:style-name="T586">8</text:span><text:span text:style-name="T587">.</text:span><text:span text:style-name="T588">8. kai aeracijos zoną sudaro molingos nuogulos, kurių filtracijos koeficientas mažesnis kaip 0,01 m/d<text:s/></text:span><text:span text:style-name="T589">[A.6]</text:span><text:span text:style-name="T590"><text:s/>( tai netaikoma įrengiant podirvinio drėkinimo sistemą);</text:span></text:p>
      <text:p text:style-name="Bodytext0"><text:span text:style-name="T591">8</text:span><text:span text:style-name="T592">.9. kai aukščiausio gruntinio vandens lygio gylis nuo nuotekų paskleidimo vamzdžio, filtravimo dugno arba drėkintuvo yra<text:s/></text:span><text:span text:style-name="T593">&lt;</text:span><text:span text:style-name="T594"><text:s/>1 m<text:s/></text:span><text:span text:style-name="T595">[5.20, A.1]</text:span><text:span text:style-name="T596">;</text:span></text:p>
      <text:p text:style-name="Bodytext0"><text:span text:style-name="T597">8</text:span><text:span text:style-name="T598">.</text:span><text:span text:style-name="T599">10.<text:s/></text:span><text:span text:style-name="T600">miesto (miestelio) teritorijose</text:span><text:span text:style-name="T601"><text:s/>esant neaiškiai gruntinio vandens srauto tėkmės krypčiai, jo iškrovos sričiai bei kai gruntinio vandens lygio gradientas yra &lt;0,001 (esant tokiai situacijai dėl FĮ veikimo gali pakisti filtracinio srauto tėkmės kryptis)<text:s/></text:span><text:span text:style-name="T602">[A.6]</text:span><text:span text:style-name="T603">;</text:span></text:p>
      <text:p text:style-name="Bodytext0"><text:span text:style-name="T604">8</text:span><text:span text:style-name="T605">.1</text:span><text:span text:style-name="T606">1</text:span><text:span text:style-name="T607">. kai yra ekologiniu aspektu tinkamas išvalytoms<text:s/></text:span><text:span text:style-name="T608">(apvalytoms)</text:span><text:span text:style-name="T609"><text:s/>nuotekoms išleisti paviršinio vandens telkinys<text:s/></text:span><text:span text:style-name="T610">[5.20, 5.27, A.11]</text:span><text:span text:style-name="T611">;</text:span></text:p>
      <text:p text:style-name="Bodytext0"><text:span text:style-name="T612">8</text:span><text:span text:style-name="T613">.1</text:span><text:span text:style-name="T614">2</text:span><text:span text:style-name="T615">. kai planuojamų<text:s/></text:span><text:span text:style-name="T616">infiltruo</text:span><text:span text:style-name="T617">ti nuotekų kiekis yra didesnis kaip 50 m</text:span><text:span text:style-name="T618">3</text:span><text:span text:style-name="T619"><text:s/>per parą;</text:span></text:p>
      <text:p text:style-name="Bodytext0"><text:span text:style-name="T620">8</text:span><text:span text:style-name="T621">.1</text:span><text:span text:style-name="T622">3</text:span><text:span text:style-name="T623">2</text:span><text:span text:style-name="T624">. kitų šiame dokumente nenurodytų normatyvinių bei teisės aktų numatytais atvejais.</text:span></text:p>
      <text:p text:style-name="Bodytext0"><text:span text:style-name="T625">9</text:span><text:span text:style-name="T626">.<text:s/></text:span><text:span text:style-name="T627">Buitinių nuotekų valymui</text:span><text:span text:style-name="T628"><text:s/></text:span><text:span text:style-name="T629">galima įrengti dirbtinius FĮ. Gamybinės, paviršinės ar kitos nuotekos, užterštos buitinėms nuotekoms nebūdingais teršalais, gali būti valomos tik dirbtinai įrengtuose FĮ su vandeniui nelaidžiu pagrindu ir organizuotu nuotekų išleidimu. FĮ su organizuotu išvalytų nuotekų išleidimu taikomi Nuotekų tvarkymo reglamente, patvirtintame LR aplinkos ministro 2006 m. gegužės 17 d. įsakymu Nr. D1-236 (Žin., 2006, Nr. 59-2103; 2007, Nr. 110-4522) nustatyti reikalavimai</text:span><text:span text:style-name="T630"><text:s/>nuotekų išleidimui į gamtinę aplinką</text:span><text:span text:style-name="T631">.</text:span></text:p>
      <text:p text:style-name="P632"/>
      <text:p text:style-name="Bodytext0"><text:span text:style-name="T633">9</text:span><text:span text:style-name="T634"><text:s/></text:span><text:span text:style-name="T635">10</text:span><text:span text:style-name="T636">.</text:span><text:span text:style-name="T637"><text:s/></text:span><text:span text:style-name="T638">Prieš parengiant FĮ projektą,</text:span><text:span text:style-name="T639"><text:s/>turi būti atlikti inžineriniai geologiniai tyrimai, skirti vietovės tinkamumo FĮ statybai ir eksploatacijos sąlygoms įvertinti<text:s/></text:span><text:span text:style-name="T640">pagal geologinių, hidrogeologinių, geomorfologinių ir geodinaminių požymių visumą.</text:span><text:span text:style-name="T641"><text:s/></text:span><text:span text:style-name="T642">v</text:span><text:span text:style-name="T643">ietos tinkamumui pagrįsti ir eksploatacijos sąlygoms įvertinti būtina atlikti ikiprojektinius tiesioginius ekogeologinius tyrimus,</text:span><text:span text:style-name="T644"><text:s/></text:span><text:span text:style-name="T645">(fondinė geologinė - hidrogeologinė medžiaga, atliktų inžinerinių – geologinių tyrimų duomenys, vietovės vizualios apžiūros rezultatai, tam tikrais atvejais, esant būtinybei, – natūriniai tyrimai)</text:span><text:span text:style-name="T646"><text:s/></text:span><text:span text:style-name="T647">kai FĮ našumas &gt; 50 m</text:span><text:span text:style-name="T648">3</text:span><text:span text:style-name="T649">/d, netiesioginius (fondinė geologinė - hidrogeologinė medžiaga, atliktų inž.-geologinių tyrimų duomenys, vietovės vizualios apžiūros rezultatai, tam tikrais atvejais, esant būtinybei, - natūriniai tyrimai) - kai FĮ našumas &lt; 50m</text:span><text:span text:style-name="T650">3</text:span><text:span text:style-name="T651">/d [5.2].</text:span><text:span text:style-name="T652">.</text:span><text:span text:style-name="T653"><text:s/></text:span></text:p>
      <text:p text:style-name="Bodytext0"><text:span text:style-name="T654">10</text:span><text:span text:style-name="T655"><text:s/></text:span><text:span text:style-name="T656">11.</text:span><text:span text:style-name="T657"><text:s/></text:span><text:span text:style-name="T658">Ekogeologinių</text:span><text:span text:style-name="T659"><text:s/></text:span><text:span text:style-name="T660">Inžinerinių geologinių<text:s/></text:span><text:span text:style-name="T661">tyrimų<text:s/></text:span><text:span text:style-name="T662">arba poveikio aplinkai vertinimo</text:span><text:span text:style-name="T663"><text:s/>metu būtina ištirti (nustatyti)<text:s/></text:span><text:span text:style-name="T664">[A.3, A.6]</text:span><text:span text:style-name="T665">:</text:span></text:p>
      <text:p text:style-name="Bodytext0"><text:span text:style-name="T666">10</text:span><text:span text:style-name="T667"><text:s/></text:span><text:span text:style-name="T668">11.</text:span><text:span text:style-name="T669">1. aeracijos zonos litologinę sudėtį, storį, filtracijos koeficientą;</text:span></text:p>
      <text:p text:style-name="Bodytext0"><text:span text:style-name="T670">10.</text:span><text:span text:style-name="T671"><text:s/>11.</text:span><text:span text:style-name="T672">2. gruntinio vandeningojo sluoksnio storį ir litologiją;</text:span></text:p>
      <text:p text:style-name="Bodytext0"><text:span text:style-name="T673">10.</text:span><text:span text:style-name="T674"><text:s/>11.</text:span><text:span text:style-name="T675">3. gruntinio vandens srauto tėkmės kryptį ir tikrąjį filtracijos greitį;</text:span></text:p>
      <text:p text:style-name="Bodytext0"><text:span text:style-name="T676">10.</text:span><text:span text:style-name="T677"><text:s/>11.</text:span><text:span text:style-name="T678">4. gruntinio vandens foninę cheminę sudėtį;</text:span></text:p>
      <text:p text:style-name="Bodytext0"><text:span text:style-name="T679">10.</text:span><text:span text:style-name="T680"><text:s/>11.</text:span><text:span text:style-name="T681">5. gruntinio vandeningojo sluoksnio ribines sąlygas (gruntinio vandens iškrovos į paviršinius vandens telkinius sritis, gruntinio vandens pertekėjimo į gilesnius vandeninguosius sluoksnius sąlygas ir jų pokyčius dėl FĮ veikimo).</text:span></text:p>
      <text:p text:style-name="Bodytext0"><text:span text:style-name="T682">11.</text:span><text:span text:style-name="T683"><text:s/></text:span><text:span text:style-name="T684">12</text:span><text:span text:style-name="T685"><text:s/>Papildomi<text:s/></text:span><text:span text:style-name="T686">ekogeologiniai</text:span><text:span text:style-name="T687"><text:s/>tyrimai nebūtini, jei atliktų inž</text:span><text:span text:style-name="T688">inerinių –<text:s/></text:span><text:span text:style-name="T689">geologin</text:span><text:span text:style-name="T690">ių tyrimų metu buvo nustatyti<text:s/></text:span><text:span text:style-name="T691">11</text:span><text:span text:style-name="T692"><text:s/>punkte nurodyti rodikliai.</text:span></text:p>
      <text:p text:style-name="Bodytext0"><text:span text:style-name="T693">12</text:span><text:span text:style-name="T694">.</text:span><text:span text:style-name="T695"><text:s/></text:span><text:span text:style-name="T696">13</text:span><text:span text:style-name="T697"><text:s/></text:span><text:span text:style-name="T698">Ekogeologinius</text:span><text:span text:style-name="T699"><text:s/></text:span><text:span text:style-name="T700">Inžinerinius geologinius<text:s/></text:span><text:span text:style-name="T701">tyrimus gali vykdyti tik fiziniai ir juridiniai asmenys,<text:s/></text:span><text:span text:style-name="T702">turintys Lietuvos geologijos tarnybos išduotą leidimą u</text:span><text:span text:style-name="T703">žsiimti šios rūšies veikla<text:s/></text:span><text:span text:style-name="T704">[5.2, 5.15]</text:span><text:span text:style-name="T705">.</text:span></text:p>
      <text:p text:style-name="P706"/>
      <text:p text:style-name="P707">V. APLINKOSAUGINIAI REIKALAVIMAI</text:p>
      <text:p text:style-name="P708"/>
      <text:p text:style-name="Bodytext0"><text:span text:style-name="T709">1</text:span><text:span text:style-name="T710">4</text:span><text:span text:style-name="T711">3</text:span><text:span text:style-name="T712">. Nustatant infiltruojamų nuotekų užterštumą, hidraulinę apkrovą tikslinga atlikti analogiškomis gamtinėmis sąlygomis įrengtų įrenginių eksploatacijos įvertinimą.</text:span></text:p>
      <text:p text:style-name="Bodytext0"><text:span text:style-name="T713">1</text:span><text:span text:style-name="T714">5</text:span><text:span text:style-name="T715"><text:s/></text:span><text:span text:style-name="T716">4</text:span><text:span text:style-name="T717">. Į</text:span><text:span text:style-name="T718"><text:s/>natūralios sanklodos gruntus</text:span><text:span text:style-name="T719"><text:s/>infiltruojamos</text:span><text:span text:style-name="T720"><text:s/>nuotek</text:span><text:span text:style-name="T721">os</text:span><text:span text:style-name="T722"><text:s/>turi būti apvalytos<text:s/></text:span><text:span text:style-name="T723">pirminio</text:span><text:span text:style-name="T724"><text:s/>nuotekų<text:s/></text:span><text:span text:style-name="T725">valymo įrenginiuose (septikuose arba ekstensyvaus biologinio nuotekų valymo</text:span><text:span text:style-name="T726">)</text:span><text:span text:style-name="T727"><text:s/></text:span><text:span text:style-name="T728">ir</text:span><text:span text:style-name="T729"><text:s/></text:span><text:span text:style-name="T730">j</text:span><text:span text:style-name="T731">ų užterštumas po pirminio valymo<text:s/></text:span><text:span text:style-name="T732">negali viršyti<text:s/></text:span><text:span text:style-name="T733">150 mg O</text:span><text:span text:style-name="T734">2</text:span><text:span text:style-name="T735">/l pagal BDS</text:span><text:span text:style-name="T736">7</text:span><text:span text:style-name="T737">.</text:span></text:p>
      <text:p text:style-name="Bodytext0"><text:span text:style-name="T738">14.1. organinėmis medžiagomis (pagal BDS</text:span><text:span text:style-name="T739">7</text:span><text:span text:style-name="T740">) - 150 mg O</text:span><text:span text:style-name="T741">2</text:span><text:span text:style-name="T742">/l, ChDS/BDS</text:span><text:span text:style-name="T743">7</text:span><text:span text:style-name="T744">&lt;2, bendru azotu (N) - 50 mg/l, bendru fosforu (P) - 10 mg/l, riebalais - 25 mg/l, sintetinėmis veikliosiomis paviršiaus medžiagomis (detergentais): anijoninėmis - 5 mg/l, nejoninėmis - 10 mg/l, pH turi būti tarp 6,5 ir 8,5<text:s/></text:span><text:span text:style-name="T745">kaime</text:span><text:span text:style-name="T746">;</text:span></text:p>
      <text:p text:style-name="Bodytext0"><text:span text:style-name="T747">14.2. organinėmis medžiagomis (pagal BDS</text:span><text:span text:style-name="T748">7</text:span><text:span text:style-name="T749">) - 50 mg O</text:span><text:span text:style-name="T750">2</text:span><text:span text:style-name="T751">/l, ChDS/BDS</text:span><text:span text:style-name="T752">7</text:span><text:span text:style-name="T753">&lt;2, bendru azotu (N) - 20 mg/l, bendru fosforu (P) - 8 mg/l, riebalais - 25 mg/l, sintetinėmis veikliosiomis paviršiaus medžiagomis (detergentais): anijoninėmis - 3 mg/l, nejoninėmis - 8 mg/l, pH turi būti tarp 6,5 ir 8,5<text:s/></text:span><text:span text:style-name="T754">miesteliuose ir miestuose</text:span><text:span text:style-name="T755">;</text:span></text:p>
      <text:p text:style-name="P756">14.3. atskirais atvejais, įvertinus vietovės geologines - hidrogeologines ir vietines (teritorijos dydis ir jos užstatymas, vietinių geriamojo vandens tiekimo sistemų išdėstymas bei kt.) sąlygas, miesteliuose ir miestuose gali būti taikomi 14.1 punkte nurodyti reikalavimai.</text:p>
      <text:p text:style-name="Bodytext0"><text:span text:style-name="T757">1</text:span><text:span text:style-name="T758">6</text:span><text:span text:style-name="T759">5</text:span><text:span text:style-name="T760">. FĮ hidraulinė apkrova nuotekomis nustatoma kiekvienu konkrečiu atveju priklausomai nuo grunto filtracinių savybių, galimo poveikio aplinkai bei nuotekų sudėties.</text:span></text:p>
      <text:p text:style-name="Bodytext0"><text:span text:style-name="T761">16. FĮ, kurių našumas didesnis kaip 50 m</text:span><text:span text:style-name="T762">3</text:span><text:span text:style-name="T763">/d, visais atvejais yra ribojama apkrova organinėmis medžiagomis (pagal BDS</text:span><text:span text:style-name="T764">7</text:span><text:span text:style-name="T765">), bendru azotu (N) ir bendru fosforu (P), kuri negali būti atitinkamai didesnė kaip 1; 0,5 ir 0,15 gramų vienam kv. metrui per dieną (g/m</text:span><text:span text:style-name="T766">2<text:s/></text:span><text:span text:style-name="T767"></text:span><text:span text:style-name="T768">d) [A.9, A.12].</text:span></text:p>
      <text:p text:style-name="Bodytext0"><text:span text:style-name="T769">17. FĮ, kurių našumas nuo 5 iki 50 m</text:span><text:span text:style-name="T770">3</text:span><text:span text:style-name="T771">/d, visais atvejais yra ribojama apkrova organinėmis medžiagomis (pagal BDS</text:span><text:span text:style-name="T772">7</text:span><text:span text:style-name="T773">), bendru azotu (N) ir bendru fosforu (P), kuri negali būti atitinkamai didesnė kaip 1,5; 0,8 ir 0,2 g/m</text:span><text:span text:style-name="T774">2<text:s/></text:span><text:span text:style-name="T775"></text:span><text:span text:style-name="T776">d [A.9, A.12].</text:span></text:p>
      <text:p text:style-name="Bodytext0"><text:span text:style-name="T777">18. FĮ, kurių našumas mažesnis kaip 5 m</text:span><text:span text:style-name="T778">3</text:span><text:span text:style-name="T779">/d, visais atvejais yra ribojama apkrova organinėmis medžiagomis (pagal BDS</text:span><text:span text:style-name="T780">7</text:span><text:span text:style-name="T781">), bendru azotu (N) ir bendru fosforu (P), kuri negali būti atitinkamai didesnė kaip 6; 2 ir 0,9 g/m</text:span><text:span text:style-name="T782">2<text:s/></text:span><text:span text:style-name="T783"></text:span><text:span text:style-name="T784">d kaime bei 3; 1 ir 0,6 g/m</text:span><text:span text:style-name="T785">2<text:s/></text:span><text:span text:style-name="T786"></text:span><text:span text:style-name="T787">d miesteliuose ir miestuose.</text:span></text:p>
      <text:p text:style-name="Bodytext0"><text:span text:style-name="T788">1</text:span><text:span text:style-name="T789">7</text:span><text:span text:style-name="T790">9</text:span><text:span text:style-name="T791">. Antžeminių filtravimo laukų žemės paviršiaus nuolydis neturi būti didesnis kaip 2°. Nuotekos juose turi būti paskleidžiamos tolygiai<text:s/></text:span><text:span text:style-name="T792">[A.1]</text:span><text:span text:style-name="T793">. Visais atvejais gretimos teritorijos privalo būti apsaugotos nuo paviršinio vandens iš FĮ pritekėjimo.</text:span></text:p>
      <text:p text:style-name="Bodytext0"><text:span text:style-name="T794">18</text:span><text:span text:style-name="T795">20</text:span><text:span text:style-name="T796">. Iš FĮ teritorijos ištekančiame ir į paviršinius vandens telkinius įtekančiame drenažo ar gruntiniame vandenyje teršalų koncentracija neturi viršyti nuotekų, išleidžiamų į</text:span><text:span text:style-name="T797"><text:s/></text:span><text:span text:style-name="T798">gamtinę aplinką</text:span><text:span text:style-name="T799"><text:s/></text:span><text:span text:style-name="T800">paviršinius vandens telkinius</text:span><text:span text:style-name="T801">, užterštumo normų<text:s/></text:span><text:span text:style-name="T802">[5.17, 5.18].</text:span></text:p>
      <text:p text:style-name="Bodytext0"><text:span text:style-name="T803">19</text:span><text:span text:style-name="T804">21</text:span><text:span text:style-name="T805">. Nustatant FĮ projektavimo sąlygas bei rengiant projektą, aplinkosauginiu požiūriu papildomai būtina<text:s/></text:span><text:span text:style-name="T806">[5.23, 5.25]</text:span><text:span text:style-name="T807">:</text:span></text:p>
      <text:p text:style-name="Bodytext0"><text:span text:style-name="T808">19</text:span><text:span text:style-name="T809">21</text:span><text:span text:style-name="T810">.1. parinkti optimaliausią ekonominiu ir ekologiniu požiūriu santykį tarp FĮ ploto ir nuotekų apvalymo prieš filtraciją efektyvumo;</text:span></text:p>
      <text:p text:style-name="Bodytext0"><text:span text:style-name="T811">19</text:span><text:span text:style-name="T812">21</text:span><text:span text:style-name="T813">.2. numatyti nuotekų paskirstymo laukelių išdėstymą taip, kad būtų mažiau teršiamas gruntinis vanduo, t.y. laukų ilgoji ašis turėtų būti skersai gruntinio vandens tėkmės<text:s/></text:span><text:span text:style-name="T814">[A.6]</text:span><text:span text:style-name="T815">;</text:span></text:p>
      <text:p text:style-name="Bodytext0"><text:span text:style-name="T816">19</text:span><text:span text:style-name="T817">21</text:span><text:span text:style-name="T818">.3. siekiant nepažeisti gretimų valdų savininkų interesų, įvertinti jose įrengtų arba planuojamų įrengti vandens ūkio sistemų sprendinius<text:s/></text:span><text:span text:style-name="T819">[5.6, 5.7, 5.20]</text:span><text:span text:style-name="T820">;</text:span></text:p>
      <text:p text:style-name="P821">20.<text:s/>Išvalytos nuotekos, kurių užterštumas neviršija išleidimui į gamtinę aplinką nustatytų normatyvų, gali būti sugerdinamos į gruntą,<text:s/>tačiau sugerdinimo vietos planuojamos ir įrengiamos vadovaujantis FĮ įrengimui nustatytais reikalavimais</text:p>
      <text:p text:style-name="P822">21.4. projektuojant antžeminius filtravimo laukelius, skirtus didesnių nei 2 000 gyventojų ekvivalentų nuotekų kiekiui valyti, turi būti atliekama atranka dėl poveikio aplinkai privalomojo vertinimo; parengta poveikio aplinkai vertinimo ataskaita nagrinėjama ir sprendimas priimamas Planuojamos ūkinės veiklos poveikio aplinkai vertinimo įstatymo nustatyta tvarka [5.5].</text:p>
      <text:p text:style-name="Bodytext0"><text:span text:style-name="T823">2</text:span><text:span text:style-name="T824">1</text:span><text:span text:style-name="T825">2</text:span><text:span text:style-name="T826">. Parengtas projektas derinamas Statybos įstatymo<text:s/></text:span><text:span text:style-name="T827">bei statybos techninių reglamentų</text:span><text:span text:style-name="T828"><text:s/>nustatyta tvarka<text:s/></text:span><text:span text:style-name="T829">[5.6, 5.23, 5.24]</text:span><text:span text:style-name="T830">.<text:s/></text:span><text:span text:style-name="T831">Kai FĮ našumas didesnis nei 100 m</text:span><text:span text:style-name="T832">3</text:span><text:span text:style-name="T833">/d</text:span><text:span text:style-name="T834">, projektas papildomai derinamas su Lietuvos geologijos tarnyba</text:span><text:span text:style-name="T835"><text:s/></text:span><text:span text:style-name="T836">Tais atvejais, kai teisės aktų nustatyta tvarka projektas turi būti tikrinamas regiono aplinkos apsaugos departamente (toliau – RAAD),<text:s/></text:span><text:span text:style-name="T837">RAAD projektą suderina su Lietuvos geologijos tarnyba.</text:span><text:span text:style-name="T838"><text:s/></text:span><text:span text:style-name="T839">Atsižvelgiant į vietos aplinkos sąlygas, gali būti nustatytas motyvuotas reikalavimas įrengti dirbtinius FĮ su vandeniui nelaidžiu apatiniu sluoksniu ir organizuotu nuotekų išleidimu.</text:span></text:p>
      <text:p text:style-name="Bodytext0"><text:span text:style-name="T840">23. Eksploatuojant didesnio kaip 50 m</text:span><text:span text:style-name="T841">3</text:span><text:span text:style-name="T842">/d FĮ, būtina vykdyti aplinkos monitoringą pagal parengtas ir patvirtintas aplinkos monitoringo programas [5.1-5.3, 5.9, 5.17, 5.22].</text:span></text:p>
      <text:p text:style-name="Bodytext0"><text:span text:style-name="T843">2</text:span><text:span text:style-name="T844">2</text:span><text:span text:style-name="T845"><text:s/></text:span><text:span text:style-name="T846">4</text:span><text:span text:style-name="T847">. Įsirengę FĮ fiziniai ir juridiniai asmenys,<text:s/></text:span><text:span text:style-name="T848">įmonės, neturinčios juridinio asmens teisių</text:span><text:span text:style-name="T849">, privalo</text:span><text:span text:style-name="T850"><text:s/>juos tinkamai eksploatuoti ir prižiūrėti, užtikrinti vandens išteklių apsaugą nuo užteršimo<text:s/></text:span><text:span text:style-name="T851">[5.1, 5.3]</text:span><text:span text:style-name="T852">.</text:span></text:p>
      <text:p text:style-name="P853"/>
      <text:p text:style-name="P854">VI. SANITARINĖS APSAUGOS ZONŲ REIKALAVIMAI</text:p>
      <text:p text:style-name="P855"/>
      <text:p text:style-name="Bodytext0"><text:span text:style-name="T856">2</text:span><text:span text:style-name="T857">3</text:span><text:span text:style-name="T858">5</text:span><text:span text:style-name="T859">. FĮ nustatoma dviejų juostų SAZ. SAZ juostų dydžiai nustatomi įvertinus FĮ našumą ir nuogulų litologinę sudėtį<text:s/></text:span><text:span text:style-name="T860">[5.13]</text:span><text:span text:style-name="T861"><text:s/>(žr.1 lentelę).</text:span></text:p>
      <text:p text:style-name="P862"><text:span text:style-name="T863">1 lentelė.<text:s/></text:span><text:span text:style-name="T864">Filtravimo įr</text:span><text:span text:style-name="T865">enginių sanitarinė</text:span><text:span text:style-name="T866">s</text:span><text:span text:style-name="T867"><text:s/>apsaugos zon</text:span><text:span text:style-name="T868">os</text:span><text:span text:style-name="T869">ų dydžiai.</text:span></text:p>
      <text:p text:style-name="P870"/>
      <text:p text:style-name="P871"><text:tab/><text:tab/><text:tab/><text:s text:c="26"/>Juostų dydis, m</text:p>
      <text:p text:style-name="P872">Pavadinimas<text:tab/>Našumas,</text:p>
      <text:p text:style-name="P873"><text:span text:style-name="T874"><text:tab/>m</text:span><text:span text:style-name="T875">3</text:span><text:span text:style-name="T876">/d</text:span><text:span text:style-name="T877"><text:tab/>Gruntas</text:span><text:span text:style-name="T878"><text:tab/>SAZ</text:span><text:span text:style-name="T879"><text:tab/><text:s text:c="18"/>SAZ II juosta</text:span></text:p>
      <text:p text:style-name="P880"><text:tab/><text:tab/><text:tab/>I juosta</text:p>
      <text:p text:style-name="P881"><text:tab/><text:tab/><text:tab/><text:tab/>prieš<text:tab/>pagal</text:p>
      <text:p text:style-name="P882"><text:tab/><text:tab/><text:tab/><text:tab/>gruntinio<text:tab/>gruntinio</text:p>
      <text:p text:style-name="P883"><text:tab/><text:tab/><text:tab/><text:tab/>vandens tėkmę<text:tab/>vandens tėkmę</text:p>
      <text:p text:style-name="P884"/>
      <text:p text:style-name="P885">1<text:tab/>2<text:tab/>3<text:tab/>4<text:tab/>5<text:tab/>6</text:p>
      <text:p text:style-name="P886"/>
      <text:p text:style-name="P887"><text:tab/>iki 50<text:tab/>1*<text:tab/>100<text:tab/>100<text:tab/>100</text:p>
      <text:p text:style-name="P888"><text:tab/><text:tab/>2*<text:tab/>100<text:tab/>100<text:tab/>200</text:p>
      <text:p text:style-name="P889"><text:span text:style-name="T890"><text:tab/></text:span><text:span text:style-name="T891">50-200</text:span><text:span text:style-name="T892"><text:tab/>1</text:span><text:span text:style-name="T893"><text:tab/>200</text:span><text:span text:style-name="T894"><text:tab/>200</text:span><text:span text:style-name="T895"><text:tab/>200</text:span></text:p>
      <text:p text:style-name="P896"><text:span text:style-name="T897">Antžeminio filtravimo sistema</text:span><text:span text:style-name="T898"><text:tab/></text:span><text:span text:style-name="T899"><text:tab/></text:span><text:span text:style-name="T900">2</text:span><text:span text:style-name="T901"><text:tab/>200</text:span><text:span text:style-name="T902"><text:tab/>200</text:span><text:span text:style-name="T903"><text:tab/>300</text:span></text:p>
      <text:p text:style-name="P904"><text:tab/>per 200<text:tab/>1<text:tab/>300<text:tab/>300<text:tab/>300</text:p>
      <text:p text:style-name="P905"><text:tab/><text:tab/>2<text:tab/>300<text:tab/>300<text:tab/>500</text:p>
      <text:p text:style-name="P906"/>
      <text:p text:style-name="P907"><text:span text:style-name="T908"><text:tab/></text:span><text:span text:style-name="T909">iki 50</text:span><text:span text:style-name="T910"><text:tab/>1</text:span><text:span text:style-name="T911"><text:tab/>15</text:span><text:span text:style-name="T912"><text:tab/>15</text:span><text:span text:style-name="T913"><text:tab/>100</text:span></text:p>
      <text:p text:style-name="P914"><text:span text:style-name="T915">Požeminio filtravimo sistema</text:span><text:span text:style-name="T916"><text:tab/></text:span><text:span text:style-name="T917"><text:tab/></text:span><text:span text:style-name="T918">2</text:span><text:span text:style-name="T919"><text:tab/>15</text:span><text:span text:style-name="T920"><text:tab/>15</text:span><text:span text:style-name="T921"><text:tab/>200</text:span></text:p>
      <text:p text:style-name="P922"><text:span text:style-name="T923"><text:tab/></text:span><text:span text:style-name="T924">per 50</text:span><text:span text:style-name="T925"><text:tab/>1</text:span><text:span text:style-name="T926"><text:tab/>15</text:span><text:span text:style-name="T927"><text:tab/>15</text:span><text:span text:style-name="T928"><text:tab/>200</text:span></text:p>
      <text:p text:style-name="P929"><text:span text:style-name="T930"><text:tab/></text:span><text:span text:style-name="T931"><text:tab/></text:span><text:span text:style-name="T932">2</text:span><text:span text:style-name="T933"><text:tab/>15</text:span><text:span text:style-name="T934"><text:tab/>15</text:span><text:span text:style-name="T935"><text:tab/>300</text:span></text:p>
      <text:p text:style-name="P936"/>
      <text:p text:style-name="P937">Podirvinio drėkinimo sistema<text:tab/>iki 5<text:tab/>1<text:tab/>15<text:tab/>15<text:tab/>50</text:p>
      <text:p text:style-name="P938"><text:span text:style-name="T939"><text:tab/></text:span><text:span text:style-name="T940"><text:tab/></text:span><text:span text:style-name="T941">2</text:span><text:span text:style-name="T942"><text:tab/>15</text:span><text:span text:style-name="T943"><text:tab/>15</text:span><text:span text:style-name="T944"><text:tab/>100</text:span></text:p>
      <text:p text:style-name="P945"><text:tab/>iki 1<text:tab/>1<text:tab/>8<text:tab/>8<text:tab/>30</text:p>
      <text:p text:style-name="P946"><text:span text:style-name="T947">Filtravimo šuliniai</text:span><text:span text:style-name="T948"><text:tab/></text:span><text:span text:style-name="T949"><text:tab/>2</text:span><text:span text:style-name="T950"><text:tab/>8</text:span><text:span text:style-name="T951"><text:tab/>8</text:span><text:span text:style-name="T952"><text:tab/>50</text:span></text:p>
      <text:p text:style-name="P953"><text:span text:style-name="T954"><text:tab/></text:span><text:span text:style-name="T955">1-5</text:span><text:span text:style-name="T956"><text:tab/>1</text:span><text:span text:style-name="T957"><text:tab/>8</text:span><text:span text:style-name="T958"><text:tab/>8</text:span><text:span text:style-name="T959"><text:tab/>50</text:span></text:p>
      <text:p text:style-name="P960"><text:tab/><text:tab/>2<text:tab/>8<text:tab/>8<text:tab/>100</text:p>
      <text:p text:style-name="P961"/>
      <text:p text:style-name="P962"><text:span text:style-name="T963">1</text:span><text:span text:style-name="T964">*</text:span><text:span text:style-name="T965"><text:s/>- molingas gruntas; 2</text:span><text:span text:style-name="T966">*</text:span><text:span text:style-name="T967"><text:s/>- smėlingas gruntas.</text:span></text:p>
      <text:p text:style-name="P968"/>
      <text:p text:style-name="P969">26. SAZ juostų dydžiai gali būti koreguojami įvertinus faktines vietovės hidrogeologines sąlygas, meteorologinius veiksnius (vyraujančių vėjų kryptis ir pan.), urbanizacijos, filtruojamų į gruntą nuotekų išvalymo laipsnį ir kitus faktorius.</text:p>
      <text:p text:style-name="P970">27. Įvertinus paviršinio vandens telkinio - išvalytų (apvalytų) nuotekų priimtuvo - debitą bei vandens užterštumo lygį, atstumas nuo FĮ iki paviršinio vandens telkinių (SAZ II juostos dydis) gali būti mažesnis už nurodytąjį 1 lentelėje, tačiau jis turi užtikrinti nuotekų apsivalymą nuo patogeninių mikroorganizmų (minėtas atstumas įvertinamas priešprojektinių ekogeologinių tyrimų metu).</text:p>
      <text:p text:style-name="Bodytext0"><text:span text:style-name="T971">2</text:span><text:span text:style-name="T972">4</text:span><text:span text:style-name="T973">8</text:span><text:span text:style-name="T974">. FĮ SAZ I juostoje negali būti gyvenamosios ir viešosios paskirties statinių<text:s/></text:span><text:span text:style-name="T975">[5.13]</text:span><text:span text:style-name="T976">.</text:span></text:p>
      <text:p text:style-name="Bodytext0"><text:span text:style-name="T977">2</text:span><text:span text:style-name="T978">5</text:span><text:span text:style-name="T979">9</text:span><text:span text:style-name="T980">. FĮ SAZ II juostoje negali būti požeminio vandens kaptažo įrenginių (šachtinių šulinių, artezinių gręžinių ir kt.), kuriais eksploatuojamas gruntinis vanduo, ir paviršinio vandens telkinių.</text:span></text:p>
      <text:p text:style-name="P981">30. Įsifiltravusių nuotekose esančių teršiančių medžiagų sklaidos požeminiuose vandeninguose sluoksniuose atveju teršalų koncentracija ties FĮ SAZ II juostos riba nutekančiame gruntinio vandens sraute turi atitikti įtekančio į FĮ gruntinio vandens kokybę.</text:p>
      <text:p text:style-name="P982"/>
      <text:p text:style-name="P983">VII. GINČŲ SPRENDIMAS. ATSAKOMYBĖ</text:p>
      <text:p text:style-name="P984"/>
      <text:p text:style-name="P985">31. Ginčus dėl šio normatyvinio dokumento vykdymo pagal savo kompetenciją sprendžia apskrities viršininko administracijos valstybinė teritorijų planavimo ir statybos inspekcijos tarnyba, Valstybinė teritorijų planavimo ir statybos inspekcija prie Aplinkos ministerijos, Lietuvos geologijos tarnyba prie Aplinkos ministerijos, Aplinkos ministerija ir teismas, vadovaudamiesi Lietuvos Respublikos įstatymais ir Lietuvos Respublikos Vyriausybės nustatyta tvarka [5.6, 5.10, 5.11, 5.14].</text:p>
      <text:p text:style-name="Bodytext0"><text:span text:style-name="T986">2</text:span><text:span text:style-name="T987">6</text:span><text:span text:style-name="T988">32</text:span><text:span text:style-name="T989">.<text:s/></text:span><text:span text:style-name="T990">Už šio<text:s/></text:span><text:span text:style-name="T991">normatyvinio dokumento</text:span><text:span text:style-name="T992"><text:s/>pažeidimą ir dėl to padarytą žalą atsako pažeidėjas Lietuvos Respublikos įstatymų ir kitų teisės aktų nustatyta tvarka</text:span><text:span text:style-name="T993">.</text:span><text:span text:style-name="T994"><text:s/></text:span><text:span text:style-name="T995">Asmenys, pažeidę ši</text:span><text:span text:style-name="T996">ų Taisyklių</text:span><text:span text:style-name="T997"><text:s/></text:span><text:span text:style-name="T998">reikalavimus, atsako Lietuvos Respublikos įstatymų nustatyta tvarka.</text:span></text:p>
      <text:p text:style-name="P999"/>
      <text:p text:style-name="P1000">______________</text:p>
      <text:p text:style-name="P1001"/>
      <text:p text:style-name="P1002"/>
      <text:p text:style-name="P1003"/>
      <text:p text:style-name="P1004"/>
      <text:p text:style-name="P1005">A priedas (informacinis)</text:p>
      <text:p text:style-name="P1006"/>
      <text:p text:style-name="P1007">LITERATŪRA</text:p>
      <text:p text:style-name="P1008"/>
      <text:p text:style-name="P1009">1. Baltrukonis J. Maži nuotekų apdorojimo įrenginiai kaime. Apžvalginė informacija, Vilnius, 1987.</text:p>
      <text:p text:style-name="P1010">2. Buitinių nuotekų išleidimo licencijavimo įstatymas ir kodeksas. Ilinojaus visuomenės sveikatos apsaugos departamentas, 1986 (Illinois Department of Public Health. Private sewage disposal licensing act and code, 1986).</text:p>
      <text:p text:style-name="P1011">3. Diliūnas J. Gamybinių ir buitinių nuotekų išleidimo į filtracijos laukus užterštumo normos: tyrimų programa ir rekomendacijos LAND rengimui (ataskaita), Geologijos institutas, Vilnius, 1998.</text:p>
      <text:p text:style-name="P1012">4. Kadūnas K., Klimas A. ir kt. Filtracijos laukų eksploatacijos įtakos aplinkai tyrimai (ataskaita, I etapas). Lietuvos geologijos sąjunga, Aplinkos apsaugos departamentas, Vilnius, 1993.</text:p>
      <text:p text:style-name="P1013">5. Klimas A., Marcinonis A. ir kt. Filtracijos laukų įtakos požeminei hidrosferai tyrimas (ataskaita, II etapas). UAB “Grota”, Aplinkos apsaugos departamentas, Vilnius, 1994.</text:p>
      <text:p text:style-name="P1014">6. Klimas A. ir kt. Hidrogeologinės rekomendacijos filtracijos laukams įrengti ir eksploatuoti (ataskaita, III etapas). UAB “Grota”, Aplinkos apsaugos departamentas. Vilnius, 1994.</text:p>
      <text:p text:style-name="P1015">7. Levitas E., Baltrukonis J. ir kt. Nuotekų valymo įrenginių technologijų bei projektinių sprendimų ir įrangos vertinimo rekomendacijos. Aplinkos ministerija, Vilnius, 1998.</text:p>
      <text:p text:style-name="P1016">8. Mažo našumo nutekamojo vandens valymo įrenginių techninės eksploatacijos tipinės taisyklės, ŽŪM, Vilnius, 1985.</text:p>
      <text:p text:style-name="P1017">9. Pažangaus ūkininkavimo taisyklės ir patarimai. Žemės ūkio ministerija, Aplinkos ministerija, Vilainiai, 2000.</text:p>
      <text:p text:style-name="P1018">10. Septinių talpyklų sistemos ir požeminis vanduo Airijoje. Airijos geologijos tarnyba, 1993 (Geological Survey of Ireland. Septic tank systems and groundwater in Ireland, 1993).</text:p>
      <text:p text:style-name="P1019">11. Strusevičius Z. Nuotekų, atliekų ir mėšlo tvarkymas žemės ūkyje. Lietuvos vandens ūkio institutas, Lietuvos žemės ūkio konsultavimo tarnyba, Vilainiai, 1996.</text:p>
      <text:p text:style-name="P1020">12. Strusevičius Z., Strusevičienė S.M. ir kt. Ūkininkavimo aplinka. Mėšlo tvarkymas, nuotekų valymas, geriamasis vanduo. Lietuvos vandens ūkio institutas, Vilainiai, 1998.</text:p>
      <text:p text:style-name="P1021">13. Zabulis R., Janulevičius S. Filtracijos laukų nuotekų apsivalymo parametrų grunte natūrinis tikslinimas (ataskaita, IV etapas). UAB “Grota”, Aplinkos apsaugos ministerija, Vilnius, 1996.</text:p>
      <text:p text:style-name="P1022">______________</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style:language-asian="ar" style:country-asian="SA" fo:hyphenate="false"/>
    </style:style>
    <style:style style:name="DefaultParagraphFont" style:display-name="Default Paragraph Font" style:family="text"/>
    <style:style style:name="Numatytasispastraiposšriftas" style:display-name="Numatytasis pastraipos šriftas" style:family="text"/>
    <style:style style:name="Hyperlink" style:display-name="Hyperlink" style:family="text" style:parent-style-name="Numatytasispastraiposšriftas">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ahoma" fo:hyphenate="false"/>
    </style:style>
    <style:style style:name="ISTATYMAS" style:display-name="ISTATYMAS" style:family="paragraph">
      <style:paragraph-properties fo:text-align="center"/>
      <style:text-properties style:font-name="TimesLT" style:language-asian="ar" style:country-asian="SA" fo:hyphenate="false"/>
    </style:style>
    <style:style style:name="Title" style:display-name="Title" style:family="paragraph" style:next-style-name="Subtitle">
      <style:paragraph-properties fo:margin-left="0.5902in">
        <style:tab-stops/>
      </style:paragraph-properties>
      <style:text-properties style:font-name="TimesLT" fo:font-weight="bold" style:font-weight-asian="bold" fo:text-transform="uppercase" fo:font-size="11pt" style:font-size-asian="11pt" style:language-asian="ar" style:country-asian="SA"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Bodytext0" style:display-name="Body text" style:family="paragraph">
      <style:paragraph-properties fo:text-align="justify" fo:text-indent="0.2166in"/>
      <style:text-properties style:font-name="TimesLT" style:language-asian="ar" style:country-asian="SA"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style:language-asian="ar" style:country-asian="SA" fo:hyphenate="false"/>
    </style:style>
    <style:style style:name="MAZAS" style:display-name="MAZAS" style:family="paragraph">
      <style:paragraph-properties fo:text-align="justify" fo:text-indent="0.2166in"/>
      <style:text-properties style:font-name="TimesLT" fo:color="#000000" fo:font-size="4pt" style:font-size-asian="4pt" style:language-asian="ar" style:country-asian="SA"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language-asian="ar" style:country-asian="SA" fo:hyphenate="false"/>
    </style:style>
    <style:style style:name="Turin_skyriai" style:display-name="Turin_skyriai" style:family="paragraph">
      <style:paragraph-properties fo:text-align="center"/>
      <style:text-properties style:font-name="TimesLT" fo:font-weight="bold" style:font-weight-asian="bold" fo:font-size="14pt" style:font-size-asian="14pt" style:language-asian="ar" style:country-asian="SA" fo:hyphenate="false"/>
    </style:style>
    <style:style style:name="CentrBold" style:display-name="CentrBold" style:family="paragraph">
      <style:paragraph-properties fo:text-align="center"/>
      <style:text-properties style:font-name="TimesLT" fo:font-weight="bold" style:font-weight-asian="bold" fo:text-transform="uppercase" style:language-asian="ar" style:country-asian="SA" fo:hyphenate="false"/>
    </style:style>
    <style:style style:name="CentrBoldm" style:display-name="CentrBoldm" style:family="paragraph" style:parent-style-name="CentrBold">
      <style:text-properties fo:text-transform="none" fo:hyphenate="false"/>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complex="Courier New"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19in" fo:margin-left="0.7798in" fo:margin-bottom="0.8819in" fo:margin-right="0.779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8819in" fo:margin-left="0.7798in" fo:margin-bottom="0.8819in" fo:margin-right="0.7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dc:subject/>
    <meta:initial-creator>Seimas</meta:initial-creator>
    <dc:creator>adlibuser</dc:creator>
    <meta:creation-date>2017-03-10T14:51:00Z</meta:creation-date>
    <dc:date>2017-03-10T14:51:00Z</dc:date>
    <meta:print-date>2011-10-11T13:53:00Z</meta:print-date>
    <meta:template xlink:href="Normal.dotm" xlink:type="simple"/>
    <meta:editing-cycles>2</meta:editing-cycles>
    <meta:editing-duration>PT0S</meta:editing-duration>
    <meta:document-statistic meta:page-count="2" meta:paragraph-count="281" meta:word-count="4057" meta:character-count="31852" meta:row-count="484" meta:non-whitespace-character-count="28076"/>
  </office:meta>
</office:document-meta>
</file>