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margin-left="5.5in" fo:text-indent="-0.375in">
        <style:tab-stops/>
      </style:paragraph-properties>
      <style:text-properties fo:font-weight="bold" style:font-weight-asian="bold"/>
    </style:style>
    <style:style style:name="P3" style:parent-style-name="Normal" style:family="paragraph">
      <style:paragraph-properties fo:text-align="center" fo:margin-left="5.0208in">
        <style:tab-stops/>
      </style:paragraph-properties>
      <style:text-properties fo:font-weight="bold" style:font-weight-asian="bold"/>
    </style:style>
    <style:style style:name="P4" style:parent-style-name="Normal" style:family="paragraph">
      <style:paragraph-properties fo:text-align="justify" fo:margin-left="5.0208in" fo:text-indent="-0.2708in">
        <style:tab-stops/>
      </style:paragraph-properties>
      <style:text-properties fo:font-weight="bold" style:font-weight-asian="bold"/>
    </style:style>
    <style:style style:name="P5" style:parent-style-name="Normal" style:family="paragraph">
      <style:paragraph-properties fo:text-align="justify" fo:margin-left="5.0208in" fo:text-indent="-0.2708in">
        <style:tab-stops/>
      </style:paragraph-properties>
      <style:text-properties fo:font-weight="bold" style:font-weight-asian="bold"/>
    </style:style>
    <style:style style:name="P6" style:parent-style-name="BodyText2" style:family="paragraph">
      <style:paragraph-properties fo:margin-right="0.0152in"/>
    </style:style>
    <style:style style:name="P7" style:parent-style-name="BodyText2" style:family="paragraph">
      <style:paragraph-properties fo:margin-right="0.0152in"/>
    </style:style>
    <style:style style:name="P8" style:parent-style-name="BodyText2" style:family="paragraph">
      <style:paragraph-properties fo:margin-right="0.0152in"/>
    </style:style>
    <style:style style:name="P9" style:parent-style-name="BodyText2" style:family="paragraph">
      <style:paragraph-properties fo:margin-right="0.0152in"/>
    </style:style>
    <style:style style:name="P10" style:parent-style-name="BodyText2" style:family="paragraph">
      <style:paragraph-properties fo:margin-right="0.0152in"/>
    </style:style>
    <style:style style:name="P11" style:parent-style-name="BodyText2" style:family="paragraph">
      <style:paragraph-properties fo:margin-right="0.0152in"/>
    </style:style>
    <style:style style:name="P12" style:parent-style-name="BodyText2" style:family="paragraph">
      <style:paragraph-properties fo:margin-right="0.0152in">
        <style:tab-stops>
          <style:tab-stop style:type="left" style:position="0.5in"/>
        </style:tab-stops>
      </style:paragraph-properties>
      <style:text-properties fo:font-weight="normal" style:font-weight-asian="normal"/>
    </style:style>
    <style:style style:name="P13" style:parent-style-name="BodyText2" style:family="paragraph">
      <style:paragraph-properties fo:margin-right="0.0152in">
        <style:tab-stops>
          <style:tab-stop style:type="left" style:position="0.5in"/>
        </style:tab-stops>
      </style:paragraph-properties>
      <style:text-properties fo:font-weight="normal" style:font-weight-asian="normal"/>
    </style:style>
    <style:style style:name="P14" style:parent-style-name="BodyText2" style:family="paragraph">
      <style:paragraph-properties fo:margin-right="0.0152in"/>
      <style:text-properties fo:font-weight="normal" style:font-weight-asian="normal"/>
    </style:style>
    <style:style style:name="P15" style:parent-style-name="BodyText2" style:family="paragraph">
      <style:paragraph-properties fo:margin-right="0.0152in"/>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BodyText2" style:family="paragraph">
      <style:paragraph-properties fo:text-align="justify" fo:margin-right="0.0152in"/>
    </style:style>
    <style:style style:name="P20" style:parent-style-name="BodyText2" style:family="paragraph">
      <style:paragraph-properties fo:text-align="justify" fo:margin-right="0.0972in" fo:text-indent="0.375in"/>
    </style:style>
    <style:style style:name="P21" style:parent-style-name="Normal" style:family="paragraph">
      <style:paragraph-properties fo:text-align="justify" fo:margin-right="0.0972in" fo:text-indent="0.375in"/>
    </style:style>
    <style:style style:name="P22" style:parent-style-name="Normal" style:family="paragraph">
      <style:paragraph-properties fo:text-align="justify" fo:margin-right="0.0972in"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right="0.0972in" fo:text-indent="0.3937in"/>
    </style:style>
    <style:style style:name="P31" style:parent-style-name="Normal" style:family="paragraph">
      <style:paragraph-properties fo:text-align="justify" fo:margin-right="0.0972in" fo:text-indent="0.3937in"/>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P35" style:parent-style-name="Normal" style:family="paragraph">
      <style:paragraph-properties fo:text-align="justify" fo:margin-right="0.0972in" fo:text-indent="0.3937in"/>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P39" style:parent-style-name="Footer" style:family="paragraph">
      <style:paragraph-properties fo:line-height="100%" fo:margin-right="0.0972in" fo:text-indent="0.3937in">
        <style:tab-stops/>
      </style:paragraph-properties>
    </style:style>
    <style:style style:name="T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fo:font-weight="bold" style:font-weight-asian="bold"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fo:font-weight="bold" style:font-weight-asian="bold" style:font-weight-complex="bold" style:font-size-complex="12pt"/>
    </style:style>
    <style:style style:name="T46" style:parent-style-name="DefaultParagraphFont" style:family="text">
      <style:text-properties style:font-name="Times New Roman" style:font-size-complex="12pt"/>
    </style:style>
    <style:style style:name="P47" style:parent-style-name="Bodytext" style:family="paragraph">
      <style:paragraph-properties fo:margin-right="0.0972in" fo:text-indent="0.3937in"/>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 style:parent-style-name="DefaultParagraphFont" style:family="text">
      <style:text-properties style:font-name="Times New Roman" fo:font-weight="bold" style:font-weight-asian="bold"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style:font-weight-complex="bold"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P54" style:parent-style-name="Footer" style:family="paragraph">
      <style:paragraph-properties fo:line-height="100%" fo:margin-right="0.0972in" fo:text-indent="0.3937in">
        <style:tab-stops/>
      </style:paragraph-properties>
    </style:style>
    <style:style style:name="T5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Times New Roman" style:font-weight-complex="bold" style:font-size-complex="12pt"/>
    </style:style>
    <style:style style:name="T57" style:parent-style-name="DefaultParagraphFont" style:family="text">
      <style:text-properties style:font-name="Times New Roman" fo:font-weight="bold" style:font-weight-asian="bold" style:font-weight-complex="bold" style:font-size-complex="12pt"/>
    </style:style>
    <style:style style:name="T58" style:parent-style-name="DefaultParagraphFont" style:family="text">
      <style:text-properties style:font-name="Times New Roman" style:font-weight-complex="bold" style:font-size-complex="12pt"/>
    </style:style>
    <style:style style:name="T59" style:parent-style-name="DefaultParagraphFont" style:family="text">
      <style:text-properties style:font-name="Times New Roman" fo:font-weight="bold" style:font-weight-asian="bold" style:font-weight-complex="bold" style:font-size-complex="12pt"/>
    </style:style>
    <style:style style:name="T60" style:parent-style-name="DefaultParagraphFont" style:family="text">
      <style:text-properties style:font-name="Times New Roman" style:font-weight-complex="bold"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fo:font-weight="bold" style:font-weight-asian="bold" style:font-weight-complex="bold" style:font-size-complex="12pt"/>
    </style:style>
    <style:style style:name="P63" style:parent-style-name="Footer" style:family="paragraph">
      <style:paragraph-properties fo:line-height="100%" fo:margin-right="0.0972in" fo:text-indent="0.3937in">
        <style:tab-stops/>
      </style:paragraph-properties>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name="Times New Roman" fo:font-weight="bold" style:font-weight-asian="bold"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weight-complex="bold" style:font-size-complex="12pt"/>
    </style:style>
    <style:style style:name="T70" style:parent-style-name="DefaultParagraphFont" style:family="text">
      <style:text-properties style:font-name="Times New Roman" fo:font-weight="bold" style:font-weight-asian="bold" style:font-weight-complex="bold" style:font-size-complex="12pt"/>
    </style:style>
    <style:style style:name="T71" style:parent-style-name="DefaultParagraphFont" style:family="text">
      <style:text-properties style:font-name="Times New Roman" style:font-size-complex="12pt"/>
    </style:style>
    <style:style style:name="P72" style:parent-style-name="Footer" style:family="paragraph">
      <style:paragraph-properties fo:line-height="100%" fo:margin-right="0.0972in" fo:text-indent="0.3937in">
        <style:tab-stops/>
      </style:paragraph-properties>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name="Times New Roman" fo:font-weight="bold" style:font-weight-asian="bold"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weight-complex="bold"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weight-complex="bold"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weight-complex="bold"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weight-complex="bold" style:font-size-complex="12pt"/>
    </style:style>
    <style:style style:name="P86" style:parent-style-name="Footer" style:family="paragraph">
      <style:paragraph-properties fo:line-height="100%" fo:margin-right="0.0972in" fo:text-indent="0.3937in">
        <style:tab-stops/>
      </style:paragraph-properties>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fo:font-weight="bold" style:font-weight-asian="bold"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weight-complex="bold"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fo:font-weight="bold" style:font-weight-asian="bold"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size-complex="12pt"/>
    </style:style>
    <style:style style:name="P96" style:parent-style-name="Footer" style:family="paragraph">
      <style:paragraph-properties fo:line-height="100%" fo:margin-right="0.0972in" fo:text-indent="0.3937in">
        <style:tab-stops/>
      </style:paragraph-properties>
    </style:style>
    <style:style style:name="T9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Times New Roman" fo:font-weight="bold" style:font-weight-asian="bold" style:font-weight-complex="bold" style:font-size-complex="12pt"/>
    </style:style>
    <style:style style:name="T99" style:parent-style-name="DefaultParagraphFont" style:family="text">
      <style:text-properties style:font-name="Times New Roman" style:font-weight-complex="bold" style:font-size-complex="12pt"/>
    </style:style>
    <style:style style:name="T100" style:parent-style-name="DefaultParagraphFont" style:family="text">
      <style:text-properties style:font-name="Times New Roman" fo:font-weight="bold" style:font-weight-asian="bold" style:font-weight-complex="bold" style:font-size-complex="12pt"/>
    </style:style>
    <style:style style:name="T101" style:parent-style-name="DefaultParagraphFont" style:family="text">
      <style:text-properties style:font-name="Times New Roman" style:font-weight-complex="bold" style:font-size-complex="12pt"/>
    </style:style>
    <style:style style:name="T102" style:parent-style-name="DefaultParagraphFont" style:family="text">
      <style:text-properties style:font-name="Times New Roman" style:font-size-complex="12pt"/>
    </style:style>
    <style:style style:name="P103" style:parent-style-name="Normal" style:family="paragraph">
      <style:paragraph-properties fo:text-align="justify" fo:margin-right="0.0972in" fo:text-indent="0.375in"/>
    </style:style>
    <style:style style:name="P104" style:parent-style-name="BodyText2" style:family="paragraph">
      <style:paragraph-properties fo:text-align="justify" fo:margin-left="1.375in" fo:margin-right="0.0972in" fo:text-indent="-1in">
        <style:tab-stops>
          <style:tab-stop style:type="left" style:position="-0.875in"/>
        </style:tab-stops>
      </style:paragraph-properties>
    </style:style>
    <style:style style:name="P105" style:parent-style-name="BodyText2" style:family="paragraph">
      <style:paragraph-properties fo:text-align="justify" fo:margin-left="1.375in" fo:margin-right="0.0972in" fo:text-indent="-1in">
        <style:tab-stops>
          <style:tab-stop style:type="left" style:position="-0.875in"/>
        </style:tab-stops>
      </style:paragraph-properties>
    </style:style>
    <style:style style:name="P106" style:parent-style-name="BodyText2" style:family="paragraph">
      <style:paragraph-properties fo:text-align="justify" fo:margin-left="1.375in" fo:margin-right="0.0972in" fo:text-indent="-1in">
        <style:tab-stops>
          <style:tab-stop style:type="left" style:position="-0.875in"/>
        </style:tab-stops>
      </style:paragraph-properties>
    </style:style>
    <style:style style:name="P107" style:parent-style-name="BodyText2" style:family="paragraph">
      <style:paragraph-properties fo:text-align="justify" fo:margin-left="1.375in" fo:margin-right="0.0972in" fo:text-indent="-1in">
        <style:tab-stops>
          <style:tab-stop style:type="left" style:position="-0.875in"/>
        </style:tab-stops>
      </style:paragraph-properties>
    </style:style>
    <style:style style:name="T108" style:parent-style-name="DefaultParagraphFont" style:family="text">
      <style:text-properties fo:font-weight="normal" style:font-weight-asian="normal"/>
    </style:style>
    <style:style style:name="P109" style:parent-style-name="BodyText2" style:family="paragraph">
      <style:paragraph-properties fo:text-align="justify" fo:margin-right="0.0972in" fo:text-indent="0.375in"/>
      <style:text-properties fo:font-weight="normal" style:font-weight-asian="normal" style:font-weight-complex="normal"/>
    </style:style>
    <style:style style:name="P110" style:parent-style-name="BodyText2" style:family="paragraph">
      <style:paragraph-properties fo:text-align="justify" fo:margin-right="0.0972in" fo:text-indent="0.375in"/>
    </style:style>
    <style:style style:name="T111" style:parent-style-name="DefaultParagraphFont" style:family="text">
      <style:text-properties fo:font-weight="normal" style:font-weight-asian="normal" style:font-weight-complex="normal"/>
    </style:style>
    <style:style style:name="T112" style:parent-style-name="DefaultParagraphFont" style:family="text">
      <style:text-properties fo:font-weight="normal" style:font-weight-asian="normal" style:font-weight-complex="normal"/>
    </style:style>
    <style:style style:name="T113" style:parent-style-name="DefaultParagraphFont" style:family="text">
      <style:text-properties fo:font-weight="normal" style:font-weight-asian="normal" style:font-weight-complex="normal"/>
    </style:style>
    <style:style style:name="T114" style:parent-style-name="DefaultParagraphFont" style:family="text">
      <style:text-properties fo:font-weight="normal" style:font-weight-asian="normal" style:font-weight-complex="normal"/>
    </style:style>
    <style:style style:name="T115" style:parent-style-name="DefaultParagraphFont" style:family="text">
      <style:text-properties style:font-weight-complex="normal"/>
    </style:style>
    <style:style style:name="T116" style:parent-style-name="DefaultParagraphFont" style:family="text">
      <style:text-properties fo:font-weight="normal" style:font-weight-asian="normal" style:font-weight-complex="normal"/>
    </style:style>
    <style:style style:name="P117" style:parent-style-name="BodyText2" style:family="paragraph">
      <style:paragraph-properties fo:text-align="justify" fo:margin-right="0.0972in" fo:text-indent="0.375in"/>
      <style:text-properties fo:font-weight="normal" style:font-weight-asian="normal" style:font-weight-complex="normal"/>
    </style:style>
    <style:style style:name="P118" style:parent-style-name="Footer" style:family="paragraph">
      <style:paragraph-properties fo:line-height="100%" fo:margin-right="0.0972in" fo:text-indent="0.3937in">
        <style:tab-stops/>
      </style:paragraph-properties>
      <style:text-properties style:font-name="Times New Roman" style:font-size-complex="12pt"/>
    </style:style>
    <style:style style:name="P119" style:parent-style-name="BodyText2" style:family="paragraph">
      <style:paragraph-properties fo:text-align="justify" fo:text-indent="0.3937in"/>
      <style:text-properties fo:font-weight="normal" style:font-weight-asian="normal" style:font-weight-complex="normal"/>
    </style:style>
    <style:style style:name="P120" style:parent-style-name="BodyTextIndent2" style:family="paragraph">
      <style:paragraph-properties fo:text-align="justify" fo:margin-bottom="0in" fo:line-height="100%" fo:margin-left="0in"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121" style:parent-style-name="BodyTextIndent2" style:family="paragraph">
      <style:paragraph-properties fo:text-align="justify" fo:margin-bottom="0in" fo:line-height="100%" fo:margin-left="0in" fo:text-indent="0.3937in">
        <style:tab-stops>
          <style:tab-stop style:type="left" style:position="0.7875in"/>
        </style:tab-stops>
      </style:paragraph-properties>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P124" style:parent-style-name="BodyTextIndent2" style:family="paragraph">
      <style:paragraph-properties fo:text-align="justify" fo:margin-bottom="0in" fo:line-height="100%" fo:margin-left="0in" fo:text-indent="0.3937in">
        <style:tab-stops>
          <style:tab-stop style:type="left" style:position="0.7875in"/>
        </style:tab-stops>
      </style:paragraph-properties>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style>
    <style:style style:name="P127"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style>
    <style:style style:name="P130"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style>
    <style:style style:name="P133"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P136"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P139"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style:style>
    <style:style style:name="P142"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style>
    <style:style style:name="P145"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style>
    <style:style style:name="P148"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text-properties fo:font-weight="bold" style:font-weight-asian="bold"/>
    </style:style>
    <style:style style:name="P149"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style>
    <style:style style:name="P161"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style>
    <style:style style:name="P164"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fo:color="#FF0000"/>
    </style:style>
    <style:style style:name="P168" style:parent-style-name="BodyTextIndent2" style:family="paragraph">
      <style:paragraph-properties fo:text-align="justify" fo:margin-bottom="0in" fo:line-height="100%" fo:margin-left="0in" fo:margin-right="0.0972in" fo:text-indent="0.3937in">
        <style:tab-stops>
          <style:tab-stop style:type="left" style:position="0.7875in"/>
        </style:tab-stops>
      </style:paragraph-properties>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P172" style:parent-style-name="BodyText2" style:family="paragraph">
      <style:paragraph-properties fo:text-align="justify" fo:margin-right="0.0972in" fo:text-indent="0.375in"/>
      <style:text-properties fo:font-weight="normal" style:font-weight-asian="normal" style:font-weight-complex="normal"/>
    </style:style>
    <style:style style:name="P173" style:parent-style-name="BodyText2" style:family="paragraph">
      <style:paragraph-properties fo:text-align="justify" fo:margin-left="1.25in" fo:margin-right="0.0972in" fo:text-indent="-0.875in">
        <style:tab-stops>
          <style:tab-stop style:type="left" style:position="-0.875in"/>
        </style:tab-stops>
      </style:paragraph-properties>
    </style:style>
    <style:style style:name="P174" style:parent-style-name="BodyText2" style:family="paragraph">
      <style:paragraph-properties fo:text-align="justify" fo:margin-left="1.25in" fo:margin-right="0.0972in" fo:text-indent="-0.875in">
        <style:tab-stops>
          <style:tab-stop style:type="left" style:position="-0.875in"/>
        </style:tab-stops>
      </style:paragraph-properties>
    </style:style>
    <style:style style:name="P175" style:parent-style-name="BodyText2" style:family="paragraph">
      <style:paragraph-properties fo:text-align="justify" fo:margin-left="1.25in" fo:margin-right="0.0972in" fo:text-indent="-0.875in">
        <style:tab-stops>
          <style:tab-stop style:type="left" style:position="-0.875in"/>
        </style:tab-stops>
      </style:paragraph-properties>
    </style:style>
    <style:style style:name="P176" style:parent-style-name="BodyText2" style:family="paragraph">
      <style:paragraph-properties fo:text-align="justify" fo:margin-left="1.25in" fo:margin-right="0.0972in" fo:text-indent="-0.875in">
        <style:tab-stops>
          <style:tab-stop style:type="left" style:position="-0.875in"/>
        </style:tab-stops>
      </style:paragraph-properties>
    </style:style>
    <style:style style:name="T177" style:parent-style-name="DefaultParagraphFont" style:family="text">
      <style:text-properties fo:font-weight="normal" style:font-weight-asian="normal"/>
    </style:style>
    <style:style style:name="P178" style:parent-style-name="Footer" style:family="paragraph">
      <style:paragraph-properties fo:line-height="100%" fo:margin-right="0.0972in" fo:text-indent="0.3937in">
        <style:tab-stops/>
      </style:paragraph-properties>
    </style:style>
    <style:style style:name="P179" style:parent-style-name="Footer" style:family="paragraph">
      <style:paragraph-properties fo:line-height="100%" fo:margin-right="0.0972in" fo:text-indent="0.3937in">
        <style:tab-stops/>
      </style:paragraph-properties>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fo:font-weight="bold" style:font-weight-asian="bold" style:font-size-complex="12pt"/>
    </style:style>
    <style:style style:name="T182" style:parent-style-name="DefaultParagraphFont" style:family="text">
      <style:text-properties style:font-name="Times New Roman" fo:font-weight="bold" style:font-weight-asian="bold" style:font-size-complex="12pt"/>
    </style:style>
    <style:style style:name="T183" style:parent-style-name="DefaultParagraphFont" style:family="text">
      <style:text-properties style:font-name="Times New Roman" fo:font-weight="bold" style:font-weight-asian="bold" style:font-size-complex="12pt"/>
    </style:style>
    <style:style style:name="T184" style:parent-style-name="DefaultParagraphFont" style:family="text">
      <style:text-properties style:font-name="Times New Roman" style:font-size-complex="12pt"/>
    </style:style>
    <style:style style:name="P185" style:parent-style-name="BodyText2" style:family="paragraph">
      <style:paragraph-properties fo:text-align="justify" fo:margin-right="0.0972in" fo:text-indent="0.375in">
        <style:tab-stops>
          <style:tab-stop style:type="left" style:position="0.375in"/>
        </style:tab-stops>
      </style:paragraph-properties>
      <style:text-properties fo:font-weight="normal" style:font-weight-asian="normal"/>
    </style:style>
    <style:style style:name="P186" style:parent-style-name="BodyText2" style:family="paragraph">
      <style:paragraph-properties fo:text-align="justify" fo:margin-right="0.0972in" fo:text-indent="0.375in">
        <style:tab-stops>
          <style:tab-stop style:type="left" style:position="0.375in"/>
        </style:tab-stops>
      </style:paragraph-properties>
    </style:style>
    <style:style style:name="T187" style:parent-style-name="DefaultParagraphFont" style:family="text">
      <style:text-properties fo:font-weight="normal" style:font-weight-asian="normal"/>
    </style:style>
    <style:style style:name="T188" style:parent-style-name="DefaultParagraphFont" style:family="text">
      <style:text-properties style:font-weight-complex="normal"/>
    </style:style>
    <style:style style:name="T189" style:parent-style-name="DefaultParagraphFont" style:family="text">
      <style:text-properties style:font-weight-complex="normal"/>
    </style:style>
    <style:style style:name="T190" style:parent-style-name="DefaultParagraphFont" style:family="text">
      <style:text-properties style:font-weight-complex="normal"/>
    </style:style>
    <style:style style:name="T191" style:parent-style-name="DefaultParagraphFont" style:family="text">
      <style:text-properties fo:font-weight="normal" style:font-weight-asian="normal"/>
    </style:style>
    <style:style style:name="T192" style:parent-style-name="DefaultParagraphFont" style:family="text">
      <style:text-properties fo:font-weight="normal" style:font-weight-asian="normal"/>
    </style:style>
    <style:style style:name="P193" style:parent-style-name="Footer" style:family="paragraph">
      <style:paragraph-properties fo:line-height="100%" fo:margin-right="0.0972in" fo:text-indent="0.3937in">
        <style:tab-stops/>
      </style:paragraph-properties>
      <style:text-properties style:font-name="Times New Roman" style:font-size-complex="12pt"/>
    </style:style>
    <style:style style:name="P194" style:parent-style-name="Footer" style:family="paragraph">
      <style:paragraph-properties fo:line-height="100%" fo:margin-right="0.0972in" fo:text-indent="0.3937in">
        <style:tab-stops/>
      </style:paragraph-properties>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fo:font-weight="bold" style:font-weight-asian="bold" style:font-size-complex="12pt"/>
    </style:style>
    <style:style style:name="T199" style:parent-style-name="DefaultParagraphFont" style:family="text">
      <style:text-properties style:font-name="Times New Roman" fo:font-weight="bold" style:font-weight-asian="bold" style:font-size-complex="12pt"/>
    </style:style>
    <style:style style:name="T200" style:parent-style-name="DefaultParagraphFont" style:family="text">
      <style:text-properties style:font-name="Times New Roman" fo:font-weight="bold" style:font-weight-asian="bold" style:font-size-complex="12pt"/>
    </style:style>
    <style:style style:name="T201" style:parent-style-name="DefaultParagraphFont" style:family="text">
      <style:text-properties style:font-name="Times New Roman" fo:font-weight="bold" style:font-weight-asian="bold" style:font-size-complex="12pt"/>
    </style:style>
    <style:style style:name="T202" style:parent-style-name="DefaultParagraphFont" style:family="text">
      <style:text-properties style:font-name="Times New Roman" fo:font-weight="bold" style:font-weight-asian="bold" style:font-size-complex="12pt"/>
    </style:style>
    <style:style style:name="T203" style:parent-style-name="DefaultParagraphFont" style:family="text">
      <style:text-properties style:font-name="Times New Roman" fo:font-weight="bold" style:font-weight-asian="bold" style:font-size-complex="12pt"/>
    </style:style>
    <style:style style:name="T204" style:parent-style-name="DefaultParagraphFont" style:family="text">
      <style:text-properties style:font-name="Times New Roman" fo:font-weight="bold" style:font-weight-asian="bold" style:font-size-complex="12pt"/>
    </style:style>
    <style:style style:name="T205" style:parent-style-name="DefaultParagraphFont" style:family="text">
      <style:text-properties style:font-name="Times New Roman" fo:font-weight="bold" style:font-weight-asian="bold" style:font-size-complex="12pt"/>
    </style:style>
    <style:style style:name="T206" style:parent-style-name="DefaultParagraphFont" style:family="text">
      <style:text-properties style:font-name="Times New Roman" fo:font-weight="bold" style:font-weight-asian="bold" style:font-size-complex="12pt"/>
    </style:style>
    <style:style style:name="T207" style:parent-style-name="DefaultParagraphFont" style:family="text">
      <style:text-properties style:font-name="Times New Roman" fo:font-weight="bold" style:font-weight-asian="bold" style:font-size-complex="12pt"/>
    </style:style>
    <style:style style:name="T208" style:parent-style-name="DefaultParagraphFont" style:family="text">
      <style:text-properties style:font-name="Times New Roman" fo:font-weight="bold" style:font-weight-asian="bold" style:font-size-complex="12pt"/>
    </style:style>
    <style:style style:name="T209" style:parent-style-name="DefaultParagraphFont" style:family="text">
      <style:text-properties style:font-name="Times New Roman" fo:font-weight="bold" style:font-weight-asian="bold" style:font-size-complex="12pt"/>
    </style:style>
    <style:style style:name="T210" style:parent-style-name="DefaultParagraphFont" style:family="text">
      <style:text-properties style:font-name="Times New Roman" fo:font-weight="bold" style:font-weight-asian="bold" style:font-size-complex="12pt"/>
    </style:style>
    <style:style style:name="T211" style:parent-style-name="DefaultParagraphFont" style:family="text">
      <style:text-properties style:font-name="Times New Roman" fo:font-weight="bold" style:font-weight-asian="bold" style:font-size-complex="12pt"/>
    </style:style>
    <style:style style:name="T212" style:parent-style-name="DefaultParagraphFont" style:family="text">
      <style:text-properties style:font-name="Times New Roman" fo:font-weight="bold" style:font-weight-asian="bold" style:font-size-complex="12pt"/>
    </style:style>
    <style:style style:name="T213" style:parent-style-name="DefaultParagraphFont" style:family="text">
      <style:text-properties style:font-name="Times New Roman" fo:font-weight="bold" style:font-weight-asian="bold" style:font-size-complex="12pt"/>
    </style:style>
    <style:style style:name="T214" style:parent-style-name="DefaultParagraphFont" style:family="text">
      <style:text-properties style:font-name="Times New Roman" style:font-weight-complex="bold" style:font-size-complex="12pt"/>
    </style:style>
    <style:style style:name="T215" style:parent-style-name="DefaultParagraphFont" style:family="text">
      <style:text-properties style:font-name="Times New Roman" style:font-size-complex="12pt"/>
    </style:style>
    <style:style style:name="P216" style:parent-style-name="Footer" style:family="paragraph">
      <style:paragraph-properties fo:line-height="100%" fo:margin-right="0.0972in">
        <style:tab-stops/>
      </style:paragraph-properties>
      <style:text-properties style:font-name="Times New Roman" fo:font-weight="bold" style:font-weight-asian="bold" style:font-size-complex="12pt"/>
    </style:style>
    <style:style style:name="P217" style:parent-style-name="Footer" style:family="paragraph">
      <style:paragraph-properties fo:line-height="100%" fo:margin-right="0.0972in" fo:text-indent="0.3937in">
        <style:tab-stops/>
      </style:paragraph-properties>
      <style:text-properties style:font-name="Times New Roman" fo:font-weight="bold" style:font-weight-asian="bold" style:font-size-complex="12pt"/>
    </style:style>
    <style:style style:name="P218" style:parent-style-name="Footer" style:family="paragraph">
      <style:paragraph-properties fo:line-height="100%" fo:margin-right="0.0972in" fo:text-indent="0.3937in">
        <style:tab-stops/>
      </style:paragraph-properties>
      <style:text-properties style:font-name="Times New Roman" style:font-size-complex="12pt"/>
    </style:style>
    <style:style style:name="P219" style:parent-style-name="Normal" style:family="paragraph">
      <style:paragraph-properties fo:text-align="justify" fo:margin-right="0.0972in" fo:text-indent="0.3937in"/>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P224" style:parent-style-name="Normal" style:family="paragraph">
      <style:paragraph-properties fo:text-align="justify" fo:margin-right="0.0972in" fo:text-indent="0.5in"/>
      <style:text-properties fo:font-style="italic" style:font-style-asian="italic" style:font-style-complex="italic" style:language-asian="lt" style:country-asian="LT"/>
    </style:style>
    <style:style style:name="P225" style:parent-style-name="Footer" style:family="paragraph">
      <style:paragraph-properties fo:line-height="100%" fo:margin-right="0.0972in" fo:text-indent="0.3937in">
        <style:tab-stops/>
      </style:paragraph-properties>
      <style:text-properties style:font-name="Times New Roman" style:font-size-complex="12pt"/>
    </style:style>
    <style:style style:name="P226" style:parent-style-name="BodyText2" style:family="paragraph">
      <style:paragraph-properties fo:text-align="justify" fo:margin-right="0.0152in"/>
      <style:text-properties fo:font-weight="normal" style:font-weight-asian="normal"/>
    </style:style>
    <style:style style:name="P227" style:parent-style-name="BodyText2" style:family="paragraph">
      <style:paragraph-properties fo:text-align="justify" fo:margin-right="0.0152in"/>
      <style:text-properties fo:font-weight="normal" style:font-weight-asian="normal"/>
    </style:style>
    <style:style style:name="P228" style:parent-style-name="Normal" style:family="paragraph">
      <style:paragraph-properties fo:text-align="justify" fo:margin-right="0.0152in"/>
      <style:text-properties fo:font-style="italic" style:font-style-asian="italic"/>
    </style:style>
    <style:style style:name="P229" style:parent-style-name="Normal" style:family="paragraph">
      <style:paragraph-properties fo:text-align="justify" fo:margin-right="0.0152in"/>
    </style:style>
    <style:style style:name="P230" style:parent-style-name="Normal" style:family="paragraph">
      <style:paragraph-properties fo:text-align="justify" fo:margin-right="0.0152in"/>
    </style:style>
    <style:style style:name="P231" style:parent-style-name="Normal" style:family="paragraph">
      <style:paragraph-properties fo:text-align="justify" fo:margin-right="0.0152in"/>
    </style:style>
    <style:style style:name="P232" style:parent-style-name="Normal" style:family="paragraph">
      <style:paragraph-properties fo:text-align="justify" fo:margin-right="0.0152in"/>
    </style:style>
  </office:automatic-styles>
  <office:body>
    <office:text text:use-soft-page-breaks="true">
      <text:p text:style-name="P1"><text:s text:c="10"/></text:p>
      <text:p text:style-name="P3"/>
      <text:p text:style-name="P4">Projekto</text:p>
      <text:p text:style-name="P5">lyginamasis variantas</text:p>
      <text:p text:style-name="P6"/>
      <text:p text:style-name="P7"/>
      <text:p text:style-name="P8">LIETUVOS RESPUBLIKOS</text:p>
      <text:p text:style-name="P9">PAŠTO ĮSTATYMO<text:s/>2,<text:s/>3<text:s/>IR<text:s/>8<text:s/>STRAIPSNIŲ PAKEITIMO IR PAPILDYMO<text:s/></text:p>
      <text:p text:style-name="P10">ĮSTATYMAS</text:p>
      <text:p text:style-name="P11"/>
      <text:p text:style-name="P12"/>
      <text:p text:style-name="P13">2011<text:s/>m. <text:s text:c="23"/>d. Nr.</text:p>
      <text:p text:style-name="P14">Vilnius</text:p>
      <text:p text:style-name="P15"/>
      <text:p text:style-name="P16">(Žin., 1999, Nr. 36-1070;<text:span text:style-name="T17"><text:s/>2004, Nr. 60-2125;</text:span></text:p>
      <text:p text:style-name="P18">2010, Nr. 1-33, Nr. 153-7785)</text:p>
      <text:p text:style-name="P19"/>
      <text:p text:style-name="P20">1 straipsnis.<text:s/>2<text:s/>straipsnio<text:s/>pakeitimas ir<text:s/>papildymas</text:p>
      <text:p text:style-name="P21">1. Papildyti<text:s/>2 straipsnį<text:s/>nauja 19 dalimi:</text:p>
      <text:p text:style-name="P22">„<text:span text:style-name="T23">19)<text:s/></text:span><text:span text:style-name="T24">Periodinių leidinių<text:s/></text:span><text:span text:style-name="T25">pristatymas</text:span><text:span text:style-name="T26"><text:s/>kaimo gyvenamųjų vietovių prenumeratoriams<text:s/></text:span><text:span text:style-name="T27">– laikraščių ir žurnalų, išskyrus priskirtų prie erotinio ir (ar) smurtinio pobūdžio leidinių ir tų, kurių daugiau kaip 50 procentų teksto sudaro reklama,<text:s/></text:span><text:span text:style-name="T28">priėmimas iš leidėjų, paskirstymas ir pateikimas kaimo<text:s/></text:span><text:span text:style-name="T29">gyvenamųjų vietovių prenumeratoriams.</text:span>“</text:p>
      <text:p text:style-name="P30">2. Buvusias 2 straipsnio<text:s/>19–27 dalis laikyti 20–28 dalimis.</text:p>
      <text:p text:style-name="P31"><text:span text:style-name="T32">19</text:span><text:s/><text:span text:style-name="T33">20</text:span>.<text:s/><text:span text:style-name="T34">Registruotoji pašto siunta</text:span><text:s/>– pašto siunta, kuriai suteikta pastovaus dydžio garantija pašto siuntos dingimo, vagystės ar sugadinimo atveju. Siuntėjo prašymu pateikiami įrodymai, kad ši pašto siunta buvo pristatyta ar įteikta gavėjui.</text:p>
      <text:p text:style-name="P35"><text:span text:style-name="T36">20</text:span><text:s/><text:span text:style-name="T37">21</text:span>.<text:s/><text:span text:style-name="T38">Reklaminė pašto siunta</text:span><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p>
      <text:p text:style-name="P39"><text:span text:style-name="T40">21</text:span><text:span text:style-name="T41"><text:s/></text:span><text:span text:style-name="T42">22</text:span><text:span text:style-name="T43">.<text:s/></text:span><text:span text:style-name="T44">Rezervuotosios pašto paslaugos</text:span><text:span text:style-name="T45"><text:s/></text:span><text:span text:style-name="T46">– pašto paslaugų dalis, kurių teikimas apribojamas laikantis nustatytų svorio ir kainų ribų, kad būtų užtikrintas universaliųjų pašto paslaugų teikimas.</text:span></text:p>
      <text:p text:style-name="P47"><text:span text:style-name="T48">22</text:span><text:span text:style-name="T49"><text:s/></text:span><text:span text:style-name="T50">23</text:span><text:span text:style-name="T51">.<text:s/></text:span><text:span text:style-name="T52">Siuntėjas</text:span><text:span text:style-name="T53"><text:s/>– asmuo, kuris pašto ir (ar) pasiuntinių paslaugų teikėjui pateikia pristatyti ar įteikti jo nurodytam gavėjui pašto siuntą.</text:span></text:p>
      <text:p text:style-name="P54"><text:span text:style-name="T55">23</text:span><text:span text:style-name="T56"><text:s/></text:span><text:span text:style-name="T57">24</text:span><text:span text:style-name="T58">.</text:span><text:span text:style-name="T59"><text:s/></text:span><text:span text:style-name="T60">Tarptautinė pašto siunta</text:span><text:span text:style-name="T61"><text:s/>– pašto siunta, siunčiama iš vienos valstybės į kitą.</text:span><text:span text:style-name="T62"><text:s/></text:span></text:p>
      <text:p text:style-name="P63"><text:span text:style-name="T64">24</text:span><text:span text:style-name="T65"> </text:span><text:span text:style-name="T66">25</text:span><text:span text:style-name="T67">.</text:span><text:span text:style-name="T68"> </text:span><text:span text:style-name="T69">Universaliosios pašto paslaugos</text:span><text:span text:style-name="T70"><text:s/></text:span><text:span text:style-name="T71">– nenutrūkstamai visoje Lietuvos Respublikos teritorijoje teikiamos pašto paslaugos.</text:span></text:p>
      <text:p text:style-name="P72"><text:span text:style-name="T73">25</text:span><text:span text:style-name="T74"><text:s/>26</text:span><text:span text:style-name="T75">.<text:s/></text:span><text:span text:style-name="T76">Universaliųjų pašto paslaugų teikėjas</text:span><text:span text:style-name="T77"><text:s/>–<text:s/></text:span><text:span text:style-name="T78">akcinė bendrovė</text:span><text:span text:style-name="T79"><text:s/></text:span><text:span text:style-name="T80">Lietuvos paštas<text:s/></text:span><text:span text:style-name="T81">ir (ar) kiti<text:s/></text:span><text:span text:style-name="T82">pašto paslaugas teikiantys Lietuvos Respublikos piliečiai ar asmenys, turintys leidimą nuolat gyventi Lietuvos Respublikoje, Lietuvos Respublikoje įsteigti juridiniai asmenys, taip pat kitos valstybės narės juridinių asmenų ar kitų organizacijų filialai įsteigti Lietuvos Respublikoje,</text:span><text:span text:style-name="T83"><text:s/>Vyriausybės įgalioti teikti universaliąsias pašto paslaugas<text:s/></text:span><text:span text:style-name="T84">Lietuvos Respublikos</text:span><text:span text:style-name="T85"><text:s/>teritorijoje.</text:span></text:p>
      <text:p text:style-name="P86"><text:span text:style-name="T87">26</text:span><text:span text:style-name="T88"><text:s/></text:span><text:span text:style-name="T89">27</text:span><text:span text:style-name="T90">.<text:s/></text:span><text:span text:style-name="T91">Valstybė narė</text:span><text:span text:style-name="T92"><text:s/>–</text:span><text:span text:style-name="T93"><text:s/></text:span><text:span text:style-name="T94">Europos Sąjungos valstybė narė ar Europos ekonominės erdvės valstybė.</text:span><text:span text:style-name="T95"><text:s/></text:span></text:p>
      <text:p text:style-name="P96"><text:span text:style-name="T97">27</text:span><text:span text:style-name="T98"><text:s/>28</text:span><text:span text:style-name="T99">.</text:span><text:span text:style-name="T100"><text:s/></text:span><text:span text:style-name="T101">Viešasis pašto tinklas</text:span><text:span text:style-name="T102"><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103"/>
      <text:p text:style-name="P104"/>
      <text:p text:style-name="P105"/>
      <text:p text:style-name="P106"/>
      <text:p text:style-name="P107">2 straipsnis.<text:span text:style-name="T108"><text:s/></text:span>3<text:s/>straipsnio<text:s/>2<text:s/>dalies 7 punkto pakeitimas<text:s/>ir<text:s/>4<text:s/><text:s/>dalies<text:s/>pakeitimas<text:s/>ir papildymas</text:p>
      <text:p text:style-name="P109">1. Pakeisti 3 straipsnio 2 dalies 7 punktą<text:s/>ir<text:s/>jį<text:s/>išdėstyti taip:</text:p>
      <text:p text:style-name="P110"><text:span text:style-name="T111">„7) tvirtina nuostolingų universaliųjų pašto<text:s/></text:span><text:span text:style-name="T112">paslaugų<text:s/></text:span><text:span text:style-name="T113">kompensavimo taisykles</text:span><text:span text:style-name="T114"><text:s/></text:span><text:span text:style-name="T115">ir<text:s/></text:span>valstybės paramos periodiniams leidiniams pristatyti kaimo gyvenamųjų vietovių prenumeratoriams skyrimo taisykles<text:span text:style-name="T116">;“.</text:span></text:p>
      <text:p text:style-name="P117">2.<text:s/>Pakeisti<text:s/>ir papildyti<text:s/>3 straipsnio 4 dalį ir ją išdėstyti taip:</text:p>
      <text:p text:style-name="P118">„4. Ryšių reguliavimo tarnyba:</text:p>
      <text:p text:style-name="P119">1) rengia ir tvirtina pašto ir pasiuntinių paslaugų teikimo taisykles ir prižiūri, kaip laikomasi jose nustatytų reikalavimų;</text:p>
      <text:p text:style-name="P120">2) (neteko galios nuo 2010 m. sausio 5 d.);</text:p>
      <text:p text:style-name="P121"><text:span text:style-name="T122">3</text:span><text:s/><text:span text:style-name="T123">2</text:span>) rengia ir teikia tvirtinti Vyriausybei ar jos įgaliotai institucijai nuostolingų universaliųjų pašto paslaugų kompensavimo taisykles;</text:p>
      <text:p text:style-name="P124"><text:span text:style-name="T125">4</text:span><text:s/><text:span text:style-name="T126">3</text:span>) rengia ir teikia pasiūlymus Vyriausybei ar jos įgaliotai institucijai dėl universaliųjų pašto paslaugų didžiausių tarifų;</text:p>
      <text:p text:style-name="P127"><text:span text:style-name="T128">5</text:span><text:s/><text:span text:style-name="T129">4</text:span>) rengia ir teikia pasiūlymus Vyriausybei ar jos įgaliotai institucijai dėl universaliųjų pašto paslaugų teikėjo viešojo pašto tinklo charakteristikų;<text:s/></text:p>
      <text:p text:style-name="P130"><text:span text:style-name="T131">6</text:span><text:s/><text:span text:style-name="T132">5</text:span>) rengia ir teikia tvirtinti Vyriausybei ar jos įgaliotai institucijai universaliųjų pašto paslaugų teikimo taisykles;</text:p>
      <text:p text:style-name="P133"><text:span text:style-name="T134">7</text:span><text:s/><text:span text:style-name="T135">6</text:span>) prižiūri, kaip universaliųjų pašto paslaugų teikėjas laikosi nustatytų viešojo pašto tinklo charakteristikų ir teikiamų universaliųjų pašto paslaugų kokybės reikalavimų;</text:p>
      <text:p text:style-name="P136"><text:span text:style-name="T137">8</text:span><text:s/><text:span text:style-name="T138">7</text:span>)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139"><text:span text:style-name="T140">9</text:span><text:s/><text:span text:style-name="T141">8</text:span>) organizuoja nepriklausomą universaliųjų pašto paslaugų kokybės patikrinimą ir kartą per metus viešai skelbia šio patikrinimo rezultatus;<text:s/></text:p>
      <text:p text:style-name="P142"><text:span text:style-name="T143">10</text:span><text:s/><text:span text:style-name="T144">9</text:span>) rengia ir tvirtina pašto ar pasiuntinių paslaugų teikėjų ir naudotojų ginčų nagrinėjimo taisykles bei nagrinėja ginčus tarp pašto ir pasiuntinių paslaugų teikėjų ir naudotojų;</text:p>
      <text:p text:style-name="P145"><text:span text:style-name="T146">11</text:span><text:s/><text:span text:style-name="T147">10</text:span>) rengia ir tvirtina pašto paslaugų teikėjų ir (ar) pasiuntinių paslaugų teikėjų ginčų nagrinėjimo taisykles ir nagrinėja ginčus tarp pašto paslaugų teikėjų ir (ar) pasiuntinių paslaugų teikėjų;</text:p>
      <text:p text:style-name="P148">11) tvirtina periodinių leidinių pristatymo kaimo gyvenamųjų vietovių prenumeratoriams paslaugų<text:s/>sąnaudomis pagrįstus<text:s/>tarifus;</text:p>
      <text:p text:style-name="P149">12) atlieka universaliųjų pašto<text:s/>paslaugų<text:s/><text:span text:style-name="T150">ir periodinių leidinių pristatymo kaimo gyvenamųjų vietovių prenumeratoriams<text:s/></text:span><text:span text:style-name="T151">paslaugų</text:span><text:s/>tarifų taikymo priežiūrą;<text:span text:style-name="T152"><text:s/></text:span></text:p>
      <text:p text:style-name="P153"><text:span text:style-name="T154">13)<text:s/></text:span><text:span text:style-name="T155">rengia ir teikia tvirtinti Vyriausybei</text:span><text:s/><text:span text:style-name="T156">valstybės paramos periodiniams leidiniams pristatyti kaimo gyvenamųjų vietovių prenumeratoriams skyrimo taisykles</text:span><text:span text:style-name="T157">;</text:span></text:p>
      <text:p text:style-name="P158"><text:span text:style-name="T159">13</text:span><text:s/><text:span text:style-name="T160">14</text:span>) pagal savo kompetenciją tiria ir nagrinėja šio Įstatymo pažeidimus bei pažeidėjams taiko sankcijas šio Įstatymo ir kitų teisės aktų nustatytais atvejais, sąlygomis ir tvarka;</text:p>
      <text:p text:style-name="P161"><text:span text:style-name="T162">14</text:span><text:s/><text:span text:style-name="T163">15</text:span>) bendradarbiauja su užsienio šalių pašto veiklos reguliavimo institucijomis, pagal kompetenciją dalyvauja tarptautinių organizacijų ir Europos Sąjungos institucijų, komitetų bei grupių veikloje;</text:p>
      <text:p text:style-name="P164"><text:span text:style-name="T165">15</text:span><text:s/><text:span text:style-name="T166">16</text:span>) įstatymų nustatyta tvarka<text:span text:style-name="T167"><text:s/></text:span>teikia turimą informaciją kitoms valstybės ir (ar) savivaldybių institucijoms pagal jų prašymus. Valstybės ir (ar) savivaldybių institucijos, kurioms perduota konfidenciali informacija, privalo užtikrinti tinkamą jos apsaugą;<text:s/></text:p>
      <text:p text:style-name="P168"><text:span text:style-name="T169">16</text:span><text:s/><text:span text:style-name="T170">17</text:span>) atlieka kitas Lietuvos Respublikos įstatymų ir kitų teisės aktų nustatytas funkcijas.<text:span text:style-name="T171">“</text:span></text:p>
      <text:p text:style-name="P172"/>
      <text:p text:style-name="P173"/>
      <text:p text:style-name="P174"/>
      <text:p text:style-name="P175"/>
      <text:p text:style-name="P176">3 straipsnis.<text:span text:style-name="T177"><text:s/></text:span>8<text:s/>straipsnio<text:s/>3 dalies<text:s/>papildymas naujais<text:s/>11<text:s/>ir 12<text:s/>punktais<text:s/>ir<text:s/>straipsnio<text:s/>7<text:s/>dalies pakeitimas</text:p>
      <text:p text:style-name="P178">1. Papildyti 8 straipsnio 3 dalį nauju 11 punktu ir jį išdėstyti taip:</text:p>
      <text:p text:style-name="P179"><text:span text:style-name="T180">„</text:span><text:span text:style-name="T181">11) periodinių leidinių pristatymo kaimo gyvenamųjų vietovių prenumeratoriams paslaug</text:span><text:span text:style-name="T182">ų</text:span><text:span text:style-name="T183"><text:s/>tarifus pagrįsti sąnaudomis.</text:span><text:span text:style-name="T184">“</text:span></text:p>
      <text:p text:style-name="P185">2.<text:s/>Papildyti 8 straipsnio 3 dalį nauju 12 punktu ir jį išdėstyti taip:</text:p>
      <text:p text:style-name="P186"><text:span text:style-name="T187">„</text:span>12)<text:span text:style-name="T188"><text:s/>kasmet</text:span><text:span text:style-name="T189"><text:s/>atlikti periodinių leidinių pristatymo kaimo gyvenamųjų vietovių prenumeratoriams paslaugos sąnaudų apskaitos auditą ir pateikti Ryšių reguliavimo tarnybai audito<text:s/></text:span><text:span text:style-name="T190">išvadas</text:span><text:span text:style-name="T191">“</text:span><text:span text:style-name="T192">.</text:span></text:p>
      <text:p text:style-name="P193">3. Pakeisti<text:s/>8<text:s/>straipsnio 7 dalį ir ją išdėstyti taip:</text:p>
      <text:p text:style-name="P194"><text:span text:style-name="T195">„7.<text:s/></text:span><text:span text:style-name="T196">Valstybės įmonė Lietuvos paštas gali turėti antspaudą su Lietuvos valstybės herbu ir savo pavadinimu. Valstybės herbą taip pat gali naudoti iškabose, pašto ženkluose, dokumentų blankuose.</text:span><text:span text:style-name="T197"><text:s/></text:span><text:span text:style-name="T198">Vyriausybė gali įpareigoti universali</text:span><text:span text:style-name="T199">ųjų</text:span><text:span text:style-name="T200"><text:s/>pašto paslaug</text:span><text:span text:style-name="T201">ų</text:span><text:span text:style-name="T202"><text:s/>teikėją pristatyti periodinius leidinius kaimo gyvenamųjų vietovių prenumeratoriams tik tokiam laikotarpiui, kuriam yra užtikrinta valstybės parama periodiniams leidiniams pristatyti kaimo gyvenamųjų vietovių prenumeratoriams. Periodinių leidinių pristatymo kaimo gyvenamųjų vietovių prenumeratoriams paslaug</text:span><text:span text:style-name="T203">ų</text:span><text:span text:style-name="T204"><text:s/>tarifas apskaičiuojamas iš Ryšių reguliavimo tarnybos patvirtint</text:span><text:span text:style-name="T205">o</text:span><text:span text:style-name="T206"><text:s/>periodinių leidinių pristatymo kaimo gyvenamųjų vietovių prenumeratoriams paslaug</text:span><text:span text:style-name="T207">ų</text:span><text:span text:style-name="T208"><text:s/>sąnaudomis pagrįsto tarifo atėmus valstybės suteikiamos paramos už vieno periodinio leidinio pristatymą kaimo gyvenamųjų vietovių prenumeratoriams dydį. Valstybės parama periodiniams leidiniams pristatyti kaimo gyvenamųjų vietovių prenumeratoriams universali</text:span><text:span text:style-name="T209">ųjų</text:span><text:span text:style-name="T210"><text:s/>pašto paslaug</text:span><text:span text:style-name="T211">ų</text:span><text:span text:style-name="T212"><text:s/>teikėjui skiriama Vyriausybės nustatyta tvarka iš valstybės biudžeto lėšų</text:span><text:span text:style-name="T213">.</text:span><text:span text:style-name="T214">“</text:span><text:span text:style-name="T215"><text:s/></text:span></text:p>
      <text:p text:style-name="P216"/>
      <text:p text:style-name="P217">4 straipsnis. Įstatymo įsigaliojimas<text:s/>ir įgyvendinimas</text:p>
      <text:p text:style-name="P218">1.<text:s/>Šis įstatymas, išskyrus šio straipsnio 2 dalį,<text:s/>įsigalioja 2012 m. sausio 1 d.</text:p>
      <text:p text:style-name="P219">2. <text:span text:style-name="T220">Vyriausybė<text:s/></text:span><text:span text:style-name="T221">ir Ryšių reguliavimo tarnyba iki šio įstatymo įsigaliojimo<text:s/></text:span><text:span text:style-name="T222">pagal kompetenciją parengia ir patvirtina</text:span><text:span text:style-name="T223"><text:s/>Lietuvos Respublikos pašto įstatymo įgyvendinamuosius teisės aktus.</text:span></text:p>
      <text:p text:style-name="P224"/>
      <text:p text:style-name="P225"/>
      <text:p text:style-name="P226"/>
      <text:p text:style-name="P227"/>
      <text:p text:style-name="P228">Skelbiu šį Lietuvos Respublikos Seimo priimtą įstatymą.<text:s/></text:p>
      <text:p text:style-name="P229"/>
      <text:p text:style-name="P230"/>
      <text:p text:style-name="P231"/>
      <text:p text:style-name="P23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hyperlink" style:display-name="hyperlink" style:family="paragraph" style:parent-style-name="Normal">
      <style:paragraph-properties fo:margin-top="0.0694in" fo:margin-bottom="0.0694in"/>
      <style:text-properties style:language-asian="lt" style:country-asian="LT" fo:hyphenate="false"/>
    </style:style>
    <style:style style:name="hyperlink1" style:display-name="hyperlink1" style:family="paragraph" style:parent-style-name="Normal">
      <style:paragraph-properties fo:margin-top="0.0694in" fo:margin-bottom="0.0694in"/>
      <style:text-properties style:language-asian="lt" style:country-asian="LT" fo:hyphenate="false"/>
    </style:style>
    <style:style style:name="Hyperlink0"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agraph-properties style:text-autospace="none" fo:text-align="justify" fo:text-indent="0.2166in"/>
      <style:text-properties style:font-name="TimesLT" fo:hyphenate="false"/>
    </style:style>
    <style:style style:name="VIRS-2DiagramaCharCharDiagramaDiagramaDiagrama" style:display-name="VIRS-2 Diagrama Char Char Diagrama Diagrama Diagrama" style:family="paragraph" style:parent-style-name="Normal">
      <style:paragraph-properties fo:text-align="justify" fo:margin-top="0.25in" fo:margin-bottom="0.1666in" fo:line-height="0.1666in"/>
      <style:text-properties style:font-size-complex="10pt" fo:language="en" fo:country="GB"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glapkauskiene</meta:initial-creator>
    <dc:creator>adlibuser</dc:creator>
    <meta:creation-date>2017-03-10T14:21:00Z</meta:creation-date>
    <dc:date>2017-03-10T14:21:00Z</dc:date>
    <meta:print-date>2011-11-24T13:29:00Z</meta:print-date>
    <meta:template xlink:href="Normal.dotm" xlink:type="simple"/>
    <meta:editing-cycles>2</meta:editing-cycles>
    <meta:editing-duration>PT0S</meta:editing-duration>
    <meta:document-statistic meta:page-count="3" meta:paragraph-count="75" meta:word-count="1047" meta:character-count="8249" meta:row-count="154" meta:non-whitespace-character-count="7277"/>
  </office:meta>
</office:document-meta>
</file>