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Symbo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1.1819in" text:min-label-width="0.802in"/>
      </text:list-level-style-number>
      <text:list-level-style-number text:level="2" text:style-name="WW_CharLFO3LVL2" style:num-suffix="." style:num-format="a" style:num-letter-sync="true">
        <style:list-level-properties text:space-before="1.3409in" text:min-label-width="0.25in"/>
      </text:list-level-style-number>
      <text:list-level-style-number text:level="3" text:style-name="WW_CharLFO3LVL3" style:num-suffix="." style:num-format="i">
        <style:list-level-properties fo:text-align="end" text:space-before="1.9659in" text:min-label-width="0.125in"/>
      </text:list-level-style-number>
      <text:list-level-style-number text:level="4" text:style-name="WW_CharLFO3LVL4" style:num-suffix="." style:num-format="1">
        <style:list-level-properties text:space-before="2.3409in" text:min-label-width="0.25in"/>
      </text:list-level-style-number>
      <text:list-level-style-number text:level="5" text:style-name="WW_CharLFO3LVL5" style:num-suffix="." style:num-format="a" style:num-letter-sync="true">
        <style:list-level-properties text:space-before="2.8409in" text:min-label-width="0.25in"/>
      </text:list-level-style-number>
      <text:list-level-style-number text:level="6" text:style-name="WW_CharLFO3LVL6" style:num-suffix="." style:num-format="i">
        <style:list-level-properties fo:text-align="end" text:space-before="3.4659in" text:min-label-width="0.125in"/>
      </text:list-level-style-number>
      <text:list-level-style-number text:level="7" text:style-name="WW_CharLFO3LVL7" style:num-suffix="." style:num-format="1">
        <style:list-level-properties text:space-before="3.8409in" text:min-label-width="0.25in"/>
      </text:list-level-style-number>
      <text:list-level-style-number text:level="8" text:style-name="WW_CharLFO3LVL8" style:num-suffix="." style:num-format="a" style:num-letter-sync="true">
        <style:list-level-properties text:space-before="4.3409in" text:min-label-width="0.25in"/>
      </text:list-level-style-number>
      <text:list-level-style-number text:level="9" text:style-name="WW_CharLFO3LV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TableColumn12" style:family="table-column">
      <style:table-column-properties style:column-width="1.6701in" style:use-optimal-column-width="false"/>
    </style:style>
    <style:style style:name="TableColumn13" style:family="table-column">
      <style:table-column-properties style:column-width="4.3111in" style:use-optimal-column-width="false"/>
    </style:style>
    <style:style style:name="TableColumn14" style:family="table-column">
      <style:table-column-properties style:column-width="4.5284in" style:use-optimal-column-width="false"/>
    </style:style>
    <style:style style:name="Table11" style:family="table">
      <style:table-properties style:width="10.5097in" fo:margin-left="0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ableRow25" style:family="table-row">
      <style:table-row-properties style:min-row-height="1.8076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ext-properties style:font-name-asian="SimSun" style:language-asian="zh" style:country-asian="CN"/>
    </style:style>
    <style:style style:name="P28" style:parent-style-name="Normal" style:family="paragraph">
      <style:paragraph-properties fo:text-align="justify"/>
      <style:text-properties style:font-name-asian="SimSun" style:language-asian="zh" style:country-asian="CN"/>
    </style:style>
    <style:style style:name="T29" style:parent-style-name="DefaultParagraphFont" style:family="text">
      <style:text-properties style:font-name-asian="SimSun" style:language-asian="zh" style:country-asian="CN"/>
    </style:style>
    <style:style style:name="TableCell30" style:family="table-cell">
      <style:table-cell-properties fo:border="0.0069in solid #000000" fo:padding-top="0in" fo:padding-left="0.075in" fo:padding-bottom="0in" fo:padding-right="0.075in"/>
    </style:style>
    <style:style style:name="P3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3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name-asian="SimSun" fo:font-weight="bold" style:font-weight-asian="bold" style:language-asian="zh" style:country-asian="CN"/>
    </style:style>
    <style:style style:name="P35" style:parent-style-name="Normal" style:family="paragraph">
      <style:paragraph-properties fo:text-align="justify"/>
    </style:style>
    <style:style style:name="T36" style:parent-style-name="DefaultParagraphFont" style:family="text">
      <style:text-properties style:font-name-asian="SimSun" style:language-asian="zh" style:country-asian="CN"/>
    </style:style>
    <style:style style:name="T37" style:parent-style-name="DefaultParagraphFont" style:family="text">
      <style:text-properties style:font-name-asian="SimSun" style:language-asian="zh" style:country-asian="CN"/>
    </style:style>
    <style:style style:name="T38" style:parent-style-name="DefaultParagraphFont" style:family="text">
      <style:text-properties style:font-name-asian="SimSun" fo:color="#FF0000" style:language-asian="zh" style:country-asian="CN"/>
    </style:style>
    <style:style style:name="TableRow39" style:family="table-row">
      <style:table-row-properties style:min-row-height="0.1888in" style:use-optimal-row-height="false"/>
    </style:style>
    <style:style style:name="P40" style:parent-style-name="Normal" style:family="paragraph">
      <style:paragraph-properties fo:text-align="justify"/>
      <style:text-properties style:font-name-asian="SimSun" style:language-asian="zh" style:country-asian="CN"/>
    </style:style>
    <style:style style:name="TableCell41" style:family="table-cell">
      <style:table-cell-properties fo:border="0.0069in solid #000000" fo:padding-top="0in" fo:padding-left="0.075in" fo:padding-bottom="0in" fo:padding-right="0.075in"/>
    </style:style>
    <style:style style:name="P42"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SimSun" fo:font-weight="bold" style:font-weight-asian="bold" style:language-asian="zh" style:country-asian="C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SimSun" style:language-asian="zh" style:country-asian="CN"/>
    </style:style>
    <style:style style:name="T49" style:parent-style-name="DefaultParagraphFont" style:family="text">
      <style:text-properties style:font-name-asian="SimSun" style:language-asian="zh" style:country-asian="CN"/>
    </style:style>
    <style:style style:name="T50" style:parent-style-name="DefaultParagraphFont" style:family="text">
      <style:text-properties style:font-name-asian="SimSun" style:language-asian="zh" style:country-asian="CN"/>
    </style:style>
    <style:style style:name="T51" style:parent-style-name="DefaultParagraphFont" style:family="text">
      <style:text-properties style:font-name-asian="SimSun" style:language-asian="zh" style:country-asian="CN"/>
    </style:style>
    <style:style style:name="T52" style:parent-style-name="DefaultParagraphFont" style:family="text">
      <style:text-properties style:font-name-asian="SimSun" style:language-asian="zh" style:country-asian="CN"/>
    </style:style>
    <style:style style:name="T53" style:parent-style-name="DefaultParagraphFont" style:family="text">
      <style:text-properties style:font-name-asian="SimSun" style:language-asian="zh" style:country-asian="CN"/>
    </style:style>
    <style:style style:name="T54" style:parent-style-name="DefaultParagraphFont" style:family="text">
      <style:text-properties style:font-name-asian="SimSun" style:language-asian="zh" style:country-asian="CN"/>
    </style:style>
    <style:style style:name="T55" style:parent-style-name="DefaultParagraphFont" style:family="text">
      <style:text-properties style:font-name-asian="SimSun" style:language-asian="zh" style:country-asian="CN"/>
    </style:style>
    <style:style style:name="T56" style:parent-style-name="DefaultParagraphFont" style:family="text">
      <style:text-properties style:font-name-asian="SimSun" style:language-asian="zh" style:country-asian="CN"/>
    </style:style>
    <style:style style:name="T57" style:parent-style-name="DefaultParagraphFont" style:family="text">
      <style:text-properties style:font-name-asian="SimSun" style:language-asian="zh" style:country-asian="CN"/>
    </style:style>
    <style:style style:name="T58" style:parent-style-name="DefaultParagraphFont" style:family="text">
      <style:text-properties style:font-name-asian="SimSun" style:language-asian="zh" style:country-asian="CN"/>
    </style:style>
    <style:style style:name="T59" style:parent-style-name="DefaultParagraphFont" style:family="text">
      <style:text-properties style:font-name-asian="SimSun" style:language-asian="zh" style:country-asian="CN"/>
    </style:style>
    <style:style style:name="T60" style:parent-style-name="DefaultParagraphFont" style:family="text">
      <style:text-properties style:font-name-asian="SimSun" style:language-asian="zh" style:country-asian="CN"/>
    </style:style>
    <style:style style:name="T61" style:parent-style-name="DefaultParagraphFont" style:family="text">
      <style:text-properties style:font-name-asian="SimSun" style:language-asian="zh" style:country-asian="CN"/>
    </style:style>
    <style:style style:name="T62" style:parent-style-name="DefaultParagraphFont" style:family="text">
      <style:text-properties style:font-name-asian="SimSun" style:language-asian="zh" style:country-asian="CN"/>
    </style:style>
    <style:style style:name="T63" style:parent-style-name="DefaultParagraphFont" style:family="text">
      <style:text-properties style:font-name-asian="SimSun" style:language-asian="zh" style:country-asian="CN"/>
    </style:style>
    <style:style style:name="T64" style:parent-style-name="DefaultParagraphFont" style:family="text">
      <style:text-properties style:font-name-asian="SimSun" style:language-asian="zh" style:country-asian="CN"/>
    </style:style>
    <style:style style:name="T65" style:parent-style-name="DefaultParagraphFont" style:family="text">
      <style:text-properties style:font-name-asian="SimSun" style:language-asian="zh" style:country-asian="CN"/>
    </style:style>
    <style:style style:name="T66" style:parent-style-name="DefaultParagraphFont" style:family="text">
      <style:text-properties style:font-name-asian="SimSun" style:language-asian="zh" style:country-asian="CN"/>
    </style:style>
    <style:style style:name="T67" style:parent-style-name="DefaultParagraphFont" style:family="text">
      <style:text-properties style:font-name-asian="SimSun" style:language-asian="zh" style:country-asian="CN"/>
    </style:style>
    <style:style style:name="T68" style:parent-style-name="DefaultParagraphFont" style:family="text">
      <style:text-properties style:font-name-asian="SimSun" style:language-asian="zh" style:country-asian="CN"/>
    </style:style>
    <style:style style:name="T69" style:parent-style-name="DefaultParagraphFont" style:family="text">
      <style:text-properties style:font-name-asian="SimSun" style:language-asian="zh" style:country-asian="CN"/>
    </style:style>
    <style:style style:name="T70" style:parent-style-name="DefaultParagraphFont" style:family="text">
      <style:text-properties style:font-name-asian="SimSun" style:language-asian="zh" style:country-asian="CN"/>
    </style:style>
    <style:style style:name="T71" style:parent-style-name="DefaultParagraphFont" style:family="text">
      <style:text-properties style:font-name-asian="SimSun" style:language-asian="zh" style:country-asian="CN"/>
    </style:style>
    <style:style style:name="T72" style:parent-style-name="DefaultParagraphFont" style:family="text">
      <style:text-properties style:font-name-asian="SimSun" style:language-asian="zh" style:country-asian="CN"/>
    </style:style>
    <style:style style:name="T73" style:parent-style-name="DefaultParagraphFont" style:family="text">
      <style:text-properties style:font-name-asian="SimSun" style:language-asian="zh" style:country-asian="CN"/>
    </style:style>
    <style:style style:name="T74" style:parent-style-name="DefaultParagraphFont" style:family="text">
      <style:text-properties style:font-name-asian="SimSun" style:language-asian="zh" style:country-asian="CN"/>
    </style:style>
    <style:style style:name="T75" style:parent-style-name="DefaultParagraphFont" style:family="text">
      <style:text-properties style:font-name-asian="SimSun" style:language-asian="zh" style:country-asian="CN"/>
    </style:style>
    <style:style style:name="T76" style:parent-style-name="DefaultParagraphFont" style:family="text">
      <style:text-properties style:font-name-asian="SimSun" style:language-asian="zh" style:country-asian="CN"/>
    </style:style>
    <style:style style:name="T77" style:parent-style-name="DefaultParagraphFont" style:family="text">
      <style:text-properties style:font-name-asian="SimSun" style:language-asian="zh" style:country-asian="CN"/>
    </style:style>
    <style:style style:name="T78" style:parent-style-name="DefaultParagraphFont" style:family="text">
      <style:text-properties style:font-name-asian="SimSun" style:language-asian="zh" style:country-asian="CN"/>
    </style:style>
    <style:style style:name="TableRow79" style:family="table-row">
      <style:table-row-properties style:min-row-height="0.1902in" style:use-optimal-row-height="false"/>
    </style:style>
    <style:style style:name="P80" style:parent-style-name="Normal" style:family="paragraph">
      <style:paragraph-properties fo:text-align="justify"/>
      <style:text-properties style:font-name-asian="SimSun" style:language-asian="zh" style:country-asian="C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text-properties fo:font-size="11pt" style:font-size-asian="11pt"/>
    </style:style>
    <style:style style:name="P84" style:parent-style-name="Normal" style:family="paragraph">
      <style:text-properties fo:font-size="11pt" style:font-size-asian="11pt"/>
    </style:style>
    <style:style style:name="P85" style:parent-style-name="Normal" style:family="paragraph">
      <style:text-properties fo:font-size="11pt" style:font-size-asian="11pt"/>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Normal" style:family="paragraph">
      <style:paragraph-properties>
        <style:tab-stops>
          <style:tab-stop style:type="left" style:position="2.9409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SimSun" fo:font-weight="bold" style:font-weight-asian="bold" style:language-asian="zh" style:country-asian="CN"/>
    </style:style>
    <style:style style:name="P95" style:parent-style-name="Normal" style:family="paragraph">
      <style:paragraph-properties fo:text-align="justify"/>
    </style:style>
    <style:style style:name="T96" style:parent-style-name="DefaultParagraphFont" style:family="text">
      <style:text-properties style:font-name-asian="SimSun" style:language-asian="zh" style:country-asian="CN"/>
    </style:style>
    <style:style style:name="T97" style:parent-style-name="DefaultParagraphFont" style:family="text">
      <style:text-properties style:font-name-asian="SimSun" style:language-asian="zh" style:country-asian="CN"/>
    </style:style>
    <style:style style:name="T98" style:parent-style-name="DefaultParagraphFont" style:family="text">
      <style:text-properties style:font-name-asian="SimSun" style:language-asian="zh" style:country-asian="CN"/>
    </style:style>
    <style:style style:name="T99" style:parent-style-name="DefaultParagraphFont" style:family="text">
      <style:text-properties style:font-name-asian="SimSun" style:language-asian="zh" style:country-asian="CN"/>
    </style:style>
    <style:style style:name="T100" style:parent-style-name="DefaultParagraphFont" style:family="text">
      <style:text-properties style:font-name-asian="SimSun" style:language-asian="zh" style:country-asian="CN"/>
    </style:style>
    <style:style style:name="T101" style:parent-style-name="DefaultParagraphFont" style:family="text">
      <style:text-properties style:font-name-asian="SimSun" style:language-asian="zh" style:country-asian="CN"/>
    </style:style>
    <style:style style:name="T102" style:parent-style-name="DefaultParagraphFont" style:family="text">
      <style:text-properties style:font-name-asian="SimSun" style:language-asian="zh" style:country-asian="CN"/>
    </style:style>
    <style:style style:name="T103" style:parent-style-name="DefaultParagraphFont" style:family="text">
      <style:text-properties style:font-name-asian="SimSun" style:language-asian="zh" style:country-asian="CN"/>
    </style:style>
    <style:style style:name="T104" style:parent-style-name="DefaultParagraphFont" style:family="text">
      <style:text-properties style:font-name-asian="SimSun" style:language-asian="zh" style:country-asian="CN"/>
    </style:style>
    <style:style style:name="P105" style:parent-style-name="Normal" style:family="paragraph">
      <style:paragraph-properties fo:text-align="justify"/>
    </style:style>
    <style:style style:name="T106" style:parent-style-name="DefaultParagraphFont" style:family="text">
      <style:text-properties style:font-name-asian="SimSun" style:language-asian="zh" style:country-asian="CN"/>
    </style:style>
    <style:style style:name="T107" style:parent-style-name="DefaultParagraphFont" style:family="text">
      <style:text-properties style:font-name-asian="SimSun" style:language-asian="zh" style:country-asian="CN"/>
    </style:style>
    <style:style style:name="T108" style:parent-style-name="DefaultParagraphFont" style:family="text">
      <style:text-properties style:font-name-asian="SimSun" style:language-asian="zh" style:country-asian="CN"/>
    </style:style>
    <style:style style:name="T109" style:parent-style-name="DefaultParagraphFont" style:family="text">
      <style:text-properties style:font-name-asian="SimSun" style:language-asian="zh" style:country-asian="CN"/>
    </style:style>
    <style:style style:name="T110" style:parent-style-name="DefaultParagraphFont" style:family="text">
      <style:text-properties style:font-name-asian="SimSun" style:language-asian="zh" style:country-asian="CN"/>
    </style:style>
    <style:style style:name="T111" style:parent-style-name="DefaultParagraphFont" style:family="text">
      <style:text-properties style:font-name-asian="SimSun" style:language-asian="zh" style:country-asian="C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asian="SimSun" style:language-asian="zh" style:country-asian="CN"/>
    </style:style>
    <style:style style:name="T114" style:parent-style-name="DefaultParagraphFont" style:family="text">
      <style:text-properties style:font-name-asian="SimSun" style:language-asian="zh" style:country-asian="CN"/>
    </style:style>
    <style:style style:name="T115" style:parent-style-name="DefaultParagraphFont" style:family="text">
      <style:text-properties style:font-name-asian="SimSun" style:language-asian="zh" style:country-asian="C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SimSun" style:language-asian="zh" style:country-asian="CN"/>
    </style:style>
    <style:style style:name="P119" style:parent-style-name="Normal" style:family="paragraph">
      <style:paragraph-properties fo:text-align="justify"/>
      <style:text-properties style:font-name-asian="SimSun" style:language-asian="zh" style:country-asian="CN"/>
    </style:style>
    <style:style style:name="P120" style:parent-style-name="Normal" style:family="paragraph">
      <style:paragraph-properties fo:text-align="justify"/>
      <style:text-properties style:font-name-asian="SimSun" style:language-asian="zh" style:country-asian="C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bottom="0.0694in"/>
    </style:style>
    <style:style style:name="T128" style:parent-style-name="DefaultParagraphFont" style:family="text">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SimSun" fo:font-weight="bold" style:font-weight-asian="bold" style:language-asian="zh" style:country-asian="CN"/>
    </style:style>
    <style:style style:name="P132" style:parent-style-name="BodyTextIndent3" style:family="paragraph">
      <style:paragraph-properties fo:text-align="justify" fo:margin-bottom="0in" fo:margin-left="0in">
        <style:tab-stops/>
      </style:paragraph-properties>
      <style:text-properties fo:font-size="12pt" style:font-size-asian="12pt" style:font-size-complex="12pt"/>
    </style:style>
    <style:style style:name="P133" style:parent-style-name="BodyTextIndent3" style:family="paragraph">
      <style:paragraph-properties fo:text-align="justify" fo:margin-bottom="0in" fo:margin-left="0in">
        <style:tab-stops/>
      </style:paragraph-properties>
      <style:text-properties fo:font-size="12pt" style:font-size-asian="12pt" style:font-size-complex="12pt"/>
    </style:style>
    <style:style style:name="P134" style:parent-style-name="BodyTextIndent3" style:family="paragraph">
      <style:paragraph-properties fo:text-align="justify" fo:margin-bottom="0in" fo:margin-left="0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ableRow150" style:family="table-row">
      <style:table-row-properties style:min-row-height="0.208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ListParagraph" style:family="paragraph">
      <style:paragraph-properties fo:text-align="justify" fo:margin-left="0in">
        <style:tab-stops/>
      </style:paragraph-properties>
      <style:text-properties fo:font-size="12pt" style:font-size-asian="12pt" style:font-size-complex="12pt"/>
    </style:style>
    <style:style style:name="P153" style:parent-style-name="Normal" style:family="paragraph">
      <style:paragraph-properties fo:text-align="justify"/>
      <style:text-properties style:font-name-asian="SimSun" style:language-asian="zh" style:country-asian="CN"/>
    </style:style>
    <style:style style:name="T154" style:parent-style-name="DefaultParagraphFont" style:family="text">
      <style:text-properties style:font-name-asian="SimSun"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text-position="super 62.5%"/>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style:text-position="super 62.5%"/>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SimSun" fo:font-weight="bold" style:font-weight-asian="bold" style:language-asian="zh" style:country-asian="CN"/>
    </style:style>
    <style:style style:name="P166" style:parent-style-name="Normal" style:family="paragraph">
      <style:paragraph-properties fo:text-align="justify"/>
    </style:style>
    <style:style style:name="T167" style:parent-style-name="DefaultParagraphFont" style:family="text">
      <style:text-properties style:text-position="super 62.5%"/>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ableRow175" style:family="table-row">
      <style:table-row-properties style:min-row-height="2.0833in" style:use-optimal-row-height="false"/>
    </style:style>
    <style:style style:name="P176" style:parent-style-name="ListParagraph" style:family="paragraph">
      <style:paragraph-properties fo:text-align="justify" fo:margin-left="0in">
        <style:tab-stops/>
      </style:paragraph-properties>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0034in"/>
    </style:style>
    <style:style style:name="T179" style:parent-style-name="DefaultParagraphFont" style:family="text">
      <style:text-properties fo:font-style="italic" style:font-style-asian="italic"/>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SimSun" fo:font-weight="bold" style:font-weight-asian="bold" style:language-asian="zh" style:country-asian="CN"/>
    </style:style>
    <style:style style:name="P183" style:parent-style-name="Normal" style:family="paragraph">
      <style:paragraph-properties fo:text-align="justify"/>
    </style:style>
    <style:style style:name="T184" style:parent-style-name="DefaultParagraphFont" style:family="text">
      <style:text-properties style:font-name-asian="SimSun" style:language-asian="zh" style:country-asian="CN"/>
    </style:style>
    <style:style style:name="T185" style:parent-style-name="DefaultParagraphFont" style:family="text">
      <style:text-properties style:font-name-asian="SimSun" style:language-asian="zh" style:country-asian="CN"/>
    </style:style>
    <style:style style:name="P186" style:parent-style-name="Normal" style:family="paragraph">
      <style:paragraph-properties fo:text-align="justify"/>
      <style:text-properties style:font-name-asian="SimSun" style:language-asian="zh" style:country-asian="CN"/>
    </style:style>
    <style:style style:name="TableRow187" style:family="table-row">
      <style:table-row-properties style:min-row-height="0.3854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BodyText" style:family="paragraph">
      <style:paragraph-properties fo:text-align="justify" fo:margin-bottom="0in">
        <style:tab-stops>
          <style:tab-stop style:type="left" style:position="0in"/>
          <style:tab-stop style:type="left" style:position="0.7875in"/>
        </style:tab-stops>
      </style:paragraph-properties>
    </style:style>
    <style:style style:name="T190" style:parent-style-name="DefaultParagraphFont" style:family="text">
      <style:text-properties style:font-name-asian="SimSun" style:language-asian="zh" style:country-asian="CN"/>
    </style:style>
    <style:style style:name="P191" style:parent-style-name="ListParagraph" style:family="paragraph">
      <style:paragraph-properties fo:text-align="justify" fo:margin-left="0in">
        <style:tab-stops/>
      </style:paragraph-properties>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weight-complex="bold"/>
    </style:style>
    <style:style style:name="T195" style:parent-style-name="DefaultParagraphFont" style:family="text">
      <style:text-properties style:text-position="super 62.5%"/>
    </style:style>
    <style:style style:name="T196" style:parent-style-name="DefaultParagraphFont" style:family="text">
      <style:text-properties style:font-weight-complex="bold"/>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asian="SimSun" fo:font-weight="bold" style:font-weight-asian="bold" style:language-asian="zh" style:country-asian="CN"/>
    </style:style>
    <style:style style:name="P201" style:parent-style-name="Normal" style:family="paragraph">
      <style:paragraph-properties fo:text-align="justify"/>
    </style:style>
    <style:style style:name="T202" style:parent-style-name="DefaultParagraphFont" style:family="text">
      <style:text-properties style:text-position="super 62.5%"/>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paragraph-properties fo:text-align="justify"/>
    </style:style>
    <style:style style:name="TableRow207" style:family="table-row">
      <style:table-row-properties style:min-row-height="0.1888in" style:use-optimal-row-height="false"/>
    </style:style>
    <style:style style:name="P208" style:parent-style-name="BodyText" style:family="paragraph">
      <style:paragraph-properties fo:text-align="justify" fo:margin-bottom="0in">
        <style:tab-stops>
          <style:tab-stop style:type="left" style:position="0in"/>
          <style:tab-stop style:type="left" style:position="0.7875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SimSun" fo:font-weight="bold" style:font-weight-asian="bold" style:language-asian="zh" style:country-asian="CN"/>
    </style:style>
    <style:style style:name="P215" style:parent-style-name="Normal" style:family="paragraph">
      <style:paragraph-properties fo:text-align="justify"/>
    </style:style>
    <style:style style:name="T216" style:parent-style-name="DefaultParagraphFont" style:family="text">
      <style:text-properties style:font-name-asian="SimSun" style:language-asian="zh" style:country-asian="CN"/>
    </style:style>
    <style:style style:name="T217" style:parent-style-name="DefaultParagraphFont" style:family="text">
      <style:text-properties style:font-name-asian="SimSun" style:language-asian="zh" style:country-asian="CN"/>
    </style:style>
    <style:style style:name="T218" style:parent-style-name="DefaultParagraphFont" style:family="text">
      <style:text-properties style:font-name-asian="SimSun" style:language-asian="zh" style:country-asian="CN"/>
    </style:style>
    <style:style style:name="T219" style:parent-style-name="DefaultParagraphFont" style:family="text">
      <style:text-properties style:font-name-asian="SimSun" style:language-asian="zh" style:country-asian="CN"/>
    </style:style>
    <style:style style:name="T220" style:parent-style-name="DefaultParagraphFont" style:family="text">
      <style:text-properties style:font-name-asian="SimSun" style:language-asian="zh" style:country-asian="CN"/>
    </style:style>
    <style:style style:name="T221" style:parent-style-name="DefaultParagraphFont" style:family="text">
      <style:text-properties style:font-name-asian="SimSun" style:language-asian="zh" style:country-asian="CN"/>
    </style:style>
    <style:style style:name="T222" style:parent-style-name="DefaultParagraphFont" style:family="text">
      <style:text-properties style:font-name-asian="SimSun" style:language-asian="zh" style:country-asian="CN"/>
    </style:style>
    <style:style style:name="P223" style:parent-style-name="Normal" style:family="paragraph">
      <style:paragraph-properties fo:text-align="justify"/>
    </style:style>
    <style:style style:name="T224" style:parent-style-name="DefaultParagraphFont" style:family="text">
      <style:text-properties style:font-name-asian="SimSun" style:language-asian="zh" style:country-asian="CN"/>
    </style:style>
    <style:style style:name="T225" style:parent-style-name="DefaultParagraphFont" style:family="text">
      <style:text-properties style:font-name-asian="SimSun" style:language-asian="zh" style:country-asian="CN"/>
    </style:style>
    <style:style style:name="T226" style:parent-style-name="DefaultParagraphFont" style:family="text">
      <style:text-properties style:font-name-asian="SimSun" style:language-asian="zh" style:country-asian="CN"/>
    </style:style>
    <style:style style:name="T227" style:parent-style-name="DefaultParagraphFont" style:family="text">
      <style:text-properties style:font-name-asian="SimSun" style:language-asian="zh" style:country-asian="C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name-asian="SimSun" style:language-asian="zh" style:country-asian="CN"/>
    </style:style>
    <style:style style:name="T230" style:parent-style-name="DefaultParagraphFont" style:family="text">
      <style:text-properties style:font-name-asian="SimSun" style:language-asian="zh" style:country-asian="CN"/>
    </style:style>
    <style:style style:name="T231" style:parent-style-name="DefaultParagraphFont" style:family="text">
      <style:text-properties style:font-name-asian="SimSun" style:language-asian="zh" style:country-asian="CN"/>
    </style:style>
    <style:style style:name="T232" style:parent-style-name="DefaultParagraphFont" style:family="text">
      <style:text-properties style:font-name-asian="SimSun" style:language-asian="zh" style:country-asian="CN"/>
    </style:style>
    <style:style style:name="T233" style:parent-style-name="DefaultParagraphFont" style:family="text">
      <style:text-properties style:font-name-asian="SimSun" style:language-asian="zh" style:country-asian="CN"/>
    </style:style>
    <style:style style:name="TableRow234" style:family="table-row">
      <style:table-row-properties style:min-row-height="1.1729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BodyText" style:family="paragraph">
      <style:paragraph-properties fo:text-align="justify" fo:margin-bottom="0in">
        <style:tab-stops>
          <style:tab-stop style:type="left" style:position="0in"/>
          <style:tab-stop style:type="left" style:position="0.7875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SimSun" fo:font-weight="bold" style:font-weight-asian="bold" style:language-asian="zh" style:country-asian="C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style:font-name-asian="SimSun" style:language-asian="zh" style:country-asian="CN"/>
    </style:style>
    <style:style style:name="T245" style:parent-style-name="DefaultParagraphFont" style:family="text">
      <style:text-properties style:font-name-asian="SimSun" style:language-asian="zh" style:country-asian="CN"/>
    </style:style>
    <style:style style:name="T246" style:parent-style-name="DefaultParagraphFont" style:family="text">
      <style:text-properties style:font-name-asian="SimSun" style:language-asian="zh" style:country-asian="CN"/>
    </style:style>
    <style:style style:name="T247" style:parent-style-name="DefaultParagraphFont" style:family="text">
      <style:text-properties style:font-name-asian="SimSun" style:language-asian="zh" style:country-asian="CN"/>
    </style:style>
    <style:style style:name="T248" style:parent-style-name="DefaultParagraphFont" style:family="text">
      <style:text-properties style:font-name-asian="SimSun" style:language-asian="zh" style:country-asian="CN"/>
    </style:style>
    <style:style style:name="T249" style:parent-style-name="DefaultParagraphFont" style:family="text">
      <style:text-properties style:font-name-asian="SimSun" style:language-asian="zh" style:country-asian="CN"/>
    </style:style>
    <style:style style:name="T250" style:parent-style-name="DefaultParagraphFont" style:family="text">
      <style:text-properties style:font-name-asian="SimSun" style:language-asian="zh" style:country-asian="CN"/>
    </style:style>
    <style:style style:name="T251" style:parent-style-name="DefaultParagraphFont" style:family="text">
      <style:text-properties style:font-name-asian="SimSun" style:language-asian="zh" style:country-asian="CN"/>
    </style:style>
    <style:style style:name="T252" style:parent-style-name="DefaultParagraphFont" style:family="text">
      <style:text-properties style:font-name-asian="SimSun" style:language-asian="zh" style:country-asian="CN"/>
    </style:style>
    <style:style style:name="T253" style:parent-style-name="DefaultParagraphFont" style:family="text">
      <style:text-properties style:font-name-asian="SimSun" style:language-asian="zh" style:country-asian="CN"/>
    </style:style>
    <style:style style:name="T254" style:parent-style-name="DefaultParagraphFont" style:family="text">
      <style:text-properties style:font-name-asian="SimSun" style:language-asian="zh" style:country-asian="CN"/>
    </style:style>
    <style:style style:name="T255" style:parent-style-name="DefaultParagraphFont" style:family="text">
      <style:text-properties style:font-name-asian="SimSun" style:language-asian="zh" style:country-asian="CN"/>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T259" style:parent-style-name="DefaultParagraphFont" style:family="text">
      <style:text-properties style:font-name-asian="SimSun" style:language-asian="zh" style:country-asian="CN"/>
    </style:style>
    <style:style style:name="T260" style:parent-style-name="DefaultParagraphFont" style:family="text">
      <style:text-properties style:font-name-asian="SimSun" style:language-asian="zh" style:country-asian="CN"/>
    </style:style>
    <style:style style:name="T261" style:parent-style-name="DefaultParagraphFont" style:family="text">
      <style:text-properties style:font-name-asian="SimSun" style:language-asian="zh" style:country-asian="CN"/>
    </style:style>
    <style:style style:name="T262" style:parent-style-name="DefaultParagraphFont" style:family="text">
      <style:text-properties style:font-name-asian="SimSun" style:language-asian="zh" style:country-asian="CN"/>
    </style:style>
    <style:style style:name="T263" style:parent-style-name="DefaultParagraphFont" style:family="text">
      <style:text-properties style:font-name-asian="SimSun" style:language-asian="zh" style:country-asian="CN"/>
    </style:style>
    <style:style style:name="T264" style:parent-style-name="DefaultParagraphFont" style:family="text">
      <style:text-properties style:font-name-asian="SimSun" style:language-asian="zh" style:country-asian="CN"/>
    </style:style>
    <style:style style:name="T265" style:parent-style-name="DefaultParagraphFont" style:family="text">
      <style:text-properties style:font-name-asian="SimSun" style:language-asian="zh" style:country-asian="CN"/>
    </style:style>
    <style:style style:name="T266" style:parent-style-name="DefaultParagraphFont" style:family="text">
      <style:text-properties style:font-name-asian="SimSun" style:language-asian="zh" style:country-asian="CN"/>
    </style:style>
    <style:style style:name="T267" style:parent-style-name="DefaultParagraphFont" style:family="text">
      <style:text-properties style:font-name-asian="SimSun" style:language-asian="zh" style:country-asian="CN"/>
    </style:style>
    <style:style style:name="TableRow268" style:family="table-row">
      <style:table-row-properties style:min-row-height="0.9854in"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SimSun"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ext-autospace="none" fo:text-align="justify"/>
    </style:style>
    <style:style style:name="T273" style:parent-style-name="DefaultParagraphFont" style:family="text">
      <style:text-properties fo:color="#000000"/>
    </style:style>
    <style:style style:name="T274" style:parent-style-name="DefaultParagraphFont" style:family="text">
      <style:text-properties fo:color="#000000" style:language-asian="en" style:country-asian="US"/>
    </style:style>
    <style:style style:name="T275" style:parent-style-name="DefaultParagraphFont" style:family="text">
      <style:text-properties fo:color="#000000"/>
    </style:style>
    <style:style style:name="T276" style:parent-style-name="DefaultParagraphFont" style:family="text">
      <style:text-properties fo:color="#000000" style:language-asian="en" style:country-asian="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ext-autospace="none"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SimSun" fo:font-weight="bold" style:font-weight-asian="bold" style:language-asian="zh" style:country-asian="CN"/>
    </style:style>
    <style:style style:name="P283" style:parent-style-name="Normal" style:family="paragraph">
      <style:paragraph-properties fo:text-align="justify" fo:text-indent="0.0236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0236in"/>
    </style:style>
    <style:style style:name="P287" style:parent-style-name="Normal" style:family="paragraph">
      <style:paragraph-properties fo:text-align="justify" fo:text-indent="0.0236in"/>
    </style:style>
    <style:style style:name="TableRow288" style:family="table-row">
      <style:table-row-properties style:min-row-height="1.5833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Style12" style:family="paragraph">
      <style:paragraph-properties fo:text-align="justify" fo:margin-top="0in" fo:margin-bottom="0in" fo:line-height="0.1868in" fo:margin-left="0.0138in" fo:margin-right="0.0138in" fo:text-indent="-0.0104in" fo:background-color="transparent">
        <style:tab-stops/>
      </style:paragraph-properties>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fo:language="pt" fo:country="BR"/>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fo:language="pt" fo:country="BR"/>
    </style:style>
    <style:style style:name="T296" style:parent-style-name="DefaultParagraphFont" style:family="text">
      <style:text-properties style:font-name="Times New Roman" fo:color="#000000" fo:font-size="12pt" style:font-size-asian="12pt" style:font-size-complex="12pt"/>
    </style:style>
    <style:style style:name="P297" style:parent-style-name="Normal" style:family="paragraph">
      <style:paragraph-properties style:text-autospace="none"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SimSun" fo:font-weight="bold" style:font-weight-asian="bold" style:language-asian="zh" style:country-asian="CN"/>
    </style:style>
    <style:style style:name="P300" style:parent-style-name="Normal" style:family="paragraph">
      <style:paragraph-properties fo:text-align="justify"/>
    </style:style>
    <style:style style:name="TableRow301" style:family="table-row">
      <style:table-row-properties style:min-row-height="1.5645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SimSun" fo:font-weight="bold" style:font-weight-asian="bold" style:language-asian="zh" style:country-asian="CN"/>
    </style:style>
    <style:style style:name="P306" style:parent-style-name="Normal" style:family="paragraph">
      <style:paragraph-properties fo:text-align="justify"/>
    </style:style>
    <style:style style:name="TableRow307" style:family="table-row">
      <style:table-row-properties style:min-row-height="1.1756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ListParagraph" style:family="paragraph">
      <style:paragraph-properties fo:text-align="justify" fo:margin-left="0in">
        <style:tab-stops/>
      </style:paragraph-properties>
      <style:text-properties fo:font-size="12pt" style:font-size-asian="12pt" style:font-size-complex="12pt"/>
    </style:style>
    <style:style style:name="P310" style:parent-style-name="ListParagraph" style:family="paragraph">
      <style:paragraph-properties fo:text-align="justify" fo:margin-left="0in">
        <style:tab-stops/>
      </style:paragraph-properties>
      <style:text-properties fo:font-size="12pt" style:font-size-asian="12pt" style:font-size-complex="12pt"/>
    </style:style>
    <style:style style:name="P311" style:parent-style-name="ListParagraph" style:family="paragraph">
      <style:paragraph-properties fo:text-align="justify" fo:margin-left="0in">
        <style:tab-stops/>
      </style:paragraph-properties>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SimSun" fo:font-weight="bold" style:font-weight-asian="bold" style:language-asian="zh" style:country-asian="CN"/>
    </style:style>
    <style:style style:name="P316" style:parent-style-name="Normal" style:family="paragraph">
      <style:paragraph-properties fo:text-align="justify"/>
    </style:style>
    <style:style style:name="TableRow317" style:family="table-row">
      <style:table-row-properties style:min-row-height="4.9826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ListParagraph" style:family="paragraph">
      <style:paragraph-properties fo:text-align="justify" fo:margin-left="0in">
        <style:tab-stops/>
      </style:paragraph-properties>
      <style:text-properties fo:font-size="12pt" style:font-size-asian="12pt" style:font-size-complex="12pt"/>
    </style:style>
    <style:style style:name="P320" style:parent-style-name="ListParagraph" style:family="paragraph">
      <style:paragraph-properties fo:text-align="justify" fo:margin-left="0in">
        <style:tab-stops/>
      </style:paragraph-properties>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Style11" style:family="paragraph">
      <style:paragraph-properties fo:text-align="justify" fo:margin-top="0in" fo:line-height="100%" fo:margin-left="0.0277in" fo:margin-right="0.0277in" fo:text-indent="-0.0243in" fo:background-color="transparent">
        <style:tab-stops/>
      </style:paragraph-properties>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font-weight="bold" style:font-weight-asian="bold"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weight="bold" style:font-weight-asian="bold"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P330" style:parent-style-name="Style29" style:family="paragraph">
      <style:paragraph-properties fo:line-height="100%" fo:margin-left="0.0138in" fo:margin-right="0.0277in" fo:text-indent="-0.0104in" fo:background-color="transparent">
        <style:tab-stops/>
      </style:paragraph-properties>
    </style:style>
    <style:style style:name="T331" style:parent-style-name="CharStyle31"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CharStyle31"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P335" style:parent-style-name="Style11" style:family="paragraph">
      <style:paragraph-properties fo:text-align="justify" fo:margin-top="0in" fo:line-height="100%" fo:margin-left="0.0138in" fo:margin-right="0.0277in" fo:text-indent="-0.0138in" fo:background-color="transparent">
        <style:tab-stops/>
      </style:paragraph-properties>
    </style:style>
    <style:style style:name="T336" style:parent-style-name="DefaultParagraphFont" style:family="text">
      <style:text-properties style:font-name="Times New Roman" fo:color="#000000" fo:font-size="12pt" style:font-size-asian="12pt" style:font-size-complex="12pt"/>
    </style:style>
    <style:style style:name="T337" style:parent-style-name="DefaultParagraphFont" style:family="text">
      <style:text-properties style:font-name="Times New Roman" fo:font-weight="bold" style:font-weight-asian="bold" fo:color="#000000" fo:font-size="12pt" style:font-size-asian="12pt" style:font-size-complex="12pt"/>
    </style:style>
    <style:style style:name="T338" style:parent-style-name="DefaultParagraphFont" style:family="text">
      <style:text-properties style:font-name="Times New Roman" fo:font-weight="bold" style:font-weight-asian="bold" fo:color="#000000" fo:font-size="12pt" style:font-size-asian="12pt" style:font-size-complex="12pt"/>
    </style:style>
    <style:style style:name="T339" style:parent-style-name="DefaultParagraphFont" style:family="text">
      <style:text-properties style:font-name="Times New Roman" fo:font-weight="bold" style:font-weight-asian="bold" fo:color="#000000" fo:font-size="12pt" style:font-size-asian="12pt" style:font-size-complex="12pt"/>
    </style:style>
    <style:style style:name="T340" style:parent-style-name="DefaultParagraphFont" style:family="text">
      <style:text-properties style:font-name="Times New Roman" fo:font-weight="bold" style:font-weight-asian="bold" fo:color="#000000" fo:font-size="12pt" style:font-size-asian="12pt" style:font-size-complex="12pt"/>
    </style:style>
    <style:style style:name="T341" style:parent-style-name="DefaultParagraphFont" style:family="text">
      <style:text-properties style:font-name="Times New Roman" fo:font-weight="bold" style:font-weight-asian="bold" fo:color="#000000" fo:font-size="12pt" style:font-size-asian="12pt" style:font-size-complex="12pt"/>
    </style:style>
    <style:style style:name="T342" style:parent-style-name="DefaultParagraphFont" style:family="text">
      <style:text-properties style:font-name="Times New Roman" fo:font-weight="bold" style:font-weight-asian="bold" fo:color="#000000"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style:style>
    <style:style style:name="T344" style:parent-style-name="DefaultParagraphFont" style:family="text">
      <style:text-properties style:font-name="Times New Roman" fo:font-weight="bold" style:font-weight-asian="bold"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P346" style:parent-style-name="Style11" style:family="paragraph">
      <style:paragraph-properties fo:text-align="justify" fo:margin-top="0in" fo:line-height="100%" fo:margin-left="0.0277in" fo:margin-right="0.0277in" fo:text-indent="-0.0243in" fo:background-color="transparent">
        <style:tab-stops/>
      </style:paragraph-properties>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color="#000000"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DefaultParagraphFont"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P360" style:parent-style-name="Style11" style:family="paragraph">
      <style:paragraph-properties fo:text-align="justify" fo:margin-top="0in" fo:line-height="100%" fo:margin-left="0.0277in" fo:margin-right="0.0277in" fo:text-indent="-0.0243in" fo:background-color="transparent">
        <style:tab-stops/>
      </style:paragraph-properties>
      <style:text-properties style:font-name="Times New Roman" fo:color="#000000" fo:font-size="12pt" style:font-size-asian="12pt" style:font-size-complex="12pt"/>
    </style:style>
    <style:style style:name="P361" style:parent-style-name="Style11" style:family="paragraph">
      <style:paragraph-properties fo:text-align="justify" fo:margin-top="0in" fo:line-height="100%" fo:margin-left="0.0277in" fo:margin-right="0.0277in" fo:text-indent="-0.0243in" fo:background-color="transparent">
        <style:tab-stops/>
      </style:paragraph-properties>
    </style:style>
    <style:style style:name="T362" style:parent-style-name="DefaultParagraphFont" style:family="text">
      <style:text-properties style:font-name="Times New Roman" fo:color="#000000"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SimSun" fo:font-weight="bold" style:font-weight-asian="bold" style:language-asian="zh" style:country-asian="CN"/>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Row380" style:family="table-row">
      <style:table-row-properties style:min-row-height="1.1756in" style:use-optimal-row-height="false"/>
    </style:style>
    <style:style style:name="P381" style:parent-style-name="ListParagraph" style:family="paragraph">
      <style:paragraph-properties fo:text-align="justify" fo:margin-left="0in">
        <style:tab-stops/>
      </style:paragraph-properties>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Style11" style:family="paragraph">
      <style:paragraph-properties fo:text-align="justify" fo:margin-top="0in" fo:line-height="100%" fo:margin-left="0.0277in" fo:margin-right="0.0277in" fo:text-indent="-0.0243in" fo:background-color="transparent">
        <style:tab-stops/>
      </style:paragraph-properties>
    </style:style>
    <style:style style:name="T384" style:parent-style-name="DefaultParagraphFont" style:family="text">
      <style:text-properties style:font-name="Times New Roman" fo:color="#000000" fo:font-size="12pt" style:font-size-asian="12pt" style:font-size-complex="12pt"/>
    </style:style>
    <style:style style:name="T385" style:parent-style-name="CharStyle28"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style:style>
    <style:style style:name="P387" style:parent-style-name="Style11" style:family="paragraph">
      <style:paragraph-properties fo:text-align="justify" fo:margin-top="0in" fo:line-height="100%" fo:margin-left="0.0277in" fo:margin-right="0.0277in" fo:text-indent="0in" fo:background-color="transparent">
        <style:tab-stops/>
      </style:paragraph-properties>
    </style:style>
    <style:style style:name="T388" style:parent-style-name="DefaultParagraphFont" style:family="text">
      <style:text-properties style:font-name="Times New Roman" fo:color="#000000" fo:font-size="12pt" style:font-size-asian="12pt" style:font-size-complex="12pt" fo:language="pt" fo:country="BR"/>
    </style:style>
    <style:style style:name="T389" style:parent-style-name="DefaultParagraphFont" style:family="text">
      <style:text-properties style:font-name="Times New Roman" fo:color="#000000" fo:font-size="12pt" style:font-size-asian="12pt" style:font-size-complex="12pt"/>
    </style:style>
    <style:style style:name="P390" style:parent-style-name="Style11" style:family="paragraph">
      <style:paragraph-properties fo:text-align="justify" fo:margin-top="0in" fo:line-height="100%" fo:margin-left="0.0277in" fo:margin-right="0.0277in" fo:text-indent="0in" fo:background-color="transparent">
        <style:tab-stops/>
      </style:paragraph-properties>
    </style:style>
    <style:style style:name="T391" style:parent-style-name="DefaultParagraphFont" style:family="text">
      <style:text-properties style:font-name="Times New Roman" fo:color="#000000" fo:font-size="12pt" style:font-size-asian="12pt" style:font-size-complex="12pt"/>
    </style:style>
    <style:style style:name="T392" style:parent-style-name="DefaultParagraphFont" style:family="text">
      <style:text-properties style:font-name="Times New Roman" fo:color="#000000" fo:font-size="12pt" style:font-size-asian="12pt" style:font-size-complex="12pt" fo:language="pt" fo:country="BR"/>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fo:font-size="12pt" style:font-size-asian="12pt" style:font-size-complex="12pt"/>
    </style:style>
    <style:style style:name="P395" style:parent-style-name="Style11" style:family="paragraph">
      <style:paragraph-properties fo:text-align="justify" fo:margin-top="0in" fo:line-height="100%" fo:margin-left="0.0277in" fo:margin-right="0.0277in" fo:text-indent="-0.0243in" fo:background-color="transparent">
        <style:tab-stops/>
      </style:paragraph-properties>
      <style:text-properties style:font-name="Times New Roman" fo:color="#000000"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SimSun" fo:font-weight="bold" style:font-weight-asian="bold" style:language-asian="zh" style:country-asian="CN"/>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font-name-asian="SimSun" style:language-asian="zh" style:country-asian="CN"/>
    </style:style>
    <style:style style:name="TableRow401" style:family="table-row">
      <style:table-row-properties style:min-row-height="0.9854in" style:use-optimal-row-height="false"/>
    </style:style>
    <style:style style:name="P402" style:parent-style-name="ListParagraph" style:family="paragraph">
      <style:paragraph-properties fo:text-align="justify" fo:margin-left="0in">
        <style:tab-stops/>
      </style:paragraph-properties>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Style11" style:family="paragraph">
      <style:paragraph-properties fo:text-align="justify" fo:margin-top="0in" fo:line-height="100%" fo:margin-left="0.0138in" fo:margin-right="0.0277in" fo:text-indent="-0.0104in" fo:background-color="transparent">
        <style:tab-stops/>
      </style:paragraph-properties>
      <style:text-properties style:font-name="Times New Roman" fo:color="#000000"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SimSun" fo:font-weight="bold" style:font-weight-asian="bold" style:language-asian="zh" style:country-asian="CN"/>
    </style:style>
    <style:style style:name="P407" style:parent-style-name="Normal" style:family="paragraph">
      <style:paragraph-properties fo:text-align="justify"/>
    </style:style>
    <style:style style:name="T408" style:parent-style-name="DefaultParagraphFont" style:family="text">
      <style:text-properties style:font-name-asian="SimSun" style:language-asian="zh" style:country-asian="CN"/>
    </style:style>
    <style:style style:name="TableRow409" style:family="table-row">
      <style:table-row-properties style:min-row-height="1.1756in" style:use-optimal-row-height="false"/>
    </style:style>
    <style:style style:name="P410" style:parent-style-name="ListParagraph" style:family="paragraph">
      <style:paragraph-properties fo:text-align="justify" fo:margin-left="0in">
        <style:tab-stops/>
      </style:paragraph-properties>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Style11" style:family="paragraph">
      <style:paragraph-properties fo:text-align="justify" fo:margin-top="0in" fo:line-height="100%" fo:margin-left="0.0138in" fo:margin-right="0.0277in" fo:text-indent="-0.0104in" fo:background-color="transparent">
        <style:tab-stops/>
      </style:paragraph-properties>
    </style:style>
    <style:style style:name="T413" style:parent-style-name="DefaultParagraphFont" style:family="text">
      <style:text-properties style:font-name="Times New Roman"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P416" style:parent-style-name="Style11" style:family="paragraph">
      <style:paragraph-properties fo:text-align="justify" fo:margin-top="0in" fo:line-height="100%" fo:margin-left="0.0138in" fo:margin-right="0.0277in" fo:text-indent="-0.0104in" fo:background-color="transparent">
        <style:tab-stops/>
      </style:paragraph-properties>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color="#000000"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fo:font-size="12pt" style:font-size-asian="12pt" style:font-size-complex="12pt"/>
    </style:style>
    <style:style style:name="T423" style:parent-style-name="DefaultParagraphFont" style:family="text">
      <style:text-properties style:font-name="Times New Roman" fo:color="#000000" fo:font-size="12pt" style:font-size-asian="12pt" style:font-size-complex="12p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P426" style:parent-style-name="Style11" style:family="paragraph">
      <style:paragraph-properties fo:text-align="justify" fo:margin-top="0in" fo:line-height="100%" fo:margin-left="0.0138in" fo:margin-right="0.0277in" fo:text-indent="0.1805in" fo:background-color="transparent">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SimSun" fo:font-weight="bold" style:font-weight-asian="bold" style:language-asian="zh" style:country-asian="CN"/>
    </style:style>
    <style:style style:name="P429" style:parent-style-name="Normal" style:family="paragraph">
      <style:paragraph-properties fo:text-align="justify" fo:text-indent="0.0236in"/>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0236in"/>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P434" style:parent-style-name="Normal" style:family="paragraph">
      <style:paragraph-properties>
        <style:tab-stops>
          <style:tab-stop style:type="left" style:position="7.4812in"/>
        </style:tab-stops>
      </style:paragraph-properties>
    </style:style>
  </office:automatic-styles>
  <office:body>
    <office:text text:use-soft-page-breaks="true">
      <text:p text:style-name="P1"><text:span text:style-name="T3">LIETUVOS RESPUBLIKOS VYRIAUSYBĖS NUTARIMO „DĖL<text:s/></text:span><text:span text:style-name="T4">LIETUVOS RESPUBLIKOS VYRIAUSYBĖS 2005 M. BALANDŽIO 21 D. NUTARIMO NR. 447 „DĖL LIETUVOS RESPUBLIKOS KELIŲ PRIEŽIŪROS IR PLĖTROS PROGRAMOS FINANSAVIMO ĮSTATYMO ĮGYVENDINIMO“ PAKEITIMO</text:span><text:span text:style-name="T5">“ PROJEKT</text:span><text:span text:style-name="T6">O</text:span></text:p>
      <text:p text:style-name="P7"><text:s/>DERINIMO PAŽYMA</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Institucijos pavadinimas, rašto data ir numeris</text:span></text:p>
          </table:table-cell>
          <table:table-cell table:style-name="TableCell19">
            <text:p text:style-name="P20"><text:span text:style-name="T21">Pastabos ir pasiūlymai</text:span></text:p>
          </table:table-cell>
          <table:table-cell table:style-name="TableCell22">
            <text:p text:style-name="P23"><text:span text:style-name="T24">Žyma apie priimtas ir nepriimtas (nurodyti motyvus) pastabas ir pasiūlymus</text:span></text:p>
          </table:table-cell>
        </table:table-row>
        <table:table-row table:style-name="TableRow25">
          <table:table-cell table:style-name="TableCell26" table:number-rows-spanned="3">
            <text:p text:style-name="P27">Lietuvos Respublikos teisingumo ministerijos</text:p>
            <text:p text:style-name="P28">2011-09-29<text:s/>raštas</text:p>
            <text:p text:style-name="Normal"><text:span text:style-name="T29">Nr. (1.6)7R-7977</text:span></text:p>
          </table:table-cell>
          <table:table-cell table:style-name="TableCell30">
            <text:p text:style-name="P31">3. Svarstytina, ar keičiamo Lietuvos Respublikoje, užsienio šalyse, iš jų ir Europos Sąjungos valstybėse narėse, įregistruotų transporto priemonių savininkų ar valdytojų naudotojo mokesčio dydžių, mokėjimo, administravimo ir kontrolės tvarkos aprašo 1 punkte (nutarimo projekto 12.1 punktas) neturėtų būti paaiškintos sąvokos „Euro<text:s/>III ir mažiau taršios“, „Euro O,<text:s/>I, II“.</text:p>
            <text:p text:style-name="P32"/>
          </table:table-cell>
          <table:table-cell table:style-name="TableCell33">
            <text:p text:style-name="P34">Į pastabą neatsižvelgta.</text:p>
            <text:p text:style-name="P35"><text:span text:style-name="T36">Emisijos klasių reglamentavimas nėra Lietuvos Respublikos kelių priežiūros ir plėtros programos finansavimo įstatymo (Žin., 2000, Nr. 92-2873; 2004, Nr. 171-6302) ar jo įgyvendinamųjų teisės aktų, tarp jų ir<text:s/></text:span>Lietuvos<text:s/>Respublikos<text:s/>Vyriausybės 2005 m.<text:s/>balandžio 21 d.<text:s/>nutarimo<text:s/>Nr. 447 „Dėl<text:s/>Lietuvos<text:s/>Respublikos kelių priežiūros ir plėtros programos finansavimo įstatymo įgyvendinimo“<text:s/>(Žin., 2005, Nr. 53-1799),<text:span text:style-name="T37"><text:s/>reguliavimo sritis. Emisijos klases reglamentuoja Lietuvos Respublikos susisiekimo ministro 2006 m. balandžio 7 d. įsakymas Nr. 3-134 „Dėl sertifikatų išdavimo ekologinius ir saugumo reikalavimus atitinkančioms krovininėms transporto priemonėms“ (Žin., 2006, Nr. 43-1578).</text:span><text:span text:style-name="T38"><text:s/></text:span></text:p>
          </table:table-cell>
        </table:table-row>
        <table:table-row table:style-name="TableRow39">
          <table:covered-table-cell>
            <text:p text:style-name="P40"/>
          </table:covered-table-cell>
          <table:table-cell table:style-name="TableCell41">
            <text:p text:style-name="P42">4. Atkreiptinas dėmesys į keičiamo Lietuvos Respublikoje, užsienio šalyse, iš jų ir Europos Sąjungos valstybėse narėse, įregistruotų transporto priemonių savininkų ar valdytojų naudotojo mokesčio dydžių, mokėjimo, administravimo ir kontrolės tvarkos aprašo 9 punkto (nutarimo projekto 12.4 punktas) neaiškumą. Manome, kad jeigu šiuo atveju norima nustatyti mokesčio permokos negrąžinimą, toks teisinis reguliavimas nesiderina su bendrais mokesčių administravimo principais. Pažymėtina, jog pvz., pagal Mokesčių administravimo įstatymo 87 straipsnį mokesčių <text:s/>mokėtojo <text:s/>permokėtos <text:s/>mokesčių <text:s/>sumos, <text:s/>kurios <text:s/>lieka permokos <text:s text:c="2"/>sumas <text:s text:c="2"/>įskaičius <text:s text:c="2"/>mokestinei <text:s/>nepriemokai <text:s/>padengti, grąžinamos <text:s/>mokesčių <text:s/>mokėtojo <text:s/>prašymu.</text:p>
          </table:table-cell>
          <table:table-cell table:style-name="TableCell43">
            <text:p text:style-name="P44"><text:span text:style-name="T45">Į pastabą neatsižvelgta.</text:span></text:p>
            <text:p text:style-name="P46">Lietuvos Respublikos mokesčių administravimo įstatymo (Žin., 2004, Nr. 63-2243) 13<text:s/>straipsnyje<text:s/>yra pateiktas pagal šį įstatymą administruojamų mokesčių sąrašas, į kurį<text:s/>Lietuvos Respublikoje, užsienio šalyse, iš jų ir Europos Sąjungos valstybėse narėse, įregistruotų transporto priemonių savininkų ar valdytojų naudotojo<text:s/>mokestis nėra įtrauktas.<text:s/></text:p>
            <text:p text:style-name="P47"><text:span text:style-name="T48">Naudotojo mokestis yra ypatingas tuo, kad<text:s/></text:span>transporto priemonės<text:s/>savininkui<text:s/>ar valdytojui<text:span text:style-name="T49"><text:s/>yra suteikta pasirinkimo teisė mokėti už pageidaujamą naudojimosi apmokestintais keliais laikotarpį</text:span><text:span text:style-name="T50"><text:s/>(dienos, savaitės, mėnesio ir metų)</text:span><text:span text:style-name="T51">.<text:s/></text:span><text:span text:style-name="T52">Pažymėtina</text:span><text:span text:style-name="T53">,</text:span><text:span text:style-name="T54"><text:s/>kad</text:span><text:span text:style-name="T55"><text:s/>transporto priemonės savininkas ar valdytojas – juridinis ar fizinis asmuo<text:s/></text:span><text:span text:style-name="T56">–<text:s/></text:span><text:span text:style-name="T57">naudojasi keliais tiek darbo, tiek ir asmeniniais reikalais.<text:s/></text:span><text:soft-page-break/><text:span text:style-name="T58">Naudotojo mokesčio kontrolė vykdoma apmokestintuose keliuose. Atsižvelgiant į tai</text:span><text:span text:style-name="T59">,</text:span><text:span text:style-name="T60"><text:s/></text:span><text:span text:style-name="T61">kiekvienu atveju<text:s/></text:span><text:span text:style-name="T62">yra</text:span><text:span text:style-name="T63"><text:s/>neįmanoma nustatyti,<text:s/></text:span><text:span text:style-name="T64">ar</text:span><text:span text:style-name="T65"><text:s/>transporto priemonės savininkas ar valdytojas<text:s/></text:span><text:span text:style-name="T66">iš tiesų<text:s/></text:span><text:span text:style-name="T67">naudoj</text:span><text:span text:style-name="T68">o</text:span><text:span text:style-name="T69">si</text:span><text:span text:style-name="T70"><text:s/>keliais</text:span><text:span text:style-name="T71"><text:s/></text:span><text:span text:style-name="T72">ir kokiais<text:s/></text:span><text:span text:style-name="T73">kriterij</text:span><text:span text:style-name="T74">ais remiantis</text:span><text:span text:style-name="T75"><text:s/>reikėtų apskaičiuoti naudotojo mokesčio permok</text:span><text:span text:style-name="T76">ą</text:span><text:span text:style-name="T77">. Remdamiesi<text:s/></text:span><text:span text:style-name="T78">minėtais argumentais, manome, kad nustatomas teisinis reguliavimas neprieštarauja<text:s/></text:span>Lietuvos Respublikos mokesčių administravimo įstatymo nuostatoms.</text:p>
          </table:table-cell>
        </table:table-row>
        <table:table-row table:style-name="TableRow79">
          <table:covered-table-cell>
            <text:p text:style-name="P80"/>
          </table:covered-table-cell>
          <table:table-cell table:style-name="TableCell81">
            <text:p text:style-name="P82">5. Svarstytinas keičiamo Kelių priežiūros ir plėtros programos finansavimo lėšų naudojimo tvarkos aprašo 4.14 punkto (nutarimo projekto 13.1 punktas) 2 pastraipos atitikimas Kelių priežiūros ir plėtros finansavimo programos įstatymo 10 straipsnio 1 daliai (įsigaliosiančia nuo 2012 m. sausio 1 d.), kurioje nustatyta, jog lėšos iš sumokėtų ar išieškotų baudų už nustatyto greičio viršijimą iš esmės gali būti naudojamos tik valstybinės reikšmės keliuose įrengtai stacionariajai Kelių eismo taisyklių pažeidimų fiksavimo įrangai prižiūrėti ir gaunamai informacijai apdoroti.</text:p>
            <text:p text:style-name="P83"/>
            <text:p text:style-name="P84"/>
            <text:p text:style-name="P85"/>
            <text:p text:style-name="P86"/>
            <text:p text:style-name="P87"/>
            <text:p text:style-name="P88"/>
            <text:p text:style-name="P89"/>
            <text:p text:style-name="P90"/>
            <text:p text:style-name="Normal"/>
            <text:p text:style-name="P91"><text:tab/></text:p>
          </table:table-cell>
          <table:table-cell table:style-name="TableCell92">
            <text:p text:style-name="P93"><text:span text:style-name="T94">Į pastabą neatsižvelgta.</text:span></text:p>
            <text:p text:style-name="P95"><text:span text:style-name="T96">Lėšų</text:span>, gaunamų<text:s/>iš sumokėtų ar išieškotų baudų už nustatyto greičio viršijimą, užfiksuotą valstybinės reikšmės keliuose įrengta stacionariąja Kelių eismo taisyklių pažeidimų fiksavimo įranga, dydis<text:span text:style-name="T97"><text:s/>nėra pastovus, t. y. priklauso nuo teisinių, techninių ir kt. aplinkybių. Šios lėšos, vadovaujantis Lietuvos Respublikos kelių priežiūros ir plėtros programos finansavimo įstatymo nuostatomis<text:s/></text:span>(įsigaliosiančiomis<text:s/>nuo 2012 m. sausio 1 d.)<text:span text:style-name="T98">, bus vienas iš Kelių priežiūros ir plėtros programos finansavimo šaltinių.<text:s/></text:span><text:span text:style-name="T99">Šio<text:s/></text:span><text:span text:style-name="T100">įstatymo 10 straipsnio 1 dalyje yra nurodoma,<text:s/></text:span><text:span text:style-name="T101">k</text:span><text:span text:style-name="T102">okiems</text:span><text:span text:style-name="T103"><text:s/>tikslams gali būti<text:s/></text:span><text:span text:style-name="T104">naudojamos šios programos finansavimo lėšos.</text:span></text:p>
            <text:p text:style-name="P105"><text:span text:style-name="T106">Atsižvelgdami</text:span><text:span text:style-name="T107"><text:s/>į tai, kad<text:s/></text:span><text:span text:style-name="T108">Lietuvos Respublikos kelių priežiūros ir plėtros programos finansavimo įstatymo 10 straipsnio 1 dalyje</text:span><text:span text:style-name="T109"><text:s/>yra nustat</text:span><text:span text:style-name="T110">yta</text:span><text:span text:style-name="T111">, kad<text:s/></text:span>programos finansavimo lėšos naudojamos saugaus<text:s/>eismo programoms keliuose ir jų priemonėms įgyvendinti<text:s/>(tarp jų<text:s/>valstybinės<text:s/>reikšmės keliuose įrengtai stacionariajai Kelių eismo taisyklių pažeidimų fiksavimo įrangai prižiūrėti<text:span text:style-name="T112"><text:s/></text:span>ir gaunamai informacijai apdoroti, naudojant lėšas iš sumokėtų ar išieškotų baudų už nustatyto greičio viršijimą)<text:s/>ir kitoms kelių srities reikmėms finansuoti, manome, kad Kelių priežiūros ir plėtros programos finansavimo lėšų naudojimo<text:s/>tvarkos aprašo 4.14 punkto (nutarimo projekto 13.1 punktas) 2 pastraipa<text:s/>atitinka<text:s/>įstatymo nuostatas. Nutarimo projektu detalizuojama,<text:s/>kam<text:s/>bus naudojamos programos lėšos<text:span text:style-name="T113"><text:s/></text:span><text:span text:style-name="T114">– visų pirma,<text:s/></text:span>stacionariosios<text:s/>Kelių eismo taisyklių pažeidimų fiksavimo įrangos<text:span text:style-name="T115"><text:s/>funkcionavimui užtikrinti (kad įranga veiktų ir jai prižiūrėti), toliau, jei lieka lėšų, iš įrangos gaunamai informacijai apdoroti ir kitoms saugaus eismo programoms bei jų priemonėms įgyvendinti. <text:s/></text:span></text:p>
          </table:table-cell>
        </table:table-row>
        <table:table-row table:style-name="TableRow116">
          <table:table-cell table:style-name="TableCell117">
            <text:p text:style-name="P118">Lietuvos Respublikos žemės ūkio ministerijos<text:s/></text:p>
            <text:p text:style-name="P119">2009-09-28<text:s/>raštas</text:p>
            <text:p text:style-name="P120">Nr. 2D- 4711 (12.51)</text:p>
          </table:table-cell>
          <table:table-cell table:style-name="TableCell121">
            <text:p text:style-name="P122">Atkreipiame dėmesį į tai, kad žemdirbiai kelia daug klausimų, susijusių su transporto priemonių naudojimu. Jų nuomone, teisinė reglamentacija žemdirbiams nepalanki ir neteisinga<text:span text:style-name="T123"><text:s/>tachografų naudojimo</text:span>, mokesčio už įregistruotas krovinines transporto priemones,<text:span text:style-name="T124">  transporto priemonių savininkų ar valdytojų naudotojo mokesčio ir kitais klausimais</text:span>.<text:s/><text:span text:style-name="T125">Todėl<text:s/></text:span>nutarimo projekte numatytas<text:s/><text:span text:style-name="T126">mokesčių tarifų padidinimas, žemdirbiams keliant klausimą dėl jų sumažinimo,<text:s/></text:span>nebūtų suprastas žemdirbių bendruomenėje ir iššauktų nepasitenkinimo bangą.<text:s/></text:p>
            <text:p text:style-name="P127">Atsižvelgdami į tai, nepritariame dėl nutarimo projekte numatytų<text:s/><text:span text:style-name="T128">transporto priemonių savininkų ar valdytojų naudotojo mokesčio tarifų padidinimo už transporto priemones, kurių savininkai – žemės ūkio veiklos subjektai</text:span></text:p>
            <text:p text:style-name="Normal"/>
          </table:table-cell>
          <table:table-cell table:style-name="TableCell129">
            <text:p text:style-name="P130"><text:span text:style-name="T131">Į pastabą neatsižvelgta.</text:span></text:p>
            <text:p text:style-name="P132">Šiuo metu žemės ūkio veiklos subjektams, turintiems iki 16 tonų (įskaitytinai) bendrosios masės transporto priemones (N1–N3 kategorijų), jau nustatyti mažesni nei kitiems transporto priemonių savininkams ar valdytojams naudotojo mokesčio dydžiai.</text:p>
            <text:p text:style-name="P133">Nutarimo projektu žemės ūkio veiklos subjektams siūloma naudotojo mokesčius didinti, tačiau mažiau negu kitiems transporto priemonių savininkams ar valdytojams, t. y. išlaikant lengvatas. <text:s/></text:p>
            <text:p text:style-name="P134"><text:span text:style-name="T135">Be to, šiuo metu žemės ūkio veiklos subjektai gali nemokėti naudotojo mokesčio, jei<text:s/></text:span><text:span text:style-name="T136">apmokestinto<text:s/></text:span><text:span text:style-name="T137">kelio dalis naudojama kaip apylanka, kuri pažymėta specialiais ženklais, taip pat kertant<text:s/></text:span><text:span text:style-name="T138">apmokestintą</text:span><text:span text:style-name="T139"><text:s/>kelią, žiedinėse sankryžose. Jeigu dėl nustatytos eismo tvarkos (kelio atitvarų, skiriamosios juostos ar kt.) nėra galimybės kirsti<text:s/></text:span><text:span text:style-name="T140">apmokestinto<text:s/></text:span><text:span text:style-name="T141">kelio stačiu kampu kelių sankryžoje arba atlikti posūkio iš vieno<text:s/></text:span><text:span text:style-name="T142">neapmokestinto<text:s/></text:span><text:span text:style-name="T143">kelio į kitą<text:s/></text:span><text:span text:style-name="T144">apmokestintą<text:s/></text:span><text:span text:style-name="T145">kelią ir taip priverstinai įvažiuojama į<text:s/></text:span><text:span text:style-name="T146">apmokestintą<text:s/></text:span><text:span text:style-name="T147">kelią, važiuoti<text:s/></text:span><text:span text:style-name="T148">apmokestinto<text:s/></text:span><text:span text:style-name="T149">kelio dalimi nesumokėjus naudotojo mokesčio leidžiama iki artimiausios apsisukimo vietos. Taip pat naudotojo mokesčio mokėti nereikia žemės ūkio veiklos subjektams, kurie užsiima žemdirbyste ir kurių metinės pajamos iš žemės ūkio veiklos sudaro daugiau kaip 50 procentų visų gautų pajamų, kai jie važiuoja iki savo dirbamo žemės lauko ir grįžta iš jo.</text:span></text:p>
          </table:table-cell>
        </table:table-row>
        <table:table-row table:style-name="TableRow150">
          <table:table-cell table:style-name="TableCell151" table:number-rows-spanned="2">
            <text:p text:style-name="P152">Lietuvos Respublikos vidaus reikalų ministerijos</text:p>
            <text:p text:style-name="P153">2011-10-05<text:s/>raštas</text:p>
            <text:p text:style-name="Normal"><text:span text:style-name="T154">Nr.1D-6882(3)</text:span></text:p>
          </table:table-cell>
          <table:table-cell table:style-name="TableCell155">
            <text:p text:style-name="P156">1. Nutarimo projekto 8 punkte keičiamo Lietuvos Respublikos Vyriausybės 2005 m. balandžio 21 d. nutarimo Nr. 447 2<text:span text:style-name="T157">1</text:span><text:s/>punkte siūloma įgalioti Policijos departamentą prie Lietuvos Respublikos vidaus reikalų ministerijos, suderinus su Valstybine mokesčių inspekcija prie Finansų ministerijos ir Susisiekimo ministerija, parengti ir patvirtinti Pervestinų lėšų iš sumokėtų ar išieškotų baudų už nustatyto greičio viršijimą, užfiksuotą valstybinės reikšmės keliuose įrengta stacionariąja Kelių eismo taisyklių pažeidimų fiksavimo įranga, mokėjimo, administravimo ir kontrolės tvarką (toliau – Pervestinų lėšų mokėjimo, administravimo ir kontrolės tvarka). Pažymėtina, kad pagal Lietuvos Respublikos kelių priežiūros ir plėtros programos finansavimo įstatymo (toliau – Įstatymas) 3 straipsnio 3 punktą (Įstatymo redakcija nuo 2012 m. sausio 1 d.) lėšos iš sumokėtų ar išieškotų baudų už nustatyto greičio viršijimą, užfiksuotą stacionariąja Kelių eismo taisyklių pažeidimų fiksavimo įranga, įrengta valstybinės reikšmės keliuose, yra vienas Kelių priežiūros ir plėtros programos finansavimo šaltinių. Pagal Lietuvos Respublikos Vyriausybės 2005 m. balandžio 21 d. nutarimo Nr. 447 3 punktą Vyriausybės įgaliota institucija, kuri yra Kelių priežiūros ir plėtros<text:s/><text:span text:style-name="T158">programos finansavimo ir administravimo vykdytoja</text:span><text:s/>yra Lietuvos automobilių kelių direkcija prie Susisiekimo ministerijos. Atsižvelgdami į tai, manome, kad Įstatymo 9 straipsnio 3 dalyje nurodyta Pervestinų lėšų mokėjimo, administravimo ir kontrolės tvarka turėtų būti patvirtinta Kelių priežiūros ir plėtros programos administratoriaus arba Susisiekimo ministerijos, kaip ir Įstatymo 9 straipsnio 1 dalyje nurodyta „<text:span text:style-name="T159">mokesčio už eismo ribojimą &lt;…&gt; mokėjimo, administravimo ir kontrolės tvarka</text:span>“. Todėl siūlome tikslinti nutarimo projekto 8 punkte keičiamo nutarimo 2<text:span text:style-name="T160">1</text:span><text:s/>punktą formuluojant<text:s/><text:span text:style-name="T161">įgaliojimą<text:s/></text:span>Lietuvos automobilių kelių direkcijai prie Susisiekimo ministerijos<text:span text:style-name="T162"><text:s/>arba Susisiekimo ministerijai</text:span>, suderinus su Valstybine mokesčių inspekcija prie Finansų ministerijos ir Policijos departamentu prie Vidaus reikalų ministerijos, parengti ir patvirtinti Pervestinų lėšų mokėjimo, administravimo ir kontrolės tvarką.</text:p>
          </table:table-cell>
          <table:table-cell table:style-name="TableCell163">
            <text:p text:style-name="P164"><text:span text:style-name="T165">Į pastabą neatsižvelgta.</text:span></text:p>
            <text:p text:style-name="P166">Nutarimo projekto 8 punkte (2<text:span text:style-name="T167">1</text:span><text:s/>punktas)<text:s/>siekiama<text:s/>nustatyti pervestinų lėšų iš sumokėtų ar išieškotų baudų už nustatyto greičio viršijimą, užfiksuotą valstybinės reikšmės keliuose įrengta stacionariąja Kelių eismo taisyklių pažeidimų fiksavimo įranga, mokėjimo, administravimo ir kontrolės tvarką, t. y. ne <text:s/>Kelių priežiūros ir plėtros<text:s/><text:span text:style-name="T168">programos lėšų</text:span>, bet<text:s/><text:span text:style-name="T169">lėšų, kurios bus pervedamos į programą</text:span>.<text:s/><text:span text:style-name="T170">Kelių priežiūros ir plėtros programos finansavimo ir administravimo vykdytojas atlieka funkcijas, susijusias tik su programos lėšomis.</text:span></text:p>
            <text:p text:style-name="P171">Nutarimo projekto 8 punkto redakcija buvo numatyta atsižvelgiant į Valstybinės mokesčių inspekcijos prie Lietuvos Respublikos finansų ministerijos 2008 m. rugsėjo 26 d. rašte Nr. (1.18-31-4)-R8387 <text:s/>(Lietuvos Respublikos kelių priežiūros ir plėtros programos finansavimo įstatymo 2, 3, 7, 9 ir 10 straipsnių pakeitimo ir papildymo įstatymo projekto derinimo raštas) pateiktas pastabas dėl įstatymo projekto nuostatų įgyvendinimo. Valstybinė mokesčių inspekcija pažymėjo, kad teisės aktuose nėra aiškiai apibrėžta baudų, surinktų<text:s/>už nustatyto greičio viršijimą, administravimo tvarka, todėl gali kilti nesklandumų surenkant ir pervedant lėšas į Kelių priežiūros ir plėtros programos finansavimo sąskaitą. Jų nuomone, administruoti į Kelių priežiūros ir plėtros programos finansavimo sąskaitą pervedamas baudas turėtų nutarimus skirti administracinę baudą priėmusi ir jų vykdymo priežiūrą bei kontrolę atliekanti valstybės institucija, t. y. Policijos departamentas prie Lietuvos Respublikos vidaus reikalų ministerijos ir jo padaliniai.</text:p>
            <text:p text:style-name="P172"/>
            <text:p text:style-name="P173"/>
            <text:p text:style-name="P174"/>
          </table:table-cell>
        </table:table-row>
        <table:table-row table:style-name="TableRow175">
          <table:covered-table-cell>
            <text:p text:style-name="P176"/>
          </table:covered-table-cell>
          <table:table-cell table:style-name="TableCell177">
            <text:p text:style-name="P178">2. Nutarimo projekto 13 punkte keičiamo Kelių priežiūros ir plėtros programos finansavimo lėšų naudojimo tvarkos aprašo (toliau – keičiamas tvarkos aprašas) 4.14 punkte nustatyta, kad „nepanaudota lėšų dalis &lt;…&gt; paskirstoma &lt;…&gt; pagal<text:s/><text:span text:style-name="T179">Vidaus reikalų ministerijos ir Finansų ministerijos patvirtintas taisykles</text:span>“. Manome, kad netikslinga rengti atskirą teisės aktą minėtiems santykiams sureguliuoti, todėl siūlome keičiamo tvarkos aprašo 4.14 punkte nustatyti, kad nepanaudotų lėšų paskirstymas vykdomas pagal Pervestinų lėšų mokėjimo, administravimo ir kontrolės tvarkoje nustatytus reikalavimus.<text:s/></text:p>
          </table:table-cell>
          <table:table-cell table:style-name="TableCell180">
            <text:p text:style-name="P181"><text:span text:style-name="T182">Į pastabą neatsižvelgta.</text:span></text:p>
            <text:p text:style-name="P183"><text:span text:style-name="T184">Atsižvelgdami į pateiktus argumentus dėl Vidaus reikalų ministerijos pastabos (Nr. 1) ir į tai, kad<text:s/></text:span>nutarimo projekto 13 punkte (4.14 punktas) nurodytomis taisyklėmis<text:s/><text:span text:style-name="T185">norima detalizuoti iš Kelių priežiūros ir plėtros programos kitai institucijai skirtų lėšų panaudojimą, manome, kad tikslinga būtų reglamentuoti taip, kaip numatyta nutarimo projekte.</text:span></text:p>
            <text:p text:style-name="P186"/>
          </table:table-cell>
        </table:table-row>
        <table:table-row table:style-name="TableRow187">
          <table:table-cell table:style-name="TableCell188" table:number-rows-spanned="2">
            <text:p text:style-name="P189">Lietuvos Respublikos finansų ministerijos<text:s/>2011-10-10<text:s/><text:span text:style-name="T190">raštas</text:span><text:s/>Nr.((2.35-03)-5K-1123048)-6K-1111156<text:s/></text:p>
            <text:p text:style-name="P191"/>
          </table:table-cell>
          <table:table-cell table:style-name="TableCell192">
            <text:p text:style-name="P193">Įstatymo 9 straipsnio 3 punktu nustatyta, kad į programos finansavimo sąskaitą yra pervedamos lėšos iš sumokėtų ar išieškotų baudų už nustatyto greičio viršijimą, užfiksuotą<text:span text:style-name="T194"><text:s/></text:span>stacionariąja Kelių eismo taisyklių pažeidimų fiksavimo įranga, įrengta valstybinės reikšmės keliuose. Vyriausybė ar jos įgaliota institucija nustato šių lėšų mokėjimo, administravimo ir kontrolės tvarką. Atsižvelgdami į minėtas įstatymo nuostatas, siūlome tikslinti nutarimo projekto 8 punktu papildomo 2<text:span text:style-name="T195">1</text:span><text:s/>punkto redakciją ir nutarimu įgalioti Lietuvos automobilių kelių direkciją prie Susisiekimo ministerijos (kaip Vyriausybės įgaliotą instituciją, kuri yra Kelių priežiūros ir plėtros programos finansavimo ir administravimo vykdytoja), suderinus su Policijos departamentu prie Vidaus reikalų ministerijos ir Valstybine mokesčių inspekcija prie Finansų ministerijos, nustatyti pervestinų lėšų iš sumokėtų ar išieškotų baudų už nustatyto greičio viršijimą, užfiksuotą<text:span text:style-name="T196"><text:s/></text:span>valstybinės reikšmės keliuose įrengta stacionariąja Kelių eismo taisyklių pažeidimų fiksavimo įranga, mokėjimo, administravimo ir kontrolės tvarką (toliau – tvarka).<text:s/></text:p>
            <text:p text:style-name="P197"/>
          </table:table-cell>
          <table:table-cell table:style-name="TableCell198">
            <text:p text:style-name="P199"><text:span text:style-name="T200">Į pastabą neatsižvelgta.</text:span></text:p>
            <text:p text:style-name="P201">Nutarimo projekto 8 punkte (2<text:span text:style-name="T202">1</text:span><text:s/>punktas) siekiama nustatyti pervestinų lėšų iš sumokėtų ar išieškotų baudų už nustatyto greičio viršijimą, užfiksuotą valstybinės reikšmės keliuose įrengta stacionariąja Kelių eismo taisyklių pažeidimų fiksavimo įranga, mokėjimo, administravimo ir kontrolės tvarką, t. y. ne <text:s/>Kelių priežiūros ir plėtros<text:s/><text:span text:style-name="T203">programos lėšų</text:span>, bet<text:s/><text:span text:style-name="T204">lėšų, kurios bus pervedamos į programą</text:span>.<text:s/><text:span text:style-name="T205">Kelių priežiūros ir plėtros programos finansavimo ir administravimo vykdytojas atlieka funkcijas, susijusias tik su programos lėšomis.</text:span></text:p>
            <text:p text:style-name="P206">Nutarimo projekto 8 punkto redakcija buvo numatyta atsižvelgiant į Valstybinės mokesčių inspekcijos prie Lietuvos Respublikos finansų ministerijos 2008 m. rugsėjo 26 d. rašte Nr. (1.18-31-4)-R8387 <text:s/>(Lietuvos Respublikos kelių priežiūros ir plėtros programos finansavimo įstatymo 2, 3, 7, 9 ir 10 straipsnių pakeitimo ir papildymo įstatymo projekto derinimo raštas) pateiktas pastabas dėl įstatymo projekto nuostatų įgyvendinimo. Valstybinė mokesčių inspekcija pažymėjo, kad teisės aktuose nėra aiškiai apibrėžta baudų, surinktų<text:s/>už nustatyto greičio viršijimą, administravimo tvarka, todėl gali kilti nesklandumų surenkant ir pervedant lėšas į Kelių priežiūros ir plėtros programos finansavimo sąskaitą. Jų nuomone, administruoti į Kelių priežiūros ir plėtros programos finansavimo sąskaitą pervedamas baudas turėtų nutarimus skirti administracinę baudą priėmusi ir jų vykdymo priežiūrą bei kontrolę atliekanti valstybės institucija, t. y. Policijos departamentas prie Lietuvos Respublikos vidaus reikalų ministerijos ir jo padaliniai.</text:p>
          </table:table-cell>
        </table:table-row>
        <table:table-row table:style-name="TableRow207">
          <table:covered-table-cell>
            <text:p text:style-name="P208"/>
          </table:covered-table-cell>
          <table:table-cell table:style-name="TableCell209">
            <text:p text:style-name="P210">Atkreipiame dėmesį, kad minėtos tvarkos ir Kelių priežiūros ir plėtros programos finansavimo lėšų naudojimo tvarkos aprašo (toliau – aprašas) 4.14 punktas (nutarimo projekto 13.1 punktas) pervestinų lėšų iš sumokėtų ar išieškotų baudų už nustatyto greičio viršijimą, užfiksuotą<text:span text:style-name="T211"><text:s/></text:span>valstybinės reikšmės keliuose įrengta stacionariąja Kelių eismo taisyklių pažeidimų fiksavimo įranga, tarp jų ir likusių nepanaudotų lėšų, skirtų stacionarios pažeidimų fiksavimo įrangos priežiūrai ir gautos informacijos apdorojimui, naudojimo nuostatos turėtų atitikti įstatymo 10 straipsnio 1 dalies reikalavimus. Siūlome patikslinti minėto aprašo 4.14 punktą (nutarimo projekto 13.1 punktas) ir išbraukti žodžius ,,Nepanaudota šių lėšų dalis po lygiai paskirstoma Lietuvos automobilių kelių direkcijai prie Susisiekimo ministerijos, kitoms saugaus eismo programoms ir jų priemonėms įgyvendinti ir Lietuvos kelių policijos tarnybai gaunamai informacijai apdoroti, organizacinėms ir eksploatacinėms išlaidoms padengti pagal Vidaus reikalų ministerijos ir Finansų ministerijos patvirtintas taisykles“.</text:p>
          </table:table-cell>
          <table:table-cell table:style-name="TableCell212">
            <text:p text:style-name="P213"><text:span text:style-name="T214">Į pastabą neatsižvelgta.</text:span></text:p>
            <text:p text:style-name="P215"><text:span text:style-name="T216">Lėšų</text:span>, gaunamų<text:s/>iš sumokėtų ar išieškotų baudų už nustatyto greičio viršijimą, užfiksuotą valstybinės reikšmės keliuose įrengta stacionariąja Kelių eismo taisyklių pažeidimų fiksavimo įranga, dydis<text:span text:style-name="T217"><text:s/>nėra pastovus, t. y. priklauso nuo teisinių, techninių ir kt. aplinkybių. Šios lėšos, vadovaujantis Lietuvos Respublikos kelių priežiūros ir plėtros programos finansavimo įstatymo nuostatomis<text:s/></text:span>(įsigaliosiančiomis<text:s/>nuo 2012 m. sausio 1 d.)<text:span text:style-name="T218">, bus vienas iš Kelių priežiūros ir plėtros programos finansavimo šaltinių.<text:s/></text:span><text:span text:style-name="T219">Šio<text:s/></text:span><text:span text:style-name="T220">įstatymo 10 straipsnio 1 dalyje yra nurodoma, k</text:span><text:span text:style-name="T221">okiems tikslams gali būti<text:s/></text:span><text:span text:style-name="T222">naudojamos šios programos finansavimo lėšos.</text:span></text:p>
            <text:p text:style-name="P223"><text:span text:style-name="T224">Atsižvelgdami</text:span><text:span text:style-name="T225"><text:s/>į tai, kad<text:s/></text:span><text:span text:style-name="T226">Lietuvos Respublikos kelių priežiūros ir plėtros programos finansavimo įstatymo 10 straipsnio 1 dalyje</text:span><text:span text:style-name="T227"><text:s/>yra nustatyta, kad<text:s/></text:span>programos finansavimo lėšos naudojamos saugaus<text:s/>eismo programoms keliuose ir jų priemonėms<text:s/>įgyvendinti (tarp jų<text:s/>valstybinės<text:s/>reikšmės keliuose įrengtai stacionariajai Kelių eismo taisyklių pažeidimų fiksavimo įrangai prižiūrėti<text:span text:style-name="T228"><text:s/></text:span>ir gaunamai informacijai apdoroti, naudojant lėšas iš sumokėtų ar išieškotų baudų už nustatyto greičio<text:s/>viršijimą) ir kitoms kelių srities reikmėms finansuoti, manome, kad Kelių priežiūros ir plėtros programos finansavimo lėšų naudojimo<text:s/>tvarkos aprašo 4.14 punkto (nutarimo projekto 13.1 punktas) 2 pastraipa<text:s/>atitinka<text:s/>įstatymo nuostatas. Nutarimo projektu detalizuojama,<text:s/>kam<text:s/>bus naudojamos programos lėšos<text:span text:style-name="T229"><text:s/></text:span><text:span text:style-name="T230">– visų pirma,<text:s/></text:span>stacionariosios<text:s/>Kelių eismo taisyklių pažeidimų fiksavimo įrangos<text:span text:style-name="T231"><text:s/>funkcionavimui užtikrinti (kad įranga veiktų ir jai prižiūrėti), toliau, jei lieka<text:s/></text:span><text:span text:style-name="T232">nepanaudotų<text:s/></text:span><text:span text:style-name="T233">lėšų, iš įrangos gaunamai informacijai apdoroti ir kitoms saugaus eismo programoms bei jų priemonėms įgyvendinti. <text:s/></text:span></text:p>
          </table:table-cell>
        </table:table-row>
        <table:table-row table:style-name="TableRow234">
          <table:table-cell table:style-name="TableCell235">
            <text:p text:style-name="P236"/>
          </table:table-cell>
          <table:table-cell table:style-name="TableCell237">
            <text:p text:style-name="P238">Taip pat siūlome &lt;...&gt; nutarimo projekto 12.4 punkte apibrėžti, kokiais atvejais transporto priemonių savininkams ar valdytojams naudotojo mokestis yra negrąžinamas.</text:p>
          </table:table-cell>
          <table:table-cell table:style-name="TableCell239">
            <text:p text:style-name="P240"><text:span text:style-name="T241">Į pastabą neatsižvelgta.</text:span></text:p>
            <text:p text:style-name="P242">Lietuvos Respublikos mokesčių administravimo įstatymo (Žin., 2004, Nr. 63-2243) 13<text:s/>straipsnyje<text:s/>yra pateiktas pagal šį įstatymą administruojamų mokesčių sąrašas, į kurį<text:s/>Lietuvos Respublikoje, užsienio šalyse, iš jų ir Europos Sąjungos valstybėse narėse, įregistruotų transporto priemonių savininkų ar valdytojų naudotojo<text:s/>mokestis nėra įtrauktas.<text:s/></text:p>
            <text:p text:style-name="P243"><text:span text:style-name="T244">Naudotojo mokestis yra ypatingas tuo, kad<text:s/></text:span>transporto priemonės<text:s/>savininkui<text:s/>ar valdytojui<text:span text:style-name="T245"><text:s/>yra suteikta pasirinkimo teisė mokėti už pageidaujamą naudojimosi apmokestintais keliais laikotarpį</text:span><text:span text:style-name="T246"><text:s/>(dienos, savaitės, mėnesio ir metų)</text:span><text:span text:style-name="T247">.<text:s/></text:span><text:span text:style-name="T248">Pažymėtina</text:span><text:span text:style-name="T249">,</text:span><text:span text:style-name="T250"><text:s/>kad</text:span><text:span text:style-name="T251"><text:s/>transporto priemonės savininkas ar valdytojas – juridinis ar fizinis asmuo naudojasi keliais tiek darbo, tiek ir asmeniniais reikalais. Naudotojo mokesčio kontrolė vykdoma apmokestintuose keliuose. Atsižvelgiant į tai</text:span><text:span text:style-name="T252">,</text:span><text:span text:style-name="T253"><text:s/></text:span><text:span text:style-name="T254">kiekvienu atveju yra</text:span><text:span text:style-name="T255"><text:s/>neįmanoma nustatyti,<text:s/></text:span><text:span text:style-name="T256">ar</text:span><text:span text:style-name="T257"><text:s/>transporto priemonės savininkas ar valdytojas<text:s/></text:span><text:span text:style-name="T258">iš tiesų<text:s/></text:span><text:span text:style-name="T259">naudoj</text:span><text:span text:style-name="T260">osi</text:span><text:span text:style-name="T261"><text:s/>keliais</text:span><text:span text:style-name="T262"><text:s/>ir kokiais<text:s/></text:span><text:span text:style-name="T263">kriterij</text:span><text:span text:style-name="T264">ais remiantis</text:span><text:span text:style-name="T265"><text:s/>reikėtų apskaičiuoti naudotojo mokesčio permok</text:span><text:span text:style-name="T266">ą. Remdamiesi</text:span><text:span text:style-name="T267"><text:s/>paminėtais argumentais, manome, kad nustatomas teisinis reguliavimas neprieštarauja<text:s/></text:span>Lietuvos Respublikos mokesčių administravimo įstatymo nuostatoms.</text:p>
          </table:table-cell>
        </table:table-row>
        <table:table-row table:style-name="TableRow268">
          <table:table-cell table:style-name="TableCell269" table:number-rows-spanned="3">
            <text:p text:style-name="Normal">Lietuvos nacionalinė<text:s/>vežėjų automobiliais asociacijos<text:s/>„Linava“<text:s/>2011-09-20<text:s/><text:span text:style-name="T270">raštas</text:span><text:s/>Nr. 51-1232</text:p>
          </table:table-cell>
          <table:table-cell table:style-name="TableCell271">
            <text:p text:style-name="P272">&lt;...&gt;<text:s/><text:span text:style-name="T273">nutarimo projekte siūloma drastiškai didinti transporto priemonių naudotojo mokesčio tarifus iki Kelių priežiūros ir plėtros įstatyme numatytų ribinių tarifų maksimalios reikšmės, tokiu būdu ženkliai pasunkinant mokestinę naštą komerciniam kelių transportui. Priėmus šį nutarimo projektą, dienos mokesčio tarifas padidėtų<text:s/></text:span><text:span text:style-name="T274">85<text:s/></text:span><text:span text:style-name="T275">proc., o metų tarifo dydis kai kurioms transporto priemonių kategorijoms išaugtų net<text:s/></text:span><text:span text:style-name="T276">3<text:s/></text:span><text:span text:style-name="T277">kartus. Krovininis kelių transportas šiuo metu tik pradeda atsigauti po krizės, tačiau pasaulio ekonomika susiduria jau su kitais iššūkiais ir neatmetama naujo<text:s/></text:span><text:span text:style-name="T278">nuosmukio galimybė. Asociacija „Linava“</text:span><text:span text:style-name="T279"><text:s/>laikosi nuomonės, jog šiuo sudėtingu metu tokio masto naudotojo mokesčių tarifų didinimas ženkliai sumenkins Lietuvos krovininio kelių transporto konkurencingumą.</text:span></text:p>
            <text:p text:style-name="P280">Akivaizdu, kad nutarimo projekte numatomas transporto priemonių savininkų ar valdytojų naudotojo mokesčio tarifų ryškus padidinimas dar labiau pablogins keleivių vežėjų padėtį. Nuo 2009 m. sausio 1 d., kuomet pridėtinės vertės mokesčio tarifas, taikomas keleivių vežimui, nuo lengvatinio 5 proc. išaugo iki 21 proc., keleivinio transporto įmonių ekonominė padėtis žymiai pablogėjo. Š.m. liepos 1 dienai keleivių vežėjų skolos išaugo iki 69 mln. litų. Dėl sunkios ekonominės situacijos viešajame transporte ir numatomo transporto priemonių naudotojo mokesčio tarifų padidinimo keleivių vežėjai bus priversti pabranginti viešojo transporto bilietus. Tai<text:s/>būtų labai ne laiku ir nepopuliaru.</text:p>
          </table:table-cell>
          <table:table-cell table:style-name="TableCell281">
            <text:p text:style-name="P282"><text:bookmark-start text:name="OLE_LINK1"/><text:bookmark-start text:name="OLE_LINK2"/>Į pastabą neatsižvelgta.</text:p>
            <text:p text:style-name="P283">Naudotojo mokesčio dydžiai<text:s/>Lietuvoje<text:s/>paskutinį kartą buvo keisti 2006 metais ir yra sąlyginai maži, lyginant<text:s/>tiek su Direktyvoje 2006/38/EB numatytais dydžiais, tiek ir su kitose šalyse esančiais mokesčiais. Pavyzdžiui, Vokietijoje krovininės transporto priemonės sumoka ~0,49–0,99<text:s/>Lt/1 km, Austrijoje – 0,45–0,93 Lt/1 km, tuo tarpu Lietuvoje vidutinė naudotojo mokesčio dalis nuvažiuotam kilometrui magistraliniais keliais 2009 m. tesiekė 0,055 Lt/km<text:span text:style-name="T284"><text:s/></text:span><text:span text:style-name="T285">(</text:span>Intelektinių (pažangių) transporto sistemų įgyvendinimo Lietuvoje galimybių studija, 2011)</text:p>
            <text:p text:style-name="P286">Einamosios ir periodinės kelių priežiūros kaštus turėtų padengti<text:s/>kelių naudotojai. Lietuvoje ši nuostata praktiškai neįgyvendinama. Vien tik 2011 m. kelių priežiūrai yra skirta 267 mln. Lt, kai tuo tarpu lėšų už transporto priemonių mokesčius planuojama surinkti tik ~120 mln. Lt.<text:s/>Atsižvelgiant į <text:s/>Europos Sąjungos teisės aktus, reglamentuojančius apmokestinimą už naudojimąsi tam tikra infrastruktūra, <text:s/>kuriuose vyrauja nuostata, kad „naudotojas moka“,<text:s/>siūloma didinti naudotojo mokesčio dydžius.</text:p>
            <text:p text:style-name="P287"><text:bookmark-end text:name="OLE_LINK1"/><text:bookmark-end text:name="OLE_LINK2"/>Neigiamas poveikis dėl naudotojo mokesčio didinimo yra numatytas<text:s/>numatomo<text:s/>teisinio<text:s/>reguliavimo<text:s/>poveikio vertinimo pažymoje.</text:p>
          </table:table-cell>
        </table:table-row>
        <table:table-row table:style-name="TableRow288">
          <table:covered-table-cell>
            <text:p text:style-name="Normal"/>
          </table:covered-table-cell>
          <table:table-cell table:style-name="TableCell289">
            <text:p text:style-name="P290"><text:span text:style-name="T291">Nutarimo projekte siūloma tarifų diferenciacija pagal transporto priemonių variklių emisijos klases yra teigiamas sprendimas, tačiau skirstymas tik į 2 grupes yra nepakankamas.<text:s/></text:span><text:span text:style-name="T292">Manome, kad EURO III klasės transporto priemones, pagamintas prieš<text:s/></text:span><text:span text:style-name="T293">10<text:s/></text:span><text:span text:style-name="T294">ar daugiau metų, visiškai nelogiška priskirti tai pačiai kategorijai, kaip ir pačias moderniausias<text:s/></text:span><text:span text:style-name="T295">EURO<text:s/></text:span><text:span text:style-name="T296">V klasės transporto priemones.</text:span></text:p>
            <text:p text:style-name="P297"/>
          </table:table-cell>
          <table:table-cell table:style-name="TableCell298">
            <text:p text:style-name="P299">Į pastabą neatsižvelgta.</text:p>
            <text:p text:style-name="P300">Siūlymas tik padidintų naudotojo mokesčio dydžius transporto priemonėms, kurios atitinka EURO III emisijos klasę. Nutarimo projekte emisijos klasių grupavimas yra numatytas įvertinus transporto priemonių, naudojamų ne tik tarptautiniuose, bet ir vidaus pervežimuose, atitiktį emisijos klasėms. Emisijos klasių grupavimas yra susijęs ir su naudotojo mokesčio (vinječių) sistemos kaštais.</text:p>
          </table:table-cell>
        </table:table-row>
        <table:table-row table:style-name="TableRow301">
          <table:covered-table-cell>
            <text:p text:style-name="Normal"/>
          </table:covered-table-cell>
          <table:table-cell table:style-name="TableCell302">
            <text:p text:style-name="P303">&lt;...&gt; manome, kad įmonėms<text:s/>–<text:s/>žemės<text:s/>ūkio veiklos subjektams mažesni mokesčių tarifai gali būti taikomi tik specialioms transporto priemonėms, neskirtoms keleivių ar krovinių vežimui. Nereti atvejai, kai žemės ūkio veiklos subjektai yra įsigiję licencijas vykdyti vidaus ar net tarptautinius krovinių vežimus ir dėl lengvatinių naudotojo mokesčio tarifų nepagrįstai įgauna konkurencinį pranašumą prieš kitus vežėjus.</text:p>
          </table:table-cell>
          <table:table-cell table:style-name="TableCell304">
            <text:p text:style-name="P305">Į pastabą neatsižvelgta.</text:p>
            <text:p text:style-name="P306">Žemės ūkio veiklos subjektams<text:s/>mažesni naudotojo mokesčio ribiniai tarifai yra numatyti Lietuvos Respublikos kelių priežiūros ir plėtros programos finansavimo įstatyme, todėl teikiami pasiūlymai<text:s/>turėtų būti nagrinėjami įstatymo lygmeniu.<text:s/>Keičiant atitinkamas įstatymo nuostatas, šie pasiūlymai bus vertinami.<text:s/></text:p>
          </table:table-cell>
        </table:table-row>
        <table:table-row table:style-name="TableRow307">
          <table:table-cell table:style-name="TableCell308">
            <text:p text:style-name="P309">Lietuvos smulkiųjų verslininkų ir prekybininkų asociacijos<text:s/></text:p>
            <text:p text:style-name="P310">2011-10-06<text:s/>raštas<text:s/></text:p>
            <text:p text:style-name="P311">Nr. 407</text:p>
          </table:table-cell>
          <table:table-cell table:style-name="TableCell312">
            <text:p text:style-name="P313">3. Lydimuose dokumentuose teigiama, kad teikiami pakeitimai mažins administracinę naštą transporto naudotojams, verslui, tačiau siūlomomis nuostatomis jiems atsiranda papildomi reikalavimai.</text:p>
          </table:table-cell>
          <table:table-cell table:style-name="TableCell314">
            <text:p text:style-name="P315">Į pastabą neatsižvelgta.</text:p>
            <text:p text:style-name="P316">Nutarimo<text:s/>projekte<text:s/>siūloma transporto priemonių savininkams ar valdytojams sumažinti administracinę naštą, susijusią su dokumentų, patvirtinančių mokesčio už Lietuvos Respublikoje įregistruotas krovinines transporto<text:s/>priemones sumokėjimą, pateikimu, <text:s/>t. y. supaprastinami reikalavimai pateikiamiems dokumentams.</text:p>
          </table:table-cell>
        </table:table-row>
        <table:table-row table:style-name="TableRow317">
          <table:table-cell table:style-name="TableCell318" table:number-rows-spanned="4">
            <text:p text:style-name="P319">Kauno regiono smulkių ir<text:s/>vidutinių verslininkų asociacijos<text:s/></text:p>
            <text:p text:style-name="P320">2011-10-07<text:s/>raštas<text:s/>Nr. 04-04-48</text:p>
          </table:table-cell>
          <table:table-cell table:style-name="TableCell321">
            <text:p text:style-name="P322"><text:span text:style-name="T323">Kategoriškai ir vienareikšmiškai nepritariame ketinimui papildomai apmokestinti<text:s/></text:span><text:span text:style-name="T324">SVV įmonių veikloje naudojamą</text:span><text:span text:style-name="T325"><text:s/>nesunkų ir<text:s/></text:span><text:span text:style-name="T326">sunkų krovininį transportą</text:span><text:span text:style-name="T327">,<text:s/></text:span><text:span text:style-name="T328">nes jis ir jam naudojamas kuras jau yra tris kartus apmokestintas.<text:s/></text:span><text:span text:style-name="T329">&lt;...&gt;</text:span></text:p>
            <text:p text:style-name="P330"><text:span text:style-name="T331">&lt;...&gt;<text:s/></text:span><text:span text:style-name="T332">nesunkus krovininis transportas yra apmokestinamas neproporcingai daug, o realiai kelius laužantis sunkusis krovininis transportas (skaičiuojant vienai transporto su kroviniu tonai) santykinai apmokestintas žymiai mažiau, t. y. tris kartus mažiau negu rekomenduojama</text:span><text:span text:style-name="T333"><text:s/>ES<text:s/></text:span><text:span text:style-name="T334">direktyvoje.</text:span></text:p>
            <text:p text:style-name="P335"><text:span text:style-name="T336">Tokiu būdu neproporcingai didelė kelių fondo pildymo našta yra užkrauta ant<text:s/></text:span><text:span text:style-name="T337">SVV įmonių,<text:s/></text:span><text:span text:style-name="T338">daugiausiai</text:span><text:span text:style-name="T339"><text:s/>naudojančių labai lengvą</text:span><text:span text:style-name="T340">,<text:s/></text:span><text:span text:style-name="T341">iki ir šiek tiek virš<text:s/></text:span><text:span text:style-name="T342">3,5<text:s/></text:span><text:span text:style-name="T343">t</text:span><text:span text:style-name="T344">, krovininį transportą</text:span><text:span text:style-name="T345">, kurio svoris prilygsta lengvųjų automobilių svoriui.</text:span></text:p>
            <text:p text:style-name="P346"><text:span text:style-name="T347">Projekte numatyta nesunkaus krovininio transporto, kurio bendroji masė iki<text:s/></text:span><text:span text:style-name="T348">3,5<text:s/></text:span><text:span text:style-name="T349">t</text:span><text:span text:style-name="T350">, apmokestinimo žemutinę ribą padidinti<text:s/></text:span><text:span text:style-name="T351">3<text:s/></text:span><text:span text:style-name="T352">kartus</text:span><text:span text:style-name="T353"><text:s/>(plius<text:s/></text:span><text:span text:style-name="T354">200<text:s/></text:span><text:span text:style-name="T355">proc.) nuo<text:s/></text:span><text:span text:style-name="T356">600<text:s/></text:span><text:span text:style-name="T357">Lt iki<text:s/></text:span><text:span text:style-name="T358">1800<text:s/></text:span><text:span text:style-name="T359">Lt per metus.</text:span></text:p>
            <text:p text:style-name="P360">Projekte numatyta krovininio transporto,<text:s/>kurio bendroji masė yra nuo<text:s/>3,5<text:s/>iki<text:s/>12<text:s/>t, apmokestinimo žemutinę ribą padidinti<text:s/>2,6<text:s/>karto<text:s/>(plius<text:s/>157<text:s/>proc.) nuo<text:s/>700<text:s/>Lt iki<text:s/>1800<text:s/>–<text:s/>2400<text:s/>Lt per metus.</text:p>
            <text:p text:style-name="P361"><text:span text:style-name="T362">Projekte numatyta krovininio transporto, kurio bendroji masė yra nuo<text:s/></text:span><text:span text:style-name="T363">12<text:s/></text:span><text:span text:style-name="T364">iki<text:s/></text:span><text:span text:style-name="T365">40<text:s/></text:span><text:span text:style-name="T366">t., apmokestinimo žemutinę ribą padidinti<text:s/></text:span><text:span text:style-name="T367">3,25<text:s/></text:span><text:span text:style-name="T368">karto, (plius<text:s/></text:span><text:span text:style-name="T369">225<text:s/></text:span><text:span text:style-name="T370">proc.) nuo<text:s/></text:span><text:span text:style-name="T371">800<text:s/></text:span><text:span text:style-name="T372">Lt iki<text:s/></text:span><text:span text:style-name="T373">2600 –<text:s/></text:span><text:span text:style-name="T374">3600<text:s/></text:span><text:span text:style-name="T375">Lt per metus.</text:span></text:p>
          </table:table-cell>
          <table:table-cell table:style-name="TableCell376">
            <text:p text:style-name="P377">Į pastabą neatsižvelgta.</text:p>
            <text:p text:style-name="P378">Tik dalis akcizo pajamų, gautų už realizuotus degalus, patenka į Kelių priežiūros ir plėtros programą (iš numatytų 55 proc.<text:s/>– 46 proc.). Krovininės kelių transporto priemonės, kurių bendroji masė yra iki 12 t, yra apmokestintos vieninteliu<text:s/>–<text:s/>naudotojo<text:s/><text:s/>mokesčiu. Atitinkamai krovininės kelių transporto priemonės, kurių bendroji masė 12 t ir daugiau, arba didžiagabaritės ir (ar) sunkiasvorės transporto priemonės yra apmokestintos<text:s/>keletu mokesčų.<text:s/>Naudotojo mokesčio dydžiai priklauso nuo transporto priemonės bendrosios masės, emisijos klasių, t. y. kuo sunkesnė, taršesnė transporto priemonė, tuo didesni mokesčiai jai yra nustatyti. <text:s/></text:p>
            <text:p text:style-name="P379">Analizuojant naudotojo mokesčio dydžių didinimą turi būti lyginami esami (dabar galiojantys) naudotojo mokesčio ir nutarimo projekte siūlomi dydžiai,<text:s/>todėl<text:s/>asociacijos<text:s/>pateikti skaičiavimai nėra tikslūs.</text:p>
          </table:table-cell>
        </table:table-row>
        <table:table-row table:style-name="TableRow380">
          <table:covered-table-cell>
            <text:p text:style-name="P381"/>
          </table:covered-table-cell>
          <table:table-cell table:style-name="TableCell382">
            <text:p text:style-name="P383"><text:span text:style-name="T384">Atkreipiame dėmesį į tai, kad iki šiol galiojančiame Vyriausybės nutarime ir numatomame projekte, savaitės ir mėnesio mokesčių tarifai yra užaukštinti, todėl jų sandauga, mokant dalimis už metus, gerokai viršija numatytą metinį mokestį.</text:span><text:span text:style-name="T385"><text:s/>Tai akivaizdžiai pažeidžia Europos Parlamento ir Tarybos direktyvos 1999/62/EB II priedo</text:span><text:span text:style-name="T386"><text:s/>nuostatą, kuri skelbia, kad:</text:span></text:p>
            <text:p text:style-name="P387"><text:span text:style-name="T388">„</text:span><text:span text:style-name="T389">Transporto priemonės naudotojo mokesčio mėnesio ir savaitės tarifai yra proporcingi naudojimosi infrastruktūrai trukmei.</text:span></text:p>
            <text:p text:style-name="P390"><text:span text:style-name="T391">Vienos dienos naudotojo mokestis yra vienodas visų kategorijų transporto priemonėms ir sudaro<text:s/></text:span><text:span text:style-name="T392">8<text:s/></text:span><text:span text:style-name="T393">eurus.</text:span><text:span text:style-name="T394">“</text:span></text:p>
            <text:p text:style-name="P395">Taigi ES direktyva pažeista ir nustatant dienos mokestį, nes jis negali būti didesnis kaip<text:s/>8<text:s/>eurai (x<text:s/>3,4528) 27,63<text:s/>Lt, tuo tarpu, kai iki šiol buvo<text:s/>20 –<text:s/>37<text:s/>Lt., o projekte ir vėl numatytas<text:s/>40<text:s/>proc. per didelis mokestis<text:s/>–<text:s/>37<text:s/>Lt dienai.<text:s/></text:p>
          </table:table-cell>
          <table:table-cell table:style-name="TableCell396">
            <text:p text:style-name="P397">Į pastabą neatsižvelgta.</text:p>
            <text:p text:style-name="P398">Maksimalius naudotojo mokesčio dydžius reglamentuoja Direktyva 2006/38/EB. Nutarimo projekte siūlomi metiniai naudotojo mokesčio dydžiai nesiekia šioje Direktyvoje nustatytų maksimalių dydžių. Dienos tarifą, kaip ir minėta nutarimo projekto lydimuose dokumentuose, siūloma nustatyti tokį, koks yra Direktyvoje (11 EUR).</text:p>
            <text:p text:style-name="P399">Naudotojo mokesčio dydžiai nėra nustatomi paprastos aritmetinės operacijos – sandaugos veiksmu. Tarp <text:s/>skirtingų (laiko atžvilgiu) naudotojo mokesčio tarifų (dienos, savaitės, mėnesio ir metų) negali būti tiesinės priklausomybės, nes tokiu atveju nebūtų poreikio jų įvesti.<text:s/><text:span text:style-name="T400">Užsienio šalyse taikoma praktika, kai įsigyjant vinjetę ilgesniam laikotarpiui kelių naudotojai moka mažiau, nei šį mokestį dalimis mokant už tą patį laikotarpį.<text:s/></text:span></text:p>
          </table:table-cell>
        </table:table-row>
        <table:table-row table:style-name="TableRow401">
          <table:covered-table-cell>
            <text:p text:style-name="P402"/>
          </table:covered-table-cell>
          <table:table-cell table:style-name="TableCell403">
            <text:p text:style-name="P404">Be to,<text:s/>SVV įmonės, kurių veikloje transportas būtinai reikalingas, tačiau naudojamas retai, neintensyviai, lyginant su specializuotomis transporto veiklos įmonėmis, transporto mokesčiams patiria santykinai didesnes išlaidas, siekdami parduoti savo prekes ar paslaugas.</text:p>
          </table:table-cell>
          <table:table-cell table:style-name="TableCell405">
            <text:p text:style-name="P406">Į pastabą neatsižvelgta.</text:p>
            <text:p text:style-name="P407">Transporto priemonės<text:s/>savininkui<text:s/>ar valdytojui<text:span text:style-name="T408"><text:s/>yra suteikta pasirinkimo teisė sumokėti už pageidaujamą naudojimosi apmokestintais keliais laikotarpį.</text:span></text:p>
          </table:table-cell>
        </table:table-row>
        <table:table-row table:style-name="TableRow409">
          <table:covered-table-cell>
            <text:p text:style-name="P410"/>
          </table:covered-table-cell>
          <table:table-cell table:style-name="TableCell411">
            <text:p text:style-name="P412"><text:span text:style-name="T413">Dauguma smulkiojo ir vidutinio verslo įmonių dar tik atsigauna po šalį ir pasaulį sukrėtusio ekonominio nuosmukio ir neturi lėšų, kurių papildomai reikėtų padidinus mokesčius. Be to išlaidos padidės keliant minimalius ir panašius atlyginimus (su mokesčiais), todėl iniciatyva didinti transporto priemonių apmokestinimą yra visiškai netinkama ir<text:s/></text:span><text:span text:style-name="T414">ne laiku</text:span><text:span text:style-name="T415">.</text:span></text:p>
            <text:p text:style-name="P416"><text:span text:style-name="T417">Be to</text:span><text:span text:style-name="T418">,</text:span><text:span text:style-name="T419"><text:s/>transporto parko amžiaus vidurkis Lietuvoje yra apie<text:s/></text:span><text:span text:style-name="T420">15<text:s/></text:span><text:span text:style-name="T421">metų, te</text:span><text:span text:style-name="T422">chnika sena, todėl papildomai ją</text:span><text:span text:style-name="T423"><text:s/>apmokestinus sunku bus sutaupyti lėšas naujesniems automobiliams įsigyti. Seni automobiliai daugiau teršia<text:s/></text:span><text:span text:style-name="T424">aplinką</text:span><text:span text:style-name="T425">.</text:span></text:p>
            <text:p text:style-name="P426"/>
          </table:table-cell>
          <table:table-cell table:style-name="TableCell427">
            <text:p text:style-name="P428">Į pastabą neatsižvelgta.</text:p>
            <text:p text:style-name="P429">Naudotojo mokesčio dydžiai<text:s/>Lietuvoje<text:s/>paskutinį kartą buvo keisti 2006 metais ir yra sąlyginai maži, lyginant<text:s/>tiek su Direktyvoje 2006/38/EB numatytais dydžiais, tiek ir su kitose šalyse esančiais mokesčiais. Pavyzdžiui, Vokietijoje krovininės transporto priemonės sumoka ~0,49–0,99<text:s/>Lt/1 km, Austrijoje – 0,45–0,93 Lt/1 km, tuo tarpu Lietuvoje vidutinė naudotojo mokesčio dalis nuvažiuotam kilometrui magistraliniais keliais 2009 m. tesiekė 0,055 Lt/km.<text:span text:style-name="T430"><text:s/>(</text:span>Intelektinių (pažangių) transporto sistemų įgyvendinimo Lietuvoje galimybių studija, 2011)</text:p>
            <text:p text:style-name="P431">Einamosios ir periodinės kelių priežiūros kaštus turėtų padengti<text:s/>kelių naudotojai. Lietuvoje ši nuostata praktiškai neįgyvendinama. Vien tik 2011 m. kelių priežiūrai yra skirta 267 mln. Lt, kai tuo tarpu lėšų už transporto priemonių mokesčius planuojama surinkti tik ~120 mln. Lt.<text:s/>Atsižvelgiant į <text:s/>Europos Sąjungos teisės aktus, reglamentuojančius apmokestinimą už naudojimąsi tam tikra infrastruktūra, <text:s/>kuriuose vyrauja nuostata, kad „naudotojas moka“, siūloma didinti naudotojo mokesčio dydžius.</text:p>
            <text:p text:style-name="P432">Neigiamas poveikis dėl naudotojo mokesčio didinimo yra numatytas<text:s/>numatomo<text:s/>teisinio reguliavimo poveikio vertinimo pažymoje.</text:p>
          </table:table-cell>
        </table:table-row>
      </table:table>
      <text:p text:style-name="Normal"/>
      <text:p text:style-name="P433">_______________</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style:font-name="Times New Roman" style:font-name-complex="Times New Roman" fo:font-size="8pt" style:font-size-asian="8pt" style:font-size-complex="8pt"/>
    </style:style>
    <style:style style:name="CharStyle3" style:display-name="Char Style 3" style:family="text" style:parent-style-name="DefaultParagraphFont">
      <style:text-properties style:font-name-complex="Times New Roman" fo:font-size="10pt" style:font-size-asian="10pt" style:font-size-complex="10pt" fo:background-color="#FFFFFF"/>
    </style:style>
    <style:style style:name="CharStyle13" style:display-name="Char Style 13" style:family="text" style:parent-style-name="DefaultParagraphFont">
      <style:text-properties style:font-name-complex="Times New Roman" fo:font-size="10pt" style:font-size-asian="10pt" style:font-size-complex="10pt" fo:background-color="#FFFFFF"/>
    </style:style>
    <style:style style:name="Style2" style:display-name="Style 2" style:family="paragraph" style:parent-style-name="Normal">
      <style:paragraph-properties fo:widows="0" fo:orphans="0" style:line-height-at-least="0.1666in" fo:background-color="#FFFFFF"/>
      <style:text-properties style:font-name="Calibri" style:font-name-asian="Calibri" fo:font-size="10pt" style:font-size-asian="10pt" style:font-size-complex="10pt" style:language-asian="en" style:country-asian="US" fo:hyphenate="false"/>
    </style:style>
    <style:style style:name="Style12" style:display-name="Style 12" style:family="paragraph" style:parent-style-name="Normal">
      <style:paragraph-properties fo:widows="0" fo:orphans="0" fo:margin-top="0.4166in" fo:margin-bottom="0.0416in" style:line-height-at-least="0.1666in" fo:background-color="#FFFFFF"/>
      <style:text-properties style:font-name="Calibri" style:font-name-asian="Calibri" fo:font-size="10pt" style:font-size-asian="10pt"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CharCharDiagramaCharCharDiagramaCharChar" style:display-name="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CharStyle12" style:display-name="Char Style 12" style:family="text" style:parent-style-name="DefaultParagraphFont">
      <style:text-properties style:font-name-complex="Times New Roman" fo:font-size="9.5pt" style:font-size-asian="9.5pt" style:font-size-complex="9.5pt" fo:background-color="#FFFFFF"/>
    </style:style>
    <style:style style:name="CharStyle27" style:display-name="Char Style 27" style:family="text" style:parent-style-name="DefaultParagraphFont">
      <style:text-properties style:font-name-complex="Times New Roman" fo:font-size="9pt" style:font-size-asian="9pt" style:font-size-complex="9pt" fo:background-color="#FFFFFF"/>
    </style:style>
    <style:style style:name="Style11" style:display-name="Style 11" style:family="paragraph" style:parent-style-name="Normal">
      <style:paragraph-properties fo:widows="0" fo:orphans="0" fo:text-align="center" fo:margin-top="0.4166in" style:line-height-at-least="0.1666in" fo:text-indent="-0.25in" fo:background-color="#FFFFFF"/>
      <style:text-properties style:font-name="Calibri" style:font-name-asian="Calibri" fo:font-size="9.5pt" style:font-size-asian="9.5pt" style:font-size-complex="9.5pt" style:language-asian="en" style:country-asian="US" fo:hyphenate="false"/>
    </style:style>
    <style:style style:name="Style26" style:display-name="Style 26" style:family="paragraph" style:parent-style-name="Normal">
      <style:paragraph-properties fo:widows="0" fo:orphans="0" fo:text-align="justify" fo:line-height="0.1736in" fo:text-indent="0.2638in" fo:background-color="#FFFFFF"/>
      <style:text-properties style:font-name="Calibri" style:font-name-asian="Calibri" fo:font-size="9pt" style:font-size-asian="9pt" style:font-size-complex="9pt" style:language-asian="en" style:country-asian="US" fo:hyphenate="false"/>
    </style:style>
    <style:style style:name="CharStyle28" style:display-name="Char Style 28" style:family="text" style:parent-style-name="CharStyle12">
      <style:text-properties style:font-name-complex="Times New Roman" fo:font-weight="bold" style:font-weight-asian="bold" style:font-weight-complex="bold" fo:letter-spacing="normal" fo:font-size="9.5pt" style:font-size-asian="9.5pt" style:font-size-complex="9.5pt" fo:background-color="#FFFFFF"/>
    </style:style>
    <style:style style:name="CharStyle35" style:display-name="Char Style 35" style:family="text" style:parent-style-name="DefaultParagraphFont">
      <style:text-properties style:font-name="Times New Roman" style:font-name-complex="Times New Roman" fo:font-size="10pt" style:font-size-asian="10pt" style:font-size-complex="10pt" fo:background-color="#FFFFFF"/>
    </style:style>
    <style:style style:name="Style34" style:display-name="Style 34" style:family="paragraph" style:parent-style-name="Normal">
      <style:paragraph-properties fo:widows="0" fo:orphans="0" fo:background-color="#FFFFFF"/>
      <style:text-properties style:font-name-asian="Calibri" fo:font-size="10pt" style:font-size-asian="10pt" style:font-size-complex="10pt" style:language-asian="en" style:country-asian="US" fo:hyphenate="false"/>
    </style:style>
    <style:style style:name="CharStyle30" style:display-name="Char Style 30" style:family="text" style:parent-style-name="DefaultParagraphFont">
      <style:text-properties style:font-name-complex="Times New Roman" fo:font-size="10pt" style:font-size-asian="10pt" style:font-size-complex="10pt" fo:background-color="#FFFFFF"/>
    </style:style>
    <style:style style:name="CharStyle31" style:display-name="Char Style 31" style:family="text" style:parent-style-name="CharStyle30">
      <style:text-properties style:font-name-complex="Times New Roman" fo:letter-spacing="normal" fo:font-size="9.5pt" style:font-size-asian="9.5pt" style:font-size-complex="9.5pt" fo:background-color="#FFFFFF"/>
    </style:style>
    <style:style style:name="Style29" style:display-name="Style 29" style:family="paragraph" style:parent-style-name="Normal">
      <style:paragraph-properties fo:widows="0" fo:orphans="0" fo:text-align="justify" fo:line-height="0.1868in" fo:background-color="#FFFFFF"/>
      <style:text-properties style:font-name="Calibri" style:font-name-asian="Calibri" fo:font-size="10pt" style:font-size-asian="10pt"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Symbo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1.1819in" text:min-label-width="0.802in"/>
      </text:list-level-style-number>
      <text:list-level-style-number text:level="2" text:style-name="WW_CharLFO3LVL2" style:num-suffix="." style:num-format="a" style:num-letter-sync="true">
        <style:list-level-properties text:space-before="1.3409in" text:min-label-width="0.25in"/>
      </text:list-level-style-number>
      <text:list-level-style-number text:level="3" text:style-name="WW_CharLFO3LVL3" style:num-suffix="." style:num-format="i">
        <style:list-level-properties fo:text-align="end" text:space-before="1.9659in" text:min-label-width="0.125in"/>
      </text:list-level-style-number>
      <text:list-level-style-number text:level="4" text:style-name="WW_CharLFO3LVL4" style:num-suffix="." style:num-format="1">
        <style:list-level-properties text:space-before="2.3409in" text:min-label-width="0.25in"/>
      </text:list-level-style-number>
      <text:list-level-style-number text:level="5" text:style-name="WW_CharLFO3LVL5" style:num-suffix="." style:num-format="a" style:num-letter-sync="true">
        <style:list-level-properties text:space-before="2.8409in" text:min-label-width="0.25in"/>
      </text:list-level-style-number>
      <text:list-level-style-number text:level="6" text:style-name="WW_CharLFO3LVL6" style:num-suffix="." style:num-format="i">
        <style:list-level-properties fo:text-align="end" text:space-before="3.4659in" text:min-label-width="0.125in"/>
      </text:list-level-style-number>
      <text:list-level-style-number text:level="7" text:style-name="WW_CharLFO3LVL7" style:num-suffix="." style:num-format="1">
        <style:list-level-properties text:space-before="3.8409in" text:min-label-width="0.25in"/>
      </text:list-level-style-number>
      <text:list-level-style-number text:level="8" text:style-name="WW_CharLFO3LVL8" style:num-suffix="." style:num-format="a" style:num-letter-sync="true">
        <style:list-level-properties text:space-before="4.3409in" text:min-label-width="0.25in"/>
      </text:list-level-style-number>
      <text:list-level-style-number text:level="9" text:style-name="WW_CharLFO3LV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O „DĖL LIETUVOS RESPUBLIKOS VYRIAUSYBĖS 2005 M</dc:title>
    <dc:subject/>
    <meta:initial-creator>antes</meta:initial-creator>
    <dc:creator>adlibuser</dc:creator>
    <meta:creation-date>2017-03-10T13:56:00Z</meta:creation-date>
    <dc:date>2017-03-10T13:56:00Z</dc:date>
    <meta:print-date>2011-11-18T06:24:00Z</meta:print-date>
    <meta:template xlink:href="Normal.dotm" xlink:type="simple"/>
    <meta:editing-cycles>2</meta:editing-cycles>
    <meta:editing-duration>PT0S</meta:editing-duration>
    <meta:document-statistic meta:page-count="2" meta:paragraph-count="125" meta:word-count="3869" meta:character-count="30641" meta:row-count="426" meta:non-whitespace-character-count="26897"/>
  </office:meta>
</office:document-meta>
</file>