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BodyText2" style:family="paragraph">
      <style:paragraph-properties fo:margin-right="-0.1263in"/>
    </style:style>
    <style:style style:name="P3" style:parent-style-name="Normal" style:family="paragraph">
      <style:paragraph-properties fo:text-align="center"/>
      <style:text-properties fo:language="lt" fo:country="LT"/>
    </style:style>
    <style:style style:name="TableColumn5" style:family="table-column">
      <style:table-column-properties style:column-width="7.0604in"/>
    </style:style>
    <style:style style:name="Table4" style:family="table">
      <style:table-properties style:width="7.0604in" fo:margin-left="-0.3187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 style:list-style-name="LFO1" style:family="paragraph">
      <style:paragraph-properties fo:text-align="justify"/>
      <style:text-properties fo:font-weight="bold" style:font-weight-asian="bold" fo:language="lt" fo:country="LT"/>
    </style:style>
    <style:style style:name="P9" style:parent-style-name="Normal" style:family="paragraph">
      <style:paragraph-properties fo:text-align="justify" fo:text-indent="0.5in"/>
      <style:text-properties fo:language="lt" fo:country="L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list-style-name="LFO1" style:family="paragraph">
      <style:paragraph-properties fo:text-align="justify" fo:margin-left="0in" fo:text-indent="0.25in">
        <style:tab-stops/>
      </style:paragraph-properties>
      <style:text-properties fo:font-weight="bold" style:font-weight-asian="bold" fo:language="lt" fo:country="LT"/>
    </style:style>
    <style:style style:name="P13" style:parent-style-name="Normal" style:family="paragraph">
      <style:paragraph-properties fo:text-align="justify" fo:text-indent="0.5in"/>
    </style:style>
    <style:style style:name="T14" style:parent-style-name="Hyperlink" style:family="text">
      <style:text-properties fo:color="#000000" style:font-size-complex="10pt" style:text-underline-type="none" fo:language="lt" fo:country="LT"/>
    </style:style>
    <style:style style:name="T15" style:parent-style-name="Hyperlink" style:family="text">
      <style:text-properties fo:color="#000000" style:font-size-complex="10pt" style:text-underline-type="none" fo:language="lt" fo:country="LT"/>
    </style:style>
    <style:style style:name="T16" style:parent-style-name="Hyperlink" style:family="text">
      <style:text-properties fo:color="#000000" style:font-size-complex="10pt" style:text-underline-type="none" fo:language="lt" fo:country="LT"/>
    </style:style>
    <style:style style:name="T17" style:parent-style-name="Hyperlink" style:family="text">
      <style:text-properties fo:color="#000000" style:font-size-complex="10pt" style:text-underline-type="none" fo:language="lt" fo:country="LT"/>
    </style:style>
    <style:style style:name="T18" style:parent-style-name="Hyperlink" style:family="text">
      <style:text-properties fo:color="#000000" style:font-size-complex="10pt" style:text-underline-type="none" fo:language="lt" fo:country="LT"/>
    </style:style>
    <style:style style:name="T19" style:parent-style-name="Hyperlink" style:family="text">
      <style:text-properties fo:color="#000000" style:font-size-complex="10pt" style:text-underline-type="none" fo:language="lt" fo:country="LT"/>
    </style:style>
    <style:style style:name="T20" style:parent-style-name="Hyperlink" style:family="text">
      <style:text-properties fo:color="#000000" style:font-size-complex="10pt" style:text-underline-type="none" fo:language="lt" fo:country="LT"/>
    </style:style>
    <style:style style:name="T21" style:parent-style-name="Hyperlink" style:family="text">
      <style:text-properties fo:color="#000000" style:font-size-complex="10pt" style:text-underline-type="none" fo:language="lt" fo:country="LT"/>
    </style:style>
    <style:style style:name="T22" style:parent-style-name="Hyperlink" style:family="text">
      <style:text-properties fo:color="#000000" style:font-size-complex="10pt" style:text-underline-type="none" fo:language="lt" fo:country="LT"/>
    </style:style>
    <style:style style:name="T23" style:parent-style-name="Hyperlink" style:family="text">
      <style:text-properties fo:color="#000000" style:font-size-complex="10pt" style:text-underline-type="none" fo:language="lt" fo:country="LT"/>
    </style:style>
    <style:style style:name="T24" style:parent-style-name="Hyperlink" style:family="text">
      <style:text-properties fo:color="#000000" style:font-size-complex="10pt" style:text-underline-type="none" fo:language="lt" fo:country="LT"/>
    </style:style>
    <style:style style:name="T25" style:parent-style-name="Hyperlink" style:family="text">
      <style:text-properties fo:color="#000000" style:font-size-complex="10pt" style:text-underline-type="none" fo:language="lt" fo:country="L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list-style-name="LFO1" style:family="paragraph">
      <style:paragraph-properties fo:text-align="justify" fo:margin-left="0in" fo:text-indent="0.25in">
        <style:tab-stops/>
      </style:paragraph-properties>
      <style:text-properties fo:font-weight="bold" style:font-weight-asian="bold" fo:language="lt" fo:country="LT"/>
    </style:style>
    <style:style style:name="P29" style:parent-style-name="Normal" style:family="paragraph">
      <style:paragraph-properties fo:text-align="justify" fo:text-indent="0.5in"/>
      <style:text-properties fo:language="lt" fo:country="L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list-style-name="LFO1" style:family="paragraph">
      <style:paragraph-properties fo:text-align="justify" fo:margin-left="0in" fo:text-indent="0.25in">
        <style:tab-stops/>
      </style:paragraph-properties>
      <style:text-properties fo:font-weight="bold" style:font-weight-asian="bold"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size-complex="7.5pt" fo:language="lt" fo:country="L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list-style-name="LFO1" style:family="paragraph">
      <style:paragraph-properties fo:text-align="justify"/>
      <style:text-properties fo:font-weight="bold" style:font-weight-asian="bold" fo:language="lt" fo:country="L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text-indent="0.25in"/>
      <style:text-properties fo:font-weight="bold" style:font-weight-asian="bold" fo:language="lt" fo:country="L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font-size-complex="11pt"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Hyperlink" style:family="text">
      <style:text-properties fo:language="lt" fo:country="LT"/>
    </style:style>
    <style:style style:name="P49" style:parent-style-name="Hyperlink1" style:family="paragraph">
      <style:paragraph-properties fo:text-align="justify" fo:margin-top="0in" fo:margin-bottom="0in" fo:text-indent="0.5in"/>
    </style:style>
    <style:style style:name="P50" style:parent-style-name="Normal" style:family="paragraph">
      <style:text-properties style:font-size-complex="7.5pt" fo:language="lt" fo:country="LT"/>
    </style:style>
    <style:style style:name="T51" style:parent-style-name="DefaultParagraphFont" style:family="text">
      <style:text-properties style:font-size-complex="7.5pt" fo:language="lt" fo:country="LT"/>
    </style:style>
    <style:style style:name="T52" style:parent-style-name="DefaultParagraphFont" style:family="text">
      <style:text-properties style:font-size-complex="7.5pt" fo:language="lt" fo:country="LT"/>
    </style:style>
    <style:style style:name="T53" style:parent-style-name="DefaultParagraphFont" style:family="text">
      <style:text-properties style:font-size-complex="7.5pt" fo:language="lt" fo:country="LT"/>
    </style:style>
  </office:automatic-styles>
  <office:body>
    <office:text text:use-soft-page-breaks="true">
      <text:p text:style-name="P1">AIŠKINAMASIS RAŠTAS</text:p>
      <text:p text:style-name="P2">DĖL LIETUVOS RESPUBLIKOS<text:s/>SVEIKATOS APSAUGOS MINISTRO<text:s/>2004 M. rugsėjo 9 D. ĮSAKYMO NR. V-632<text:s/>,,DĖL<text:s/>žmogaus kraujodaros kamieninių ląstelių transplantacijos paslaugų, apmokamų iš žmogaus organų ir audinių transplantacijos paprastųjų išlaidų finansavimo programos lėšų, teikimo reikalavimų, bazinės kainos ir mokėjimo tvarkos aprašo patvirtinimo“ PAKEITIMO“<text:s/>PROJEKTO</text:p>
      <text:p text:style-name="P3"/>
      <table:table table:style-name="Table4">
        <table:table-columns>
          <table:table-column table:style-name="TableColumn5"/>
        </table:table-columns>
        <table:table-row table:style-name="TableRow6">
          <table:table-cell table:style-name="TableCell7">
            <text:list text:style-name="LFO1" text:continue-numbering="true">
              <text:list-item>
                <text:p text:style-name="P8">Įsakymo projekto pavadinimas<text:s/></text:p>
              </text:list-item>
            </text:list>
            <text:p text:style-name="P9">Lietuvos Respublikos sveikatos apsaugos ministro įsakymo „Dėl Lietuvos Respublikos<text:s/>sveikatos apsaugos ministro 2004<text:s/>m.<text:s/>rugsėjo<text:s/>9<text:s/>d. įsakymo Nr. V-632<text:s/>„Dėl Žmogaus kraujodaros kamieninių ląstelių transplantacijos paslaugų, apmokamų iš Žmogaus ir audinių transplantacijos paprastųjų išlaidų finansavimo programos lėšų, teikimo reikalavimų, bazinių kainų ir mokėjimo tvarkos aprašo patvirtinimo“<text:s/>pakeitimo“<text:s/>projektas.</text:p>
          </table:table-cell>
        </table:table-row>
        <table:table-row table:style-name="TableRow10">
          <table:table-cell table:style-name="TableCell11">
            <text:list text:style-name="LFO1" text:continue-numbering="true">
              <text:list-item>
                <text:p text:style-name="P12">Įsakymo projekto tikslas (ko įsakymo projektu norima pasiekti, kokių teigiamų rezultatų laukiama):</text:p>
              </text:list-item>
            </text:list>
            <text:p text:style-name="P13"><text:span text:style-name="T14">Įsakymo projektu siekiama</text:span><text:span text:style-name="T15"><text:s/></text:span><text:span text:style-name="T16">įgyvendinti Lietuvos Respublikos Vyriausybės 2011 m. liepos 7 d. nutarimo Nr. 819 „Dėl sutikimo reorganizuoti Valstybinę medicininio audito inspekciją prie Sveikatos apsaugos ministerijos“ (Žin., 2011, Nr. 89-4245) 2.4<text:s/></text:span><text:span text:style-name="T17">punktą<text:s/></text:span><text:span text:style-name="T18">bei Valstybinės medicininio audito inspekcijos prie Sveikatos apsaugos ministerijos reorganizavimo, prijungiant ją prie Valstybinės akreditavimo sveikatos priežiūros veiklai tarnybos prie Sveikatos apsaugos ministerijos, reorganizavimo sąlygų aprašo, patvirtinto Lietuvos Respublikos sveik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Žin., 2011, Nr. 112-5279), 16.4 punktą</text:span><text:span text:style-name="T19">, kad po reorganizavimo</text:span><text:span text:style-name="T20">, nuo 2012-01-01,</text:span><text:span text:style-name="T21"><text:s/>veiksiančiai Valstybinei akreditavimo sveikatos priežiūros veiklai tarnybai prie Sveikatos apsaugos ministerijos</text:span><text:span text:style-name="T22"><text:s/>(toliau – VASPVT)</text:span><text:span text:style-name="T23"><text:s/>pereina visos reorganizuojamos Valstybinės medicininio audito inspekcijos prie Sveikatos apsaugos ministerijos</text:span><text:span text:style-name="T24"><text:s/></text:span><text:span text:style-name="T25">teisės ir pareigos.</text:span></text:p>
          </table:table-cell>
        </table:table-row>
        <table:table-row table:style-name="TableRow26">
          <table:table-cell table:style-name="TableCell27">
            <text:list text:style-name="LFO1" text:continue-numbering="true">
              <text:list-item>
                <text:p text:style-name="P28">Įsakymo projekto esmė (kaip teisiniai santykiai yra reglamentuojami dabar ir kaip pasikeis jų reglamentavimas priėmus ministro įsakymo projektą, kokios numatomos naujos teisinio reglamentavimo nuostatos, naujai reglamentuojamų klausimų teigiamos savybės):</text:p>
              </text:list-item>
            </text:list>
            <text:p text:style-name="P29">VASPVT nuo 2012 m. sausio 1 d. pradės vykdyti sveikatos priežiūros paslaugų kokybės kontrolę vadovaudamasi Minimalių asmens sveikatos priežiūros paslaugų kokybės reikalavimų aprašu, patvirtintu Lietuvos Respublikos sveikatos apsaugos ministro 2008 m. balandžio 28 d. įsakymu Nr. V-338 (Žin., 2008, Nr. 53-1992). Atskiroms<text:s/>asmens sveikatos<text:s/>priežiūros paslaugoms<text:s/>kokybės<text:s/>reikalavimai nėra reglamentuoti,<text:s/>žmogaus kraujodaros kamieninių ląstelių transplantacijos paslaugų teikimo kokybės kontrolė<text:s/>bus<text:s/>vykdoma bendra tvarka, vadovaujantis aukščiau minėtu aprašu,<text:s/>todėl<text:s/>Žmogaus kraujodaros kamieninių ląstelių transplantacijos paslaugų, apmokamų iš Žmogaus organų ir audinių transplantacijos paprastųjų išlaidų finansavimo programos lėšų, teikimo reikalavimų, bazinių<text:s/>kainų ir mokėjimo tvarkos aprašo 20 punktas laikytinas<text:s/>pertekliniu ir pripažintinas netekusiu galios.<text:s/></text:p>
          </table:table-cell>
        </table:table-row>
        <table:table-row table:style-name="TableRow30">
          <table:table-cell table:style-name="TableCell31">
            <text:list text:style-name="LFO1" text:continue-numbering="true">
              <text:list-item>
                <text:p text:style-name="P32">Įsakymo projekto derinimas (su kokiomis institucijomis įsakymo projektas derintas, jei taip, tai ar atsižvelgta į jų pateiktas pastabas):</text:p>
              </text:list-item>
            </text:list>
            <text:p text:style-name="P33"><text:span text:style-name="T34">Įsakymo projektas nebus derinamas su kitomis institucijomis.</text:span></text:p>
          </table:table-cell>
        </table:table-row>
        <table:table-row table:style-name="TableRow35">
          <table:table-cell table:style-name="TableCell36">
            <text:list text:style-name="LFO1" text:continue-numbering="true">
              <text:list-item>
                <text:p text:style-name="P37">Kiti paaiškinimai, kurie įsakymo projekto rengėjų nuomone, yra būtini:<text:s/>­­­---------</text:p>
              </text:list-item>
            </text:list>
          </table:table-cell>
        </table:table-row>
        <table:table-row table:style-name="TableRow38">
          <table:table-cell table:style-name="TableCell39">
            <text:p text:style-name="P40">6. Įsakymo projekto autorius ar autorių grupė:</text:p>
            <text:p text:style-name="P41"><text:span text:style-name="T42"><text:s text:c="7"/></text:span><text:span text:style-name="T43">Projektą parengė VASPVT, direktorius Juozas Galdikas. Tiesiogiai projektą rengė VASPVT Teisės ir bendrųjų reikalų skyriaus<text:s/></text:span><text:span text:style-name="T44">vedėjas</text:span><text:span text:style-name="T45"><text:s/></text:span><text:span text:style-name="T46">Darius Giruckas</text:span><text:span text:style-name="T47"><text:s/>(tel. 2615177,<text:s/></text:span><text:a xlink:href="mailto:darius.giruckas@vaspvt.gov.lt" office:target-frame-name="_top" xlink:show="replace"><text:span text:style-name="T48">darius.giruckas@vaspvt.gov.lt</text:span></text:a>).</text:p>
            <text:p text:style-name="P49"/>
          </table:table-cell>
        </table:table-row>
      </table:table>
      <text:p text:style-name="P50"/>
      <text:p text:style-name="Normal"><text:span text:style-name="T51">Di</text:span><text:span text:style-name="T52">rektorius <text:s text:c="115"/></text:span><text:span text:style-name="T53">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style:font-weight-complex="bold" fo:text-transform="uppercase"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Hyperlink1" style:display-name="Hyperlink1"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rikau</meta:initial-creator>
    <dc:creator>adlibuser</dc:creator>
    <meta:creation-date>2017-03-10T13:56:00Z</meta:creation-date>
    <dc:date>2017-03-10T13:56:00Z</dc:date>
    <meta:print-date>2011-09-20T05:44:00Z</meta:print-date>
    <meta:template xlink:href="Normal.dotm" xlink:type="simple"/>
    <meta:editing-cycles>2</meta:editing-cycles>
    <meta:editing-duration>PT0S</meta:editing-duration>
    <meta:document-statistic meta:page-count="1" meta:paragraph-count="41" meta:word-count="542" meta:character-count="3944" meta:row-count="163" meta:non-whitespace-character-count="3443"/>
  </office:meta>
</office:document-meta>
</file>