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7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style:style style:name="P1" style:parent-style-name="Header" style:master-page-name="MPF0" style:family="paragraph">
      <style:paragraph-properties fo:break-before="page" style:page-number="1"/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  <style:text-properties fo:font-weight="bold" style:font-weight-asian="bold"/>
    </style:style>
    <style:style style:name="P7" style:parent-style-name="Header" style:family="paragraph">
      <style:paragraph-properties fo:text-align="center"/>
      <style:text-properties fo:font-weight="bold" style:font-weight-asian="bold"/>
    </style:style>
    <style:style style:name="P8" style:parent-style-name="Header" style:family="paragraph">
      <style:paragraph-properties fo:text-align="center"/>
      <style:text-properties fo:font-weight="bold" style:font-weight-asian="bold"/>
    </style:style>
    <style:style style:name="P9" style:parent-style-name="linija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language="lt" fo:country="LT"/>
    </style:style>
    <style:style style:name="P10" style:parent-style-name="BodyText2" style:family="paragraph">
      <style:paragraph-properties fo:margin-right="-0.1263in"/>
    </style:style>
    <style:style style:name="P11" style:parent-style-name="linija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text-indent="0.3347in"/>
      <style:text-properties fo:language="lt" fo:country="LT"/>
    </style:style>
    <style:style style:name="P15" style:parent-style-name="Normal" style:family="paragraph">
      <style:paragraph-properties fo:text-align="justify" fo:text-indent="0.3347in"/>
      <style:text-properties fo:language="lt" fo:country="LT"/>
    </style:style>
    <style:style style:name="P16" style:parent-style-name="bodytext0" style:family="paragraph">
      <style:paragraph-properties fo:text-indent="0.381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="Times New Roman" fo:letter-spacing="0.0416in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fo:letter-spacing="0.0416in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style:text-autospace="none" fo:text-align="justify" fo:text-indent="0.3937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bodytext0" style:family="paragraph">
      <style:paragraph-properties fo:text-indent="0.3937in"/>
      <style:text-properties style:font-name="Times New Roman" fo:font-size="12pt" style:font-size-asian="12pt" style:font-size-complex="9pt" fo:language="lt" fo:country="LT"/>
    </style:style>
    <style:style style:name="P32" style:parent-style-name="Normal" style:family="paragraph">
      <style:paragraph-properties fo:text-align="justify" fo:text-indent="0.3743in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 fo:text-indent="0.3743in"/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5" style:parent-style-name="bodytext0" style:family="paragraph">
      <style:paragraph-properties fo:text-indent="0.4166in"/>
      <style:text-properties style:font-name="Times New Roman" fo:font-size="12pt" style:font-size-asian="12pt" style:font-size-complex="12pt" fo:language="lt" fo:country="LT"/>
    </style:style>
    <style:style style:name="P36" style:parent-style-name="bodytext0" style:family="paragraph">
      <style:text-properties style:font-name="Times New Roman" fo:font-size="12pt" style:font-size-asian="12pt" style:font-size-complex="9pt" fo:language="lt" fo:country="LT"/>
    </style:style>
    <style:style style:name="P37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38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39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0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1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2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3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4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5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6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7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8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49" style:parent-style-name="centrbol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50" style:parent-style-name="Normal" style:family="paragraph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<text:s/>SVEIKATOS APSAUGOS MINISTRO 2005 M. vasario 3 D. ĮSAKYMO NR. V-73<text:s/>,,DĖL<text:s/>europos parlamento ir tarybos direktyvos 2002/98/EB įgyvendinimo ataskaitų“ PAKEITIMO</text:p>
      <text:p text:style-name="P11"/>
      <text:p text:style-name="P12">2011<text:s/>m.<text:s/><text:tab/><text:tab/><text:s/>d. Nr.<text:s/></text:p>
      <text:p text:style-name="P13">Vilnius</text:p>
      <text:p text:style-name="P14"/>
      <text:p text:style-name="P15"/>
      <text:p text:style-name="P16"><text:span text:style-name="T17">1.<text:s/></text:span><text:span text:style-name="T18">Pakeičiu</text:span><text:span text:style-name="T19"><text:s/>Lietuvos Respublikos<text:s/></text:span><text:span text:style-name="T20">sveikatos apsaugos ministro 2005 m. vasario 3 d. įsakymą Nr. V-73</text:span><text:span text:style-name="T21"><text:s/>„Dėl</text:span><text:span text:style-name="T22"><text:s/>Europos Parlamento ir Tarybos direktyvos 2002/98/EB</text:span><text:span text:style-name="T23"><text:s/>įgyvendinimo ataskaitų</text:span><text:span text:style-name="T24">“ (Žin., 2005, Nr. 18-586</text:span><text:span text:style-name="T25">)</text:span><text:span text:style-name="T26"><text:s/>ir išbraukiu 1 punkte žodžius „Valstybinei medicininio audito inspekcijai prie Sveikatos apsaugos ministerijos“.</text:span></text:p>
      <text:p text:style-name="P27"><text:span text:style-name="T28">1. P a v e d u Nacionaliniam kraujo centrui, Valstybinei akreditavimo sveikatos priežiūros veiklai tarnybai prie Sveikatos apsaugos ministerijos,<text:s/></text:span><text:span text:style-name="T29">Valstybinei medicininio audito inspekcijai prie Sveikatos apsaugos ministerijos,<text:s/></text:span><text:span text:style-name="T30">Valstybinei vaistų kontrolės tarnybai prie Sveikatos apsaugos ministerijos parengti ir iki 2006 m. spalio 1 d. Sveikatos apsaugos ministerijai pateikti 2003 m. sausio 27 d. Europos Parlamento ir Tarybos direktyvos 2002/98/EB įgyvendinimo ataskaitas. Po to ataskaitas teikti kas trejus metus.</text:span></text:p>
      <text:p text:style-name="P31">2. N u s t a t a u, kad šis įsakymas įsigalioja 2012 m. sausio 1<text:s/>d.</text:p>
      <text:p text:style-name="P32"/>
      <text:p text:style-name="P33"/>
      <text:p text:style-name="P34"/>
      <text:p text:style-name="P35"/>
      <text:p text:style-name="P36"/>
      <text:p text:style-name="BodyText1">Sveikatos apsaugos ministras<text:tab/><text:tab/><text:s text:c="20"/><text:tab/><text:s text:c="20"/>Raimondas Šukys</text:p>
      <text:p text:style-name="BodyText1"/>
      <text:p text:style-name="BodyText1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arengė<text:s/></text:p>
      <text:p text:style-name="P49"/>
      <text:p text:style-name="P50">J. Galdikas</text:p>
      <text:p text:style-name="Normal"><text:span text:style-name="T51">201</text:span><text:span text:style-name="T52">1</text:span><text:span text:style-name="T53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2166in"/>
      <style:text-properties fo:font-weight="bold" style:font-weight-asian="bold" style:font-weight-complex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/>
      <style:text-properties fo:font-style="italic" style:font-style-asian="italic" style:font-style-complex="italic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text-indent="0.375in"/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entrbold" style:display-name="centrbol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linija" style:display-name="lini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text-transform="uppercase" fo:language="lt" fo:country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style:font-size-complex="10pt" fo:hyphenate="false"/>
    </style:style>
    <style:style style:name="BodyText1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Patvirtinta" style:display-name="Patvirtinta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hyphenate="false"/>
    </style:style>
    <style:style style:name="BodyTextIndent2" style:display-name="Body Text Indent 2" style:family="paragraph" style:parent-style-name="Normal">
      <style:paragraph-properties fo:text-align="justify" fo:text-indent="0.2166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2166in"/>
      <style:text-properties fo:color="#FF0000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text-transform="uppercase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PageNumber" style:display-name="Page Number" style:family="text" style:parent-style-name="DefaultParagraphFont"/>
    <style:style style:name="statymonr" style:display-name="statymonr" style:family="text" style:parent-style-name="DefaultParagraphFont"/>
    <style:style style:name="CentrBold0" style:display-name="CentrBold" style:family="paragraph">
      <style:paragraph-properties fo:text-align="center"/>
      <style:text-properties style:font-name="TimesLT" fo:font-weight="bold" style:font-weight-asian="bold" fo:text-transform="uppercase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font-size="4pt" style:font-size-asian="4pt" style:font-size-complex="4pt" fo:hyphenate="false"/>
    </style:style>
    <style:style style:name="Hyperlink10" style:display-name="Hyperlink1" style:family="paragraph">
      <style:paragraph-properties style:text-autospace="none" fo:text-align="justify" fo:text-indent="0.2166in"/>
      <style:text-properties style:font-name="TimesLT" fo:hyphenate="false"/>
    </style:style>
    <style:style style:name="Linija0" style:display-name="Linija" style:family="paragraph" style:parent-style-name="MAZAS">
      <style:paragraph-properties fo:text-align="center" fo:text-indent="0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hyperlink0" style:display-name="hyperlink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I">
        <style:list-level-properties text:space-before="0.25in" text:min-label-width="0.5in"/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7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ing1" style:family="paragraph">
      <style:paragraph-properties fo:text-align="justify" fo:margin-left="4.75in">
        <style:tab-stops/>
      </style:paragraph-properties>
      <style:text-properties fo:text-transform="none" fo:language="lt" fo:country="LT"/>
    </style:style>
    <style:style style:name="P4" style:parent-style-name="Normal" style:family="paragraph">
      <style:paragraph-properties fo:text-align="justify" fo:margin-left="4.75in">
        <style:tab-stops/>
      </style:paragraph-properties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  <text:p text:style-name="Header"/>
      </style:header>
    </style:master-page>
    <style:master-page style:next-style-name="MP0" style:name="MPF0" style:page-layout-name="PL0">
      <style:header>
        <text:h text:style-name="P3" text:outline-level="1">Projekto</text:h>
        <text:p text:style-name="P4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Dalia Januševičienė</meta:initial-creator>
    <dc:creator>adlibuser</dc:creator>
    <meta:creation-date>2017-03-10T14:48:00Z</meta:creation-date>
    <dc:date>2017-03-10T14:48:00Z</dc:date>
    <meta:print-date>2011-04-22T12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1" meta:character-count="1336" meta:row-count="18" meta:non-whitespace-character-count="1180"/>
  </office:meta>
</office:document-meta>
</file>