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Heading2" style:master-page-name="MPF0" style:family="paragraph">
      <style:paragraph-properties fo:break-before="page" fo:text-align="justify" fo:margin-top="0in" fo:margin-bottom="0in" fo:margin-left="4.5in">
        <style:tab-stops/>
      </style:paragraph-properties>
      <style:text-properties fo:font-size="12pt" style:font-size-asian="12pt" style:font-size-complex="12pt"/>
    </style:style>
    <style:style style:name="P3" style:parent-style-name="Heading2" style:family="paragraph">
      <style:paragraph-properties fo:text-align="end" fo:margin-top="0in" fo:margin-bottom="0in"/>
      <style:text-properties fo:font-size="12pt" style:font-size-asian="12pt" style:font-size-complex="12pt"/>
    </style:style>
    <style:style style:name="P4" style:parent-style-name="Heading2" style:family="paragraph">
      <style:paragraph-properties fo:text-align="center"/>
      <style:text-properties fo:font-size="12pt" style:font-size-asian="12pt" style:font-size-complex="12pt"/>
    </style:style>
    <style:style style:name="P5" style:parent-style-name="Heading2" style:family="paragraph">
      <style:paragraph-properties fo:text-align="center" fo:margin-top="0in" fo:margin-bottom="0in"/>
      <style:text-properties fo:font-size="12pt" style:font-size-asian="12pt" style:font-size-complex="12pt"/>
    </style:style>
    <style:style style:name="P6" style:parent-style-name="Heading2" style:family="paragraph">
      <style:paragraph-properties fo:text-align="center" fo:margin-top="0in" fo:margin-bottom="0in"/>
      <style:text-properties style:font-weight-complex="normal" fo:font-size="12pt" style:font-size-asian="12pt" style:font-size-complex="12pt"/>
    </style:style>
    <style:style style:name="P7" style:parent-style-name="Header" style:family="paragraph">
      <style:text-properties style:font-size-complex="12pt"/>
    </style:style>
    <style:style style:name="P8" style:parent-style-name="Normal" style:family="paragraph">
      <style:paragraph-properties fo:text-align="center" fo:line-height="150%"/>
      <style:text-properties style:font-size-complex="12pt"/>
    </style:style>
    <style:style style:name="P9" style:parent-style-name="Normal" style:family="paragraph">
      <style:paragraph-properties fo:text-align="center" fo:line-height="150%"/>
      <style:text-properties style:font-size-complex="12pt"/>
    </style:style>
    <style:style style:name="P10" style:parent-style-name="Normal" style:family="paragraph">
      <style:paragraph-properties fo:text-align="justify" fo:line-height="150%" fo:text-indent="0.5in"/>
      <style:text-properties style:font-size-complex="12pt"/>
    </style:style>
    <style:style style:name="P11" style:parent-style-name="Normal" style:family="paragraph">
      <style:paragraph-properties fo:text-align="justify" fo:line-height="150%" fo:text-indent="0.5in"/>
    </style:style>
    <style:style style:name="T12" style:parent-style-name="DefaultParagraphFont" style:family="text">
      <style:text-properties style:font-size-complex="12pt"/>
    </style:style>
    <style:style style:name="T13" style:parent-style-name="DefaultParagraphFont" style:family="text">
      <style:text-properties fo:letter-spacing="0.0555in"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5in"/>
      <style:text-properties style:font-size-complex="12pt"/>
    </style:style>
    <style:style style:name="P16" style:parent-style-name="Normal" style:family="paragraph">
      <style:paragraph-properties fo:text-align="justify" fo:line-height="150%" fo:text-indent="0.5in"/>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text-position="super 62.5%"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style>
    <style:style style:name="T60" style:parent-style-name="DefaultParagraphFont" style:family="text">
      <style:text-properties style:font-size-complex="12pt"/>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text-position="super 62.5%"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text-position="super 62.5%" style:font-size-complex="12pt"/>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text-position="super 62.5%"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text-position="super 62.5%" style:font-size-complex="12pt"/>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line-height="150%" fo:text-indent="0.5in"/>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style>
    <style:style style:name="P193" style:parent-style-name="Normal" style:family="paragraph">
      <style:paragraph-properties fo:text-align="justify" fo:line-height="150%">
        <style:tab-stops>
          <style:tab-stop style:type="left" style:position="0.5in"/>
          <style:tab-stop style:type="left" style:position="0.75in"/>
          <style:tab-stop style:type="left" style:position="0.875in"/>
        </style:tab-stops>
      </style:paragraph-properties>
    </style:style>
    <style:style style:name="T19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0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01" style:parent-style-name="DefaultParagraphFont" style:family="text">
      <style:text-properties style:font-weight-complex="bold"/>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style:style>
    <style:style style:name="P205" style:parent-style-name="Normal" style:family="paragraph">
      <style:paragraph-properties>
        <style:tab-stops>
          <style:tab-stop style:type="left" style:position="2.2458in"/>
        </style:tab-stops>
      </style:paragraph-properties>
      <style:text-properties style:font-size-complex="12pt"/>
    </style:style>
    <style:style style:name="P206" style:parent-style-name="Normal" style:family="paragraph">
      <style:paragraph-properties>
        <style:tab-stops>
          <style:tab-stop style:type="left" style:position="2.2458in"/>
        </style:tab-stops>
      </style:paragraph-properties>
      <style:text-properties style:font-size-complex="12pt"/>
    </style:style>
    <style:style style:name="P207" style:parent-style-name="Normal" style:family="paragraph">
      <style:paragraph-properties>
        <style:tab-stops>
          <style:tab-stop style:type="left" style:position="2.2458in"/>
        </style:tab-stops>
      </style:paragraph-properties>
      <style:text-properties style:font-size-complex="12pt"/>
    </style:style>
    <style:style style:name="P208" style:parent-style-name="Normal" style:family="paragraph">
      <style:paragraph-properties>
        <style:tab-stops>
          <style:tab-stop style:type="left" style:position="2.2458in"/>
        </style:tab-stops>
      </style:paragraph-properties>
      <style:text-properties style:font-size-complex="12pt"/>
    </style:style>
  </office:automatic-styles>
  <office:body>
    <office:text text:use-soft-page-breaks="true">
      <text:h text:style-name="P1" text:outline-level="2"><text:s text:c="16"/>Projekto<text:s/></text:h>
      <text:h text:style-name="P3" text:outline-level="2">lyginamasis variantas</text:h>
      <text:h text:style-name="P4" text:outline-level="2">LIETUVOS RESPUBLIKOS VYRIAUSYBĖ</text:h>
      <text:h text:style-name="P5" text:outline-level="2">NUTARIMAS</text:h>
      <text:h text:style-name="P6" text:outline-level="2">DĖL LIETUVOS RESPUBLIKOS VYRIAUSYBĖS<text:s/>2008 M. LAPKRIČIO 12 D. NUTARIMO<text:s/>NR. 1225 „DĖL VEIKSMŲ PROGRAMŲ ADMINISTRAVIMO IR FINANSAVIMO TAISYKLIŲ PATVIRTINIMO“ PAKEITIMO<text:s/></text:h>
      <text:p text:style-name="P7"/>
      <text:p text:style-name="P8">2011 m. <text:s text:c="13"/>d. Nr.<text:s/></text:p>
      <text:p text:style-name="P9">Vilnius</text:p>
      <text:p text:style-name="P10"/>
      <text:p text:style-name="P11"><text:span text:style-name="T12">Lietuvos Respublikos Vyriausybė</text:span><text:span text:style-name="T13"><text:s/>nutari</text:span><text:span text:style-name="T14">a:</text:span></text:p>
      <text:p text:style-name="P15">1.<text:s/>Pakeisti<text:s/>Veiksmų programų administravimo ir finansavimo taisykles, patvirtintas<text:s/>Lietuvos Respublikos Vyriausybės 2008 m. lapkričio 12 d. nutarimu Nr. 1225 „Dėl Veiksmų programų administravimo ir finansavimo taisyklių patvirtinimo“<text:s/>(Žin., 2008, Nr. 137-5429):</text:p>
      <text:p text:style-name="P16">1.1.<text:s/>Pripažinti netekusiu galios 12.4<text:s/>punktą.</text:p>
      <text:p text:style-name="P17"><text:span text:style-name="T18">12.4. renka informaciją apie vadovaujančiosios, tvirtinančiosios, mokėjimus atliekančiosios, audito institucijų, ministerijų ir (ar) kitų valstybės institucijų, įgyvendinančiųjų institucijų, Viešųjų pirkimų tarnybos administracinius gebėjimus ir jų stiprinimo poreikius, pagal šią informaciją kuria<text:s/></text:span><text:span text:style-name="T19">koordinuojančiosios,<text:s/></text:span><text:span text:style-name="T20">vadovaujančiosios, tvirtinančiosios, mokėjimus atliekančiosios, audito institucijų, ministerijų ir (ar) kitų valstybės institucijų, įgyvendinančiųjų institucijų ir Viešųjų pirkimų tarnybos administracinių gebėjimų ir motyvavimo stiprinimo sistemą, organizuoja institucijų poreikiams pritaikytų mokymo programų rengimą ir jų įgyvendinimą.</text:span></text:p>
      <text:p text:style-name="P21"><text:span text:style-name="T22">1.2. Papildyti šiuo 12</text:span><text:span text:style-name="T23">1<text:s/></text:span><text:span text:style-name="T24">punktu:</text:span></text:p>
      <text:p text:style-name="P25"><text:span text:style-name="T26">„</text:span><text:span text:style-name="T27">12</text:span><text:span text:style-name="T28">1</text:span><text:span text:style-name="T29">. Vadovaujančioji institucija renka informaciją apie savo, tvirtinančiosios, mokėjimus atliekančiosios, audito institucijų, ministerijų ir (ar) kitų valstybės institucijų, įgyvendinančiųjų institucijų, Viešųjų pirkimų tarnybos administracinius gebėjimus ir jų stiprinimo poreikius, pagal šią informaciją kuria vadovaujančiosios, tvirtinančiosios, mokėjimus atliekančiosios, audito institucijų, ministerijų ir (ar) kitų valstybės institucijų, įgyvendinančiųjų institucijų ir Viešųjų pirkimų tarnybos administracinių gebėjimų ir motyvavimo stiprinimo sistemą, organizuoja institucijų poreikiams pritaikytų mokymo programų rengimą ir jų įgyvendinimą.“</text:span></text:p>
      <text:p text:style-name="P30">1.3.<text:s/>Išdėstyti<text:s/>25 punktą<text:s/>taip:</text:p>
      <text:p text:style-name="P31"><text:span text:style-name="T32">„25.</text:span><text:span text:style-name="T33"><text:s/></text:span><text:span text:style-name="T34">Koordinuojančioji</text:span><text:span text:style-name="T35">,<text:s/></text:span><text:span text:style-name="T36">V</text:span><text:span text:style-name="T37">v</text:span><text:span text:style-name="T38">adovaujančioji institucij</text:span><text:span text:style-name="T39">os</text:span><text:span text:style-name="T40">a</text:span><text:span text:style-name="T41">, ministerij</text:span><text:span text:style-name="T42">os</text:span><text:span text:style-name="T43">a</text:span><text:span text:style-name="T44"><text:s/>ir (ar) kit</text:span><text:span text:style-name="T45">os</text:span><text:span text:style-name="T46">a</text:span><text:span text:style-name="T47"><text:s/></text:span>valstybės institucij<text:span text:style-name="T48">os</text:span><text:span text:style-name="T49">a</text:span>, atsižvelgdamos į socialinės ekonominės situacijos pokyčius, priemonių įgyvendinimo<text:s/><text:soft-page-break/>eigą ir siekdamos užtikrinti, kad ES<text:s/><text:span text:style-name="T50">fondų</text:span><text:s/>lėšos nebūtų prarastos pagal Reglamento Nr. 1083/2006 93 straipsn<text:span text:style-name="T51">į</text:span><text:s/><text:span text:style-name="T52">io nuostatas</text:span>, gali inicijuoti veiksmų programos priedo keitimą.“</text:p>
      <text:p text:style-name="P53">1.4. Išdėstyti 26 punktą taip:<text:s/></text:p>
      <text:p text:style-name="P54"><text:span text:style-name="T55">„26.<text:s/></text:span><text:span text:style-name="T56">Pasiūlymai dėl</text:span><text:span text:style-name="T57"><text:s/></text:span><text:span text:style-name="T58">Vadovaujančioji institucija<text:s/></text:span><text:span text:style-name="T59">rengia Techninės paramos<text:s/></text:span><text:span text:style-name="T60">veiksmų programos priedo<text:s/></text:span><text:span text:style-name="T61">keitimo rengiami atsižvelgiant į</text:span><text:span text:style-name="T62"><text:s/></text:span><text:span text:style-name="T63">pakeitimus ir Žmogiškųjų išteklių</text:span><text:span text:style-name="T64"><text:s/>plėtros</text:span><text:span text:style-name="T65">, Ekonomikos augimo, Sanglaudos skatinimo</text:span><text:span text:style-name="T66"><text:s/></text:span><text:span text:style-name="T67">veiksmų programų priedų pakeitimus,</text:span><text:span text:style-name="T68"><text:s/></text:span><text:span text:style-name="T69">susijusius su šių veiksmų programų priedų<text:s/></text:span><text:span text:style-name="T70">dalių</text:span><text:span text:style-name="T71">,<text:s/></text:span><text:span text:style-name="T72">kuriose nustatoma</text:span><text:span text:style-name="T73">s</text:span><text:span text:style-name="T74"><text:s/>ES fondų lėšų paskirstymas pagal asignavimų valdytojus, regionus ir metus</text:span><text:span text:style-name="T75">,</text:span><text:span text:style-name="T76"><text:s/>arba techninės paramos lėšomis finansuojamų<text:s/></text:span><text:span text:style-name="T77">priemonių</text:span><text:span text:style-name="T78"><text:s/>pakeitimais,</text:span><text:s/><text:span text:style-name="T79">atsižvelgdama</text:span><text:span text:style-name="T80"><text:s/>į</text:span><text:s/><text:span text:style-name="T81">finansų ministro patvirtintą</text:span><text:span text:style-name="T82"><text:s/></text:span><text:span text:style-name="T83">V</text:span><text:span text:style-name="T84">v</text:span>eiksmų programos priedo form<text:span text:style-name="T85">ą</text:span><text:span text:style-name="T86"><text:s/></text:span><text:span text:style-name="T87">ir teikiami koordinuojančiajai institucijai, kuri rengia veiksmų programos priedo pakeitimo projekt</text:span><text:span text:style-name="T88">ą</text:span><text:span text:style-name="T89">,</text:span><text:span text:style-name="T90"><text:s/>patvirtint</text:span><text:span text:style-name="T91">ą</text:span><text:span text:style-name="T92"><text:s/>Lietuvos Respublikos finansų ministro 2008 m. gruodžio 22 d. įsakymu Nr. 1K-456 (Žin., 2008, Nr. 149-6066),</text:span><text:s/><text:span text:style-name="T93">suderina<text:s/></text:span><text:span text:style-name="T94">juos<text:s/></text:span><text:span text:style-name="T95">su ministerijomis ir (ar) kitomis valstybės institucijomis bei kitomis<text:s/></text:span><text:span text:style-name="T96">suinteresuotomis<text:s/></text:span><text:span text:style-name="T97">institucijomis</text:span><text:span text:style-name="T98"><text:s/>ir įstaigomis</text:span><text:s/>ir teikia<text:s/><text:span text:style-name="T99">jį</text:span><text:s/>Lietuvos Respublikos Vyriausybei tvirtinti.“</text:p>
      <text:p text:style-name="P100">1.5. Papildyti šiuo 26<text:span text:style-name="T101">1</text:span><text:s/>punktu:</text:p>
      <text:p text:style-name="P102">„<text:span text:style-name="T103">26</text:span><text:span text:style-name="T104">1</text:span><text:span text:style-name="T105">. Pasiūlymus vadovaujančia</text:span><text:span text:style-name="T106">ja</text:span><text:span text:style-name="T107">i institucijai dėl Techninės paramos veiksmų programos priedo pakeitimų ir Žmogiškųjų išteklių</text:span><text:span text:style-name="T108"><text:s/>plėtros</text:span><text:span text:style-name="T109">, Ekonomikos augimo, Sanglaudos skatinimo veiksmų programų priedų pakeitimų, susijusių su šių veiksmų programų priedų<text:s/></text:span><text:span text:style-name="T110">dalių</text:span><text:span text:style-name="T111">,<text:s/></text:span><text:span text:style-name="T112">kuriose nustatoma</text:span><text:span text:style-name="T113">s</text:span><text:span text:style-name="T114"><text:s/>ES fondų lėšų paskirstymas pagal asignavimų valdytojus, regionus ir metus</text:span><text:span text:style-name="T115">,</text:span><text:span text:style-name="T116"><text:s/>arba</text:span><text:span text:style-name="T117"><text:s/>techninės paramos lėšomis finansuojamų<text:s/></text:span><text:span text:style-name="T118">priemonių</text:span><text:span text:style-name="T119"><text:s/>pakeitimais</text:span><text:span text:style-name="T120">,</text:span><text:span text:style-name="T121"><text:s/>gali teikti</text:span><text:span text:style-name="T122"><text:s/></text:span><text:span text:style-name="T123">m</text:span><text:span text:style-name="T124">inisterijos ir (ar) kitos valstybės institucijos</text:span><text:span text:style-name="T125">,<text:s/></text:span><text:span text:style-name="T126">atsižvelgdamos į</text:span><text:span text:style-name="T127"><text:s/></text:span><text:span text:style-name="T128">Veiksmų programos priedo form</text:span><text:span text:style-name="T129">ą</text:span><text:span text:style-name="T130">.</text:span>“</text:p>
      <text:p text:style-name="P131">1.6. Papildyti šiuo 26<text:span text:style-name="T132">2</text:span><text:s/>punktu:</text:p>
      <text:p text:style-name="P133">„<text:span text:style-name="T134">26</text:span><text:span text:style-name="T135">2</text:span><text:span text:style-name="T136">. Ministerijos ir (ar) kitos valstybės institucijos,<text:s/></text:span><text:span text:style-name="T137">atsižvelgdamos į</text:span><text:span text:style-name="T138"><text:s/>Veiksmų programos priedo form</text:span><text:span text:style-name="T139">ą</text:span><text:span text:style-name="T140">, pagal kompetenciją rengia Žmogiškųjų išteklių</text:span><text:span text:style-name="T141"><text:s/>plėtros</text:span><text:span text:style-name="T142">, Ekonomikos augimo, Sanglaudos skatinimo veiksmų programų priedų pakeitimus, susijusius su priemonių<text:s/></text:span><text:span text:style-name="T143">pakeitimais</text:span><text:span text:style-name="T144"><text:s/>ir (ar) naujų priemonių įtraukimu</text:span><text:span text:style-name="T145">,<text:s/></text:span><text:span text:style-name="T146">kurie</text:span><text:span text:style-name="T147"><text:s/>derin</text:span><text:span text:style-name="T148">ami</text:span><text:span text:style-name="T149"><text:s/>su<text:s/></text:span><text:span text:style-name="T150">suinteresuotomis</text:span><text:span text:style-name="T151"><text:s/>institucijomis</text:span><text:span text:style-name="T152"><text:s/>ir įstaigomis</text:span><text:span text:style-name="T153"><text:s/></text:span><text:span text:style-name="T154">ir,</text:span><text:span text:style-name="T155"><text:s/>pritarus</text:span><text:span text:style-name="T156"><text:s/>vadovaujanči</text:span><text:span text:style-name="T157">a</text:span><text:span text:style-name="T158">ja</text:span><text:span text:style-name="T159">i</text:span><text:span text:style-name="T160"><text:s/>institucija</text:span><text:span text:style-name="T161">i</text:span><text:span text:style-name="T162">,<text:s/></text:span><text:span text:style-name="T163">nustatyta tvarka</text:span><text:span text:style-name="T164"><text:s/></text:span><text:span text:style-name="T165">teikia</text:span><text:span text:style-name="T166">mi</text:span><text:span text:style-name="T167"><text:s/>Lietuvos Respublikos Vyriausybei</text:span><text:span text:style-name="T168">.</text:span><text:span text:style-name="T169">“</text:span></text:p>
      <text:p text:style-name="P170">1.7.<text:s/>Pripažinti netekusiu galios<text:s/>27<text:s/>punktą.</text:p>
      <text:p text:style-name="P171"><text:span text:style-name="T172">27.<text:s/></text:span><text:span text:style-name="T173">Lietuvos Respublikos Vyriausybei patvirtinus veiksmų programos priedo pakeitimą, ministerijos ir (ar) kitos valstybės institucijos ne vėliau kaip per mėnesį nuo veiksmų programos priedo pakeitimo</text:span><text:span text:style-name="T174"><text:s/>(</text:span><text:span text:style-name="T175">jei</text:span><text:span text:style-name="T176">gu</text:span><text:span text:style-name="T177"><text:s/>pakeitimai susiję su priemonių įgyvendinimo planais</text:span><text:span text:style-name="T178">)</text:span><text:span text:style-name="T179"><text:s/>įsigaliojimo dienos<text:s/></text:span><text:soft-page-break/><text:span text:style-name="T180">pagal finansų minist</text:span><text:span text:style-name="T181">ro</text:span><text:span text:style-name="T182"><text:s/>patvirtintą priemonių įgyvendinimo plano formą ir jo pildymo instrukciją turi patvirtinti ir pateikti vadovaujančiajai institucijai visų priemonių įgyvendinimo planus.</text:span></text:p>
      <text:p text:style-name="P183">1.8. Išdėstyti<text:s/>28<text:s/>punktą taip:</text:p>
      <text:p text:style-name="P184"><text:span text:style-name="T185">„28.<text:s/></text:span><text:span text:style-name="T186">Ministerijos ir (ar) kitos valstybės institucijos, patvirtinusios<text:s/></text:span><text:span text:style-name="T187">priemonių įgyvendinimo planus ir</text:span><text:span text:style-name="T188"><text:s/>projektų finansavimo sąlygų aprašus, skirtus regionų projektams, teikia<text:s/></text:span><text:span text:style-name="T189">V</text:span><text:span text:style-name="T190">idaus reikalų ministerijai informaciją apie jų patvirtinimą.</text:span></text:p>
      <text:p text:style-name="P191">1.9. Išdėstyti<text:s/>38<text:s/>punktą taip:<text:span text:style-name="T192"><text:s/></text:span></text:p>
      <text:p text:style-name="P193"><text:tab/>„38.<text:s/><text:span text:style-name="T194">ES fondų lėšų naudojimo planas, atsižvelgiant į jo įgyvendinimo rezultatus, gali būti keičiamas 2010 ir 2013 metais.</text:span><text:span text:style-name="T195"><text:s/>ES fondų lėšų naudojimo plano keitimą</text:span><text:span text:style-name="T196"><text:s/></text:span><text:span text:style-name="T197">inicijuoja ir<text:s/></text:span><text:span text:style-name="T198">organizuoja vadovaujančioji institucija. Pasiūlymus dėl ES fondų lėšų naudojimo plano keitimo gali teikti<text:s/></text:span><text:span text:style-name="T199">koordinuojančioji</text:span><text:span text:style-name="T200">,</text:span><text:span text:style-name="T201"><text:s/>tvirtinančioji, mokėjimus atliekančioji institucijos, ministerijos ir (ar) kitos valstybės institucijos ir įgyvendinančiosios institucijos, suderinusios su ministerijomis ir (ar) kitomis valstybės institucijomis.</text:span>“</text:p>
      <text:p text:style-name="P202">2.<text:s/>Įpareigoti vadovaujančiąją instituciją,<text:s/>ministerijas ir (ar) kitas valstybės institucijas, pagal kompetenciją atsakingas už bendrai finansuojamus iš<text:s/>ES<text:s/>fondų lėšų ūkio sektorius,<text:s/>per<text:s/>du mėnesius<text:s/>nuo šio nutarimo įsigaliojimo dienos<text:s/>suderinti vidaus procedūras ir (arba) Europos Sąjungos struktūrinės paramos administravimo procedūrų vadovus su šio nutarimo nuostatomis.</text:p>
      <text:p text:style-name="P203"/>
      <text:p text:style-name="P204"/>
      <text:p text:style-name="P205">Ministras Pirmininkas</text:p>
      <text:p text:style-name="P206"/>
      <text:p text:style-name="P207"/>
      <text:p text:style-name="P208">Finansų ministra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DiagramaDiagramaDiagramaDiagramaDiagrama" style:display-name=" Diagrama Diagrama Diagrama Diagrama Diagrama" style:family="paragraph" style:parent-style-name="Normal">
      <style:paragraph-properties fo:margin-bottom="0.1111in" fo:line-height="0.1666in"/>
      <style:text-properties style:font-name="Tahoma"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harChar1DiagramaCharChar" style:display-name=" Char Char1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PageNumber" style:display-name="Page Number" style:family="text" style:parent-style-name="DefaultParagraphFont"/>
    <style:style style:name="CharDiagramaChar" style:display-name=" Char Diagrama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Char" style:display-name=" Char" style:family="paragraph" style:parent-style-name="Normal">
      <style:paragraph-properties fo:margin-bottom="0.1111in" fo:line-height="0.1666in"/>
      <style:text-properties style:font-name="Tahoma"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dc:title>
    <dc:description/>
    <dc:subject/>
    <meta:initial-creator>du</meta:initial-creator>
    <dc:creator>adlibuser</dc:creator>
    <meta:creation-date>2017-03-10T13:48:00Z</meta:creation-date>
    <dc:date>2017-03-10T13:48:00Z</dc:date>
    <meta:print-date>2011-09-16T11:55:00Z</meta:print-date>
    <meta:template xlink:href="Normal.dotm" xlink:type="simple"/>
    <meta:editing-cycles>2</meta:editing-cycles>
    <meta:editing-duration>PT0S</meta:editing-duration>
    <meta:document-statistic meta:page-count="3" meta:paragraph-count="40" meta:word-count="732" meta:character-count="6149" meta:row-count="95" meta:non-whitespace-character-count="5457"/>
  </office:meta>
</office:document-meta>
</file>