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font-weight="bold" style:font-weight-asian="bold" fo:language="lt" fo:country="LT"/>
    </style:style>
    <style:style style:name="P2" style:parent-style-name="Normal" style:family="paragraph">
      <style:text-properties fo:language="lt" fo:country="LT"/>
    </style:style>
    <style:style style:name="P3" style:parent-style-name="Normal" style:family="paragraph">
      <style:text-properties fo:font-weight="bold" style:font-weight-asian="bold" fo:language="lt" fo:country="LT"/>
    </style:style>
    <style:style style:name="P4" style:parent-style-name="Normal" style:family="paragraph">
      <style:paragraph-properties fo:text-indent="0.5in"/>
      <style:text-properties fo:language="lt" fo:country="LT"/>
    </style:style>
    <style:style style:name="P5" style:parent-style-name="Normal" style:family="paragraph">
      <style:text-properties fo:language="lt" fo:country="LT"/>
    </style:style>
    <style:style style:name="P6" style:parent-style-name="Normal" style:family="paragraph">
      <style:paragraph-properties fo:margin-right="-0.125in"/>
      <style:text-properties fo:font-weight="bold" style:font-weight-asian="bold" fo:language="lt" fo:country="LT"/>
    </style:style>
    <style:style style:name="P7" style:parent-style-name="Normal" style:family="paragraph">
      <style:paragraph-properties style:text-autospace="none" fo:text-align="justify" fo:text-indent="0.5in"/>
    </style:style>
    <style:style style:name="T8" style:parent-style-name="DefaultParagraphFont" style:family="text">
      <style:text-properties fo:language="lt" fo:country="LT"/>
    </style:style>
    <style:style style:name="T9" style:parent-style-name="DefaultParagraphFont" style:family="text">
      <style:text-properties style:font-weight-complex="bold" fo:color="#000000" fo:language="lt" fo:country="LT"/>
    </style:style>
    <style:style style:name="P10" style:parent-style-name="Normal" style:family="paragraph">
      <style:paragraph-properties style:text-autospace="none" fo:text-align="justify" fo:text-indent="0.5in"/>
      <style:text-properties style:font-weight-complex="bold" fo:color="#000000" fo:language="lt" fo:country="LT"/>
    </style:style>
    <style:style style:name="P11" style:parent-style-name="Normal" style:family="paragraph">
      <style:paragraph-properties style:text-autospace="none" fo:text-align="justify" fo:text-indent="0.5in"/>
      <style:text-properties fo:color="#000000" fo:language="lt" fo:country="LT"/>
    </style:style>
    <style:style style:name="P12" style:parent-style-name="BodyTextIndent" style:family="paragraph">
      <style:paragraph-properties fo:margin-bottom="0in" fo:margin-left="0in">
        <style:tab-stops/>
      </style:paragraph-properties>
      <style:text-properties fo:font-weight="bold" style:font-weight-asian="bold" fo:letter-spacing="-0.0013in" fo:language="lt" fo:country="LT"/>
    </style:style>
    <style:style style:name="P13" style:parent-style-name="Normal" style:family="paragraph">
      <style:paragraph-properties style:text-autospace="none" fo:text-align="justify" fo:text-indent="0.5in"/>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color="#000000" fo:language="lt" fo:country="LT"/>
    </style:style>
    <style:style style:name="T18" style:parent-style-name="DefaultParagraphFont" style:family="text">
      <style:text-properties fo:color="#000000"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P36" style:parent-style-name="Normal" style:family="paragraph">
      <style:paragraph-properties style:text-autospace="none" fo:text-align="justify" fo:text-indent="0.5in"/>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style:font-weight-complex="bold" fo:color="#000000" fo:language="lt" fo:country="LT"/>
    </style:style>
    <style:style style:name="T42" style:parent-style-name="DefaultParagraphFont" style:family="text">
      <style:text-properties style:font-weight-complex="bold" fo:color="#000000"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style:font-weight-complex="bold" fo:color="#000000" fo:language="lt" fo:country="LT"/>
    </style:style>
    <style:style style:name="T49" style:parent-style-name="DefaultParagraphFont" style:family="text">
      <style:text-properties fo:language="lt" fo:country="LT"/>
    </style:style>
    <style:style style:name="P50" style:parent-style-name="Normal" style:family="paragraph">
      <style:paragraph-properties style:text-autospace="none" fo:text-align="justify" fo:text-indent="0.5in"/>
      <style:text-properties fo:language="lt" fo:country="LT"/>
    </style:style>
    <style:style style:name="P51" style:parent-style-name="BodyTextIndent" style:family="paragraph">
      <style:paragraph-properties fo:margin-bottom="0in" fo:margin-left="0in">
        <style:tab-stops/>
      </style:paragraph-properties>
      <style:text-properties fo:font-weight="bold" style:font-weight-asian="bold" fo:letter-spacing="-0.0013in" fo:language="lt" fo:country="LT"/>
    </style:style>
    <style:style style:name="P52" style:parent-style-name="Normal" style:family="paragraph">
      <style:paragraph-properties style:text-autospace="none" fo:text-align="justify"/>
      <style:text-properties fo:language="lt" fo:country="LT"/>
    </style:style>
    <style:style style:name="P53" style:parent-style-name="Normal" style:family="paragraph">
      <style:text-properties fo:language="lt" fo:country="LT"/>
    </style:style>
    <style:style style:name="P54" style:parent-style-name="BodyTextIndent" style:family="paragraph">
      <style:paragraph-properties fo:margin-bottom="0in" fo:margin-left="0in">
        <style:tab-stops/>
      </style:paragraph-properties>
      <style:text-properties fo:font-weight="bold" style:font-weight-asian="bold" fo:letter-spacing="-0.0013in" fo:language="lt" fo:country="LT"/>
    </style:style>
    <style:style style:name="P55" style:parent-style-name="BodyTextIndent" style:family="paragraph">
      <style:paragraph-properties fo:margin-left="0in" fo:text-indent="0.5in">
        <style:tab-stops/>
      </style:paragraph-properties>
    </style:style>
    <style:style style:name="T56" style:parent-style-name="DefaultParagraphFont" style:family="text">
      <style:text-properties fo:language="lt" fo:country="LT"/>
    </style:style>
  </office:automatic-styles>
  <office:body>
    <office:text text:use-soft-page-breaks="true">
      <text:p text:style-name="P1">NUMATOMO TEISINIO REGULIAVIMO POVEIKIO VERTINIMO PAŽYMA</text:p>
      <text:p text:style-name="P2"/>
      <text:p text:style-name="P3">Teisės akto projekto pavadinimas</text:p>
      <text:p text:style-name="P4">Lietuvos Respublikos Vyriausybės 2002 m. rugpjūčio 13 d. nutarimo Nr. 1283 ,,Dėl Kasos aparatų diegimo ir naudojimo tvarkos aprašo<text:s/>patvirtinimo“ pakeitimo projektas.</text:p>
      <text:p text:style-name="P5"/>
      <text:p text:style-name="P6">Numatomo teisinio reguliavimo tikslas, pagrindas ir siūlomos priemonės jiems pasiekti</text:p>
      <text:p text:style-name="P7"><text:span text:style-name="T8">Projekto tikslas –<text:s/></text:span><text:span text:style-name="T9">suvienodinti grynųjų pinigų apskaitos tvarkymo reikalavimus individualia veikla besiverčiantiems gyventojams, užtikrinti pajamų apskaitos kontrolę, stiprinti pasitikėjimą pardavėju, apsaugoti vartotojų teises.</text:span></text:p>
      <text:p text:style-name="P10">Šiuo metu kasos aparatus naudoti privalo tik gyventojai, užsiimantys prekyba maisto produktais. Projekte siūloma nustatyti prievolę kasos aparatus naudoti individualia veikla besiverčiantiems gyventojams, užsiimantiems prekybine veikla, nepriklausomai nuo parduodamų prekių kategorijos, t. y. kasos aparatų naudojimas bus privalomas visiems prekybininkams, išskyrus prekiaujančius lauko sąlygomis. Siekiant nepažeisti proporcingumo ir protingumo principų, numatoma, kad Valstybinė mokesčių inspekcija gali atleisti nuo prievolės naudoti kasos aparatą, kai kasos aparato naudojimas neįmanomas dėl objektyvių priežasčių arba jei tai mokesčių mokėtojui sukelia akivaizdžiai neproporcingą administracinę naštą.</text:p>
      <text:p text:style-name="P11"/>
      <text:p text:style-name="P12">Numatomo teisinio reguliavimo teigiamos ir neigiamos pasekmės</text:p>
      <text:p text:style-name="P13"><text:span text:style-name="T14">Pritarus teikiamam projektui</text:span><text:span text:style-name="T15">,</text:span><text:span text:style-name="T16"><text:s/></text:span><text:span text:style-name="T17">įgyvendinant mokesčių mokėtojų lygybės principą, bus suvienodinti grynųjų pinigų apskaitos tvarkymo reikalavimai</text:span><text:span text:style-name="T18">, taip pat</text:span><text:span text:style-name="T19"><text:s/></text:span><text:span text:style-name="T20">bus<text:s/></text:span><text:span text:style-name="T21">užtikrint</text:span><text:span text:style-name="T22">a<text:s/></text:span><text:span text:style-name="T23">pajamų apskaitos kontrol</text:span><text:span text:style-name="T24">ė</text:span><text:span text:style-name="T25">,<text:s/></text:span><text:span text:style-name="T26">su</text:span><text:span text:style-name="T27">stiprint</text:span><text:span text:style-name="T28">as</text:span><text:span text:style-name="T29"><text:s/>pasitikėjim</text:span><text:span text:style-name="T30">as</text:span><text:span text:style-name="T31"><text:s/>pardavėju, apsaugot</text:span><text:span text:style-name="T32">os</text:span><text:span text:style-name="T33"><text:s/>vartotojų teis</text:span><text:span text:style-name="T34">ė</text:span><text:span text:style-name="T35">s.</text:span></text:p>
      <text:p text:style-name="P36"><text:span text:style-name="T37">A</text:span><text:span text:style-name="T38">tsižvelgiant į tai, kad projekte siūloma<text:s/></text:span><text:span text:style-name="T39">įgyvendinti lygybės principą, taip pat</text:span><text:span text:style-name="T40">,<text:s/></text:span><text:span text:style-name="T41">siekiant išlaikyti proporcingumo ir protingumo principą</text:span><text:span text:style-name="T42">,</text:span><text:span text:style-name="T43"><text:s/></text:span><text:span text:style-name="T44">suteikti<text:s/></text:span><text:span text:style-name="T45">teisę<text:s/></text:span><text:span text:style-name="T46">Valstybinei mokesčių inspekcijai<text:s/></text:span><text:span text:style-name="T47">atskirais atvejais<text:s/></text:span><text:span text:style-name="T48">atleisti nuo prievolės naudoti kasos aparatą</text:span><text:span text:style-name="T49">, projekte nustatomo reglamentavimo neigiamų pasekmių nenumatoma.</text:span></text:p>
      <text:p text:style-name="P50"/>
      <text:p text:style-name="P51">Realios numatomo teisinio reguliavimo alternatyvos ir jų poveikio įvertinimas</text:p>
      <text:p text:style-name="P52"><text:tab/>Lygiareikšmių<text:s/>alternatyvų nėra.<text:s/>Siūloma pritarti teikiamam projektui.<text:s/></text:p>
      <text:p text:style-name="P53"/>
      <text:p text:style-name="P54">Informacija apie konsultavimosi būdus, subjektus</text:p>
      <text:p text:style-name="P55"><text:span text:style-name="T56">Nutarimo projektas paskelbtas Lietuvos Respublikos Seimo Teisės aktų informacinės sistemos (TAIS) Teisės aktų projektų registravimo posistemėj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font-size-complex="12pt" fo:language="en" fo:country="US" style:language-asian="en" style:country-asian="US" style:language-complex="ar" style:country-complex="SA"/>
    </style:style>
    <style:style style:name="Char" style:display-name=" Char" style:family="paragraph" style:parent-style-name="Normal">
      <style:paragraph-properties fo:widows="0" fo:orphans="0" fo:text-align="justify" style:vertical-align="baseline" fo:margin-bottom="0.1111in" fo:line-height="0.1666in"/>
      <style:text-properties style:font-name="Tahoma" fo:font-size="10pt" style:font-size-asian="10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Char" style:display-name=" Char Char" style:family="paragraph" style:parent-style-name="Normal">
      <style:paragraph-properties fo:widows="0" fo:orphans="0" fo:text-align="justify" style:vertical-align="baseline" fo:margin-bottom="0.1111in" fo:line-height="0.1666in"/>
      <style:text-properties style:font-name="Tahoma"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2479in" fo:margin-bottom="0.787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UMATOMO TEISINIO REGULIAVIMO POVEIKIO VERTINIMO PAŽYMA</dc:title>
    <dc:description/>
    <dc:subject/>
    <meta:initial-creator>LR FM</meta:initial-creator>
    <dc:creator>adlibuser</dc:creator>
    <meta:creation-date>2017-03-11T20:42:00Z</meta:creation-date>
    <dc:date>2017-03-11T20:42:00Z</dc:date>
    <meta:print-date>2011-01-06T14:24:00Z</meta:print-date>
    <meta:template xlink:href="Normal.dotm" xlink:type="simple"/>
    <meta:editing-cycles>2</meta:editing-cycles>
    <meta:editing-duration>PT0S</meta:editing-duration>
    <meta:document-statistic meta:page-count="1" meta:paragraph-count="44" meta:word-count="278" meta:character-count="2222" meta:row-count="180" meta:non-whitespace-character-count="1988"/>
  </office:meta>
</office:document-meta>
</file>