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text:style-name="WW_CharLFO3LV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style>
    <style:style style:name="TableColumn17" style:family="table-column">
      <style:table-column-properties style:column-width="4.0222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0.2958in" style:use-optimal-column-width="false"/>
    </style:style>
    <style:style style:name="TableColumn20" style:family="table-column">
      <style:table-column-properties style:column-width="1.2638in" style:use-optimal-column-width="false"/>
    </style:style>
    <style:style style:name="Table16" style:family="table">
      <style:table-properties style:width="6.6645in" fo:margin-left="0in" table:align="center"/>
    </style:style>
    <style:style style:name="TableRow21" style:family="table-row">
      <style:table-row-properties style:min-row-height="0.1875in" style:use-optimal-row-height="false" fo:keep-together="always"/>
    </style:style>
    <style:style style:name="TableCell22" style:family="table-cell">
      <style:table-cell-properties fo:border="none" fo:padding-top="0in" fo:padding-left="0in" fo:padding-bottom="0in" fo:padding-right="0in"/>
    </style:style>
    <style:style style:name="P23" style:parent-style-name="Normal" style:family="paragraph">
      <style:paragraph-properties fo:margin-right="0.4916in"/>
      <style:text-properties style:font-size-complex="12pt"/>
    </style:style>
    <style:style style:name="TableCell24" style:family="table-cell">
      <style:table-cell-properties fo:border="none" fo:padding-top="0in" fo:padding-left="0in" fo:padding-bottom="0in" fo:padding-right="0in"/>
    </style:style>
    <style:style style:name="P25" style:parent-style-name="Normal" style:family="paragraph">
      <style:text-properties style:font-size-complex="12pt"/>
    </style:style>
    <style:style style:name="TableCell26" style:family="table-cell">
      <style:table-cell-properties fo:border="none" fo:padding-top="0in" fo:padding-left="0in" fo:padding-bottom="0in" fo:padding-right="0in"/>
    </style:style>
    <style:style style:name="P27" style:parent-style-name="Normal" style:family="paragraph">
      <style:text-properties style:font-size-complex="12pt"/>
    </style:style>
    <style:style style:name="TableCell28" style:family="table-cell">
      <style:table-cell-properties fo:border="none" fo:padding-top="0in" fo:padding-left="0in" fo:padding-bottom="0in" fo:padding-right="0in"/>
    </style:style>
    <style:style style:name="P29" style:parent-style-name="Normal" style:family="paragraph">
      <style:text-properties style:font-size-complex="12pt"/>
    </style:style>
    <style:style style:name="TableRow30" style:family="table-row">
      <style:table-row-properties style:min-row-height="0.1875in" style:use-optimal-row-height="false" fo:keep-together="always"/>
    </style:style>
    <style:style style:name="P31" style:parent-style-name="Normal" style:family="paragraph">
      <style:paragraph-properties fo:margin-right="0.4916in"/>
      <style:text-properties style:font-size-complex="12pt"/>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margin-right="-0.0986in"/>
      <style:text-properties style:font-size-complex="12pt"/>
    </style:style>
    <style:style style:name="TableCell34" style:family="table-cell">
      <style:table-cell-properties fo:border="none" fo:padding-top="0in" fo:padding-left="0in" fo:padding-bottom="0in" fo:padding-right="0in"/>
    </style:style>
    <style:style style:name="P35" style:parent-style-name="Normal" style:family="paragraph">
      <style:text-properties style:font-size-complex="12pt"/>
    </style:style>
    <style:style style:name="TableCell36" style:family="table-cell">
      <style:table-cell-properties fo:border="none" fo:padding-top="0in" fo:padding-left="0in" fo:padding-bottom="0in" fo:padding-right="0in"/>
    </style:style>
    <style:style style:name="P37" style:parent-style-name="Normal" style:family="paragraph">
      <style:text-properties style:font-size-complex="12pt"/>
    </style:style>
    <style:style style:name="TableRow38" style:family="table-row">
      <style:table-row-properties style:min-row-height="0.1875in" style:use-optimal-row-height="false" fo:keep-together="always"/>
    </style:style>
    <style:style style:name="P39" style:parent-style-name="Normal" style:family="paragraph">
      <style:paragraph-properties fo:margin-right="0.4916in"/>
      <style:text-properties style:font-size-complex="12pt"/>
    </style:style>
    <style:style style:name="TableCell40" style:family="table-cell">
      <style:table-cell-properties fo:border="none" fo:padding-top="0in" fo:padding-left="0in" fo:padding-bottom="0in" fo:padding-right="0in"/>
    </style:style>
    <style:style style:name="P41" style:parent-style-name="Normal" style:family="paragraph">
      <style:paragraph-properties fo:margin-right="-0.0986in"/>
      <style:text-properties style:font-size-complex="12pt"/>
    </style:style>
    <style:style style:name="TableCell42" style:family="table-cell">
      <style:table-cell-properties fo:border="none" fo:padding-top="0in" fo:padding-left="0in" fo:padding-bottom="0in" fo:padding-right="0in"/>
    </style:style>
    <style:style style:name="P43" style:parent-style-name="Normal" style:family="paragraph">
      <style:text-properties style:font-size-complex="12pt"/>
    </style:style>
    <style:style style:name="TableCell44" style:family="table-cell">
      <style:table-cell-properties fo:border="none" fo:padding-top="0in" fo:padding-left="0in" fo:padding-bottom="0in" fo:padding-right="0in"/>
    </style:style>
    <style:style style:name="P45" style:parent-style-name="Normal" style:family="paragraph">
      <style:text-properties style:font-size-complex="12pt"/>
    </style:style>
    <style:style style:name="P46" style:parent-style-name="Normal" style:family="paragraph">
      <style:paragraph-properties fo:text-align="justify"/>
      <style:text-properties fo:font-weight="bold" style:font-weight-asian="bold" fo:text-transform="uppercase" style:font-size-complex="12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text-properties fo:font-weight="bold" style:font-weight-asian="bold" fo:text-transform="uppercase"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text-position="super 62.5%"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HTMLPreformatted" style:family="paragraph">
      <style:paragraph-properties fo:text-align="justify"/>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font-style-complex="italic"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style:font-style-complex="italic"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font-style-complex="italic"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style:font-style-complex="italic"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P133" style:parent-style-name="Normal" style:family="paragraph">
      <style:paragraph-properties fo:text-align="justify" fo:margin-right="-0.0006in"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HTMLPreformatted" style:family="paragraph">
      <style:paragraph-properties fo:text-align="justify"/>
      <style:text-properties style:font-name="Times New Roman" fo:font-size="12pt" style:font-size-asian="12pt" style:font-size-complex="12pt"/>
    </style:style>
    <style:style style:name="P174" style:parent-style-name="Normal" style:family="paragraph">
      <style:paragraph-properties fo:text-align="justify" fo:margin-right="-0.0006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HTMLPreformatted" style:family="paragraph">
      <style:paragraph-properties fo:text-align="justify"/>
      <style:text-properties style:font-name="Times New Roman" fo:font-size="12pt" style:font-size-asian="12pt" style:font-size-complex="12pt"/>
    </style:style>
    <style:style style:name="P178" style:parent-style-name="BodyText" style:family="paragraph">
      <style:paragraph-properties fo:text-indent="0.5in"/>
      <style:text-properties style:font-size-complex="12pt"/>
    </style:style>
    <style:style style:name="P179" style:parent-style-name="BodyText" style:family="paragraph">
      <style:paragraph-properties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BodyText" style:family="paragraph">
      <style:paragraph-properties fo:text-indent="0.5in"/>
      <style:text-properties style:font-size-complex="12pt"/>
    </style:style>
    <style:style style:name="P191" style:parent-style-name="Normal" style:family="paragraph">
      <style:paragraph-properties fo:text-align="justify" fo:margin-right="0.0187in" fo:text-indent="0.5in"/>
      <style:text-properties style:font-size-complex="12pt"/>
    </style:style>
    <style:style style:name="P192" style:parent-style-name="BodyText" style:family="paragraph">
      <style:paragraph-properties fo:text-indent="0.5in"/>
    </style:style>
    <style:style style:name="T193" style:parent-style-name="Hyperlink" style:family="text">
      <style:text-properties style:font-size-complex="12pt"/>
    </style:style>
    <style:style style:name="P194" style:parent-style-name="Betarpų" style:family="paragraph">
      <style:paragraph-properties fo:text-align="justify" fo:text-indent="0.5in">
        <style:tab-stops>
          <style:tab-stop style:type="left" style:position="0.1972in"/>
        </style:tab-stops>
      </style:paragraph-properties>
      <style:text-properties style:font-size-complex="12pt"/>
    </style:style>
    <style:style style:name="P195" style:parent-style-name="Betarpų" style:family="paragraph">
      <style:paragraph-properties fo:text-align="justify" fo:text-indent="0.5in">
        <style:tab-stops>
          <style:tab-stop style:type="left" style:position="0.1972in"/>
        </style:tab-stops>
      </style:paragraph-properties>
      <style:text-properties style:font-size-complex="12pt"/>
    </style:style>
    <style:style style:name="P196" style:parent-style-name="Betarpų" style:family="paragraph">
      <style:paragraph-properties fo:text-align="justify" fo:text-indent="0.5in">
        <style:tab-stops>
          <style:tab-stop style:type="left" style:position="0.1972in"/>
        </style:tab-stops>
      </style:paragraph-properties>
      <style:text-properties style:font-size-complex="12pt"/>
    </style:style>
    <style:style style:name="P197" style:parent-style-name="Betarpų" style:family="paragraph">
      <style:paragraph-properties fo:text-align="justify" fo:text-indent="0.5in">
        <style:tab-stops>
          <style:tab-stop style:type="left" style:position="0.1972in"/>
        </style:tab-stops>
      </style:paragraph-properties>
      <style:text-properties style:font-size-complex="12pt"/>
    </style:style>
    <style:style style:name="P198" style:parent-style-name="Betarpų" style:family="paragraph">
      <style:paragraph-properties fo:text-align="justify" fo:text-indent="0.5in">
        <style:tab-stops>
          <style:tab-stop style:type="left" style:position="0.1972in"/>
        </style:tab-stops>
      </style:paragraph-properties>
      <style:text-properties style:font-size-complex="12pt"/>
    </style:style>
    <style:style style:name="P199" style:parent-style-name="Betarpų" style:family="paragraph">
      <style:paragraph-properties fo:text-align="justify" fo:text-indent="0.5in">
        <style:tab-stops>
          <style:tab-stop style:type="left" style:position="0.1972in"/>
        </style:tab-stops>
      </style:paragraph-properties>
      <style:text-properties style:font-size-complex="12pt"/>
    </style:style>
    <style:style style:name="P200" style:parent-style-name="Betarpų" style:family="paragraph">
      <style:paragraph-properties fo:text-align="justify" fo:text-indent="0.9013in">
        <style:tab-stops>
          <style:tab-stop style:type="left" style:position="0.1972in"/>
        </style:tab-stops>
      </style:paragraph-properties>
      <style:text-properties style:font-size-complex="12pt"/>
    </style:style>
    <style:style style:name="P201" style:parent-style-name="Betarpų" style:family="paragraph">
      <style:paragraph-properties fo:text-align="justify"/>
      <style:text-properties style:font-size-complex="12pt"/>
    </style:style>
    <style:style style:name="P202" style:parent-style-name="Betarpų" style:family="paragraph">
      <style:paragraph-properties fo:text-align="justify"/>
      <style:text-properties style:font-size-complex="12pt"/>
    </style:style>
    <style:style style:name="P203" style:parent-style-name="Betarpų" style:family="paragraph">
      <style:paragraph-properties fo:text-align="justify"/>
      <style:text-properties style:font-size-complex="12pt"/>
    </style:style>
    <style:style style:name="P204" style:parent-style-name="Betarpų" style:family="paragraph">
      <style:paragraph-properties fo:text-align="justify"/>
      <style:text-properties style:font-size-complex="12pt"/>
    </style:style>
    <style:style style:name="P205" style:parent-style-name="Betarpų" style:family="paragraph">
      <style:paragraph-properties fo:text-align="justify"/>
      <style:text-properties style:font-size-complex="12pt"/>
    </style:style>
    <style:style style:name="P206" style:parent-style-name="Betarpų" style:family="paragraph">
      <style:paragraph-properties fo:text-align="justify"/>
      <style:text-properties style:font-size-complex="12pt"/>
    </style:style>
    <style:style style:name="P207" style:parent-style-name="Betarpų" style:family="paragraph">
      <style:paragraph-properties fo:text-align="justify"/>
      <style:text-properties style:font-size-complex="12pt"/>
    </style:style>
    <style:style style:name="P208" style:parent-style-name="Normal" style:family="paragraph">
      <style:paragraph-properties fo:text-align="justify">
        <style:tab-stops>
          <style:tab-stop style:type="right" style:position="6.5958in"/>
        </style:tab-stops>
      </style:paragraph-properties>
    </style:style>
    <style:style style:name="P209" style:parent-style-name="Normal" style:family="paragraph">
      <style:paragraph-properties fo:text-align="justify">
        <style:tab-stops>
          <style:tab-stop style:type="right" style:position="6.5958in"/>
        </style:tab-stops>
      </style:paragraph-properties>
    </style:style>
    <style:style style:name="P210" style:parent-style-name="Normal" style:family="paragraph">
      <style:paragraph-properties fo:text-align="justify">
        <style:tab-stops>
          <style:tab-stop style:type="right" style:position="6.5958in"/>
        </style:tab-stops>
      </style:paragraph-properties>
    </style:style>
    <style:style style:name="P211" style:parent-style-name="Normal" style:family="paragraph">
      <style:paragraph-properties fo:text-align="justify">
        <style:tab-stops>
          <style:tab-stop style:type="right" style:position="6.5958in"/>
        </style:tab-stops>
      </style:paragraph-properties>
    </style:style>
    <style:style style:name="P212" style:parent-style-name="Normal" style:family="paragraph">
      <style:paragraph-properties fo:text-align="justify">
        <style:tab-stops>
          <style:tab-stop style:type="right" style:position="6.5958in"/>
        </style:tab-stops>
      </style:paragraph-properties>
    </style:style>
    <style:style style:name="P213" style:parent-style-name="Normal" style:family="paragraph">
      <style:paragraph-properties fo:text-align="justify">
        <style:tab-stops>
          <style:tab-stop style:type="right" style:position="6.5958in"/>
        </style:tab-stops>
      </style:paragraph-properties>
    </style:style>
    <style:style style:name="P214" style:parent-style-name="Normal" style:family="paragraph">
      <style:paragraph-properties fo:text-align="justify">
        <style:tab-stops>
          <style:tab-stop style:type="right" style:position="6.5958in"/>
        </style:tab-stops>
      </style:paragraph-properties>
    </style:style>
    <style:style style:name="P215" style:parent-style-name="Normal" style:family="paragraph">
      <style:paragraph-properties fo:text-align="justify">
        <style:tab-stops>
          <style:tab-stop style:type="right" style:position="6.5958in"/>
        </style:tab-stops>
      </style:paragraph-properties>
    </style:style>
    <style:style style:name="P216" style:parent-style-name="Normal" style:family="paragraph">
      <style:paragraph-properties fo:text-align="justify">
        <style:tab-stops>
          <style:tab-stop style:type="right" style:position="6.5958in"/>
        </style:tab-stops>
      </style:paragraph-properties>
    </style:style>
    <style:style style:name="P217" style:parent-style-name="Normal" style:family="paragraph">
      <style:paragraph-properties fo:text-align="justify">
        <style:tab-stops>
          <style:tab-stop style:type="right" style:position="6.5958in"/>
        </style:tab-stops>
      </style:paragraph-properties>
    </style:style>
    <style:style style:name="P218" style:parent-style-name="Normal" style:family="paragraph">
      <style:paragraph-properties fo:text-align="justify">
        <style:tab-stops>
          <style:tab-stop style:type="right" style:position="6.5958in"/>
        </style:tab-stops>
      </style:paragraph-properties>
    </style:style>
    <style:style style:name="P219" style:parent-style-name="Normal" style:family="paragraph">
      <style:paragraph-properties fo:text-align="justify">
        <style:tab-stops>
          <style:tab-stop style:type="right" style:position="6.5958in"/>
        </style:tab-stops>
      </style:paragraph-properties>
    </style:style>
    <style:style style:name="P220" style:parent-style-name="Normal" style:family="paragraph">
      <style:paragraph-properties fo:text-align="justify">
        <style:tab-stops>
          <style:tab-stop style:type="right" style:position="6.5958in"/>
        </style:tab-stops>
      </style:paragraph-properties>
    </style:style>
    <style:style style:name="P221" style:parent-style-name="Normal" style:family="paragraph">
      <style:paragraph-properties fo:text-align="justify">
        <style:tab-stops>
          <style:tab-stop style:type="right" style:position="6.5958in"/>
        </style:tab-stops>
      </style:paragraph-properties>
    </style:style>
    <style:style style:name="P222" style:parent-style-name="Normal" style:family="paragraph">
      <style:paragraph-properties fo:text-align="justify">
        <style:tab-stops>
          <style:tab-stop style:type="right" style:position="6.5958in"/>
        </style:tab-stops>
      </style:paragraph-properties>
    </style:style>
    <style:style style:name="P223" style:parent-style-name="Normal" style:family="paragraph">
      <style:paragraph-properties fo:text-align="justify">
        <style:tab-stops>
          <style:tab-stop style:type="right" style:position="6.5958in"/>
        </style:tab-stops>
      </style:paragraph-properties>
    </style:style>
    <style:style style:name="P224" style:parent-style-name="Normal" style:family="paragraph">
      <style:paragraph-properties fo:text-align="justify">
        <style:tab-stops>
          <style:tab-stop style:type="right" style:position="6.5958in"/>
        </style:tab-stops>
      </style:paragraph-properties>
    </style:style>
    <style:style style:name="P225" style:parent-style-name="Normal" style:family="paragraph">
      <style:paragraph-properties fo:text-align="justify">
        <style:tab-stops>
          <style:tab-stop style:type="right" style:position="6.5958in"/>
        </style:tab-stops>
      </style:paragraph-properties>
    </style:style>
    <style:style style:name="P226" style:parent-style-name="Normal" style:family="paragraph">
      <style:paragraph-properties fo:text-align="justify">
        <style:tab-stops>
          <style:tab-stop style:type="right" style:position="6.5958in"/>
        </style:tab-stops>
      </style:paragraph-properties>
    </style:style>
    <style:style style:name="P227" style:parent-style-name="Normal" style:family="paragraph">
      <style:paragraph-properties fo:text-align="justify">
        <style:tab-stops>
          <style:tab-stop style:type="right" style:position="6.5958in"/>
        </style:tab-stops>
      </style:paragraph-properties>
    </style:style>
    <style:style style:name="P228" style:parent-style-name="Normal" style:family="paragraph">
      <style:paragraph-properties fo:text-align="justify">
        <style:tab-stops>
          <style:tab-stop style:type="right" style:position="6.5958in"/>
        </style:tab-stops>
      </style:paragraph-properties>
    </style:style>
    <style:style style:name="P229" style:parent-style-name="Normal" style:family="paragraph">
      <style:paragraph-properties fo:text-align="justify">
        <style:tab-stops>
          <style:tab-stop style:type="right" style:position="6.5958in"/>
        </style:tab-stops>
      </style:paragraph-properties>
    </style:style>
    <style:style style:name="P230" style:parent-style-name="Normal" style:family="paragraph">
      <style:paragraph-properties fo:text-align="justify">
        <style:tab-stops>
          <style:tab-stop style:type="right" style:position="6.5958in"/>
        </style:tab-stops>
      </style:paragraph-properties>
    </style:style>
    <style:style style:name="P231" style:parent-style-name="Normal" style:family="paragraph">
      <style:paragraph-properties fo:text-align="justify">
        <style:tab-stops>
          <style:tab-stop style:type="right" style:position="6.5958in"/>
        </style:tab-stops>
      </style:paragraph-properties>
    </style:style>
    <style:style style:name="P232" style:parent-style-name="Normal" style:family="paragraph">
      <style:paragraph-properties fo:text-align="justify">
        <style:tab-stops>
          <style:tab-stop style:type="right" style:position="6.5958in"/>
        </style:tab-stops>
      </style:paragraph-properties>
    </style:style>
    <style:style style:name="P233" style:parent-style-name="Normal" style:family="paragraph">
      <style:paragraph-properties fo:text-align="justify">
        <style:tab-stops>
          <style:tab-stop style:type="right" style:position="6.5958in"/>
        </style:tab-stops>
      </style:paragraph-properties>
    </style:style>
    <style:style style:name="P234" style:parent-style-name="Normal" style:family="paragraph">
      <style:paragraph-properties fo:text-align="justify">
        <style:tab-stops>
          <style:tab-stop style:type="right" style:position="6.5958in"/>
        </style:tab-stops>
      </style:paragraph-properties>
    </style:style>
    <style:style style:name="P235" style:parent-style-name="Normal" style:family="paragraph">
      <style:paragraph-properties fo:text-align="justify">
        <style:tab-stops>
          <style:tab-stop style:type="right" style:position="6.5958in"/>
        </style:tab-stops>
      </style:paragraph-properties>
    </style:style>
    <style:style style:name="P236" style:parent-style-name="Normal" style:family="paragraph">
      <style:paragraph-properties fo:text-align="justify">
        <style:tab-stops>
          <style:tab-stop style:type="right" style:position="6.5958in"/>
        </style:tab-stops>
      </style:paragraph-properties>
    </style:style>
    <style:style style:name="P237" style:parent-style-name="Normal" style:family="paragraph">
      <style:paragraph-properties fo:text-align="justify">
        <style:tab-stops>
          <style:tab-stop style:type="right" style:position="6.5958in"/>
        </style:tab-stops>
      </style:paragraph-properties>
    </style:style>
    <style:style style:name="P238" style:parent-style-name="Normal" style:family="paragraph">
      <style:paragraph-properties fo:text-align="justify">
        <style:tab-stops>
          <style:tab-stop style:type="right" style:position="6.5958in"/>
        </style:tab-stops>
      </style:paragraph-properties>
    </style:style>
    <style:style style:name="P239" style:parent-style-name="Normal" style:family="paragraph">
      <style:paragraph-properties fo:text-align="justify">
        <style:tab-stops>
          <style:tab-stop style:type="right" style:position="6.5958in"/>
        </style:tab-stops>
      </style:paragraph-properties>
    </style:style>
    <style:style style:name="P240" style:parent-style-name="Normal" style:family="paragraph">
      <style:paragraph-properties fo:text-align="justify">
        <style:tab-stops>
          <style:tab-stop style:type="right" style:position="6.5958in"/>
        </style:tab-stops>
      </style:paragraph-properties>
    </style:style>
    <style:style style:name="P241" style:parent-style-name="Normal" style:family="paragraph">
      <style:paragraph-properties fo:text-align="justify">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3">
            <text:p text:style-name="P23">Lietuvos Respublikos Vyriausybei</text:p>
          </table:table-cell>
          <table:table-cell table:style-name="TableCell24">
            <text:p text:style-name="P25">2011- <text:s text:c="5"/>-</text:p>
          </table:table-cell>
          <table:table-cell table:style-name="TableCell26">
            <text:p text:style-name="P27">Nr.</text:p>
          </table:table-cell>
          <table:table-cell table:style-name="TableCell28">
            <text:p text:style-name="P29"><text:s text:c="4"/>-( <text:s text:c="14"/>)-</text:p>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covered-table-cell>
            <text:p text:style-name="P39"/>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P46"/>
      <text:p text:style-name="P47"><text:span text:style-name="T48">DĖL <text:s/></text:span><text:span text:style-name="T49">Lietuvos Respublikos Vyriausybės nutarimo projekto<text:s/></text:span></text:p>
      <text:p text:style-name="P50"><text:s/></text:p>
      <text:p text:style-name="P51"><text:span text:style-name="T52"><text:s text:c="13"/></text:span><text:span text:style-name="T53">Lietuvos Respublikos s</text:span><text:span text:style-name="T54">veikatos apsaugos ministerija</text:span><text:span text:style-name="T55">,<text:s/></text:span><text:span text:style-name="T56">atsižvelgdama į Ministro Pirmininko kanclerio 2011 m. rugsėjo 15 d. pavedimą Nr. 8-3953, parengė ir<text:s/></text:span><text:span text:style-name="T57">Lietuvos Respublikos Vyriausybei<text:s/></text:span><text:span text:style-name="T58">pakartotinai<text:s/></text:span><text:span text:style-name="T59">teikia Lietuvos Respublikos Vyriausybės nutarimo „Dėl Lietuvos Respublikos visuomenės sveikatos priežiūros įstatymo 12, 15, 41 ir 43 straipsnių pakeitimo įstatymo projekto XIP-3328</text:span><text:span text:style-name="T60">, Lietuvos Respublikos sveikatos priežiūros įstaigų įstatymo 24 straipsnio pakeitimo įstatymo projekto Nr. XIP-3329, Lietuvos Respublikos sveikatos sistemos įstatymo 71 straipsnio pakeitimo įstatymo projekto Nr. XIP-3330, Lietuvos Respublikos darbuotojų saugos ir sveikatos įstatymo 43, 44 straipsnių pakeitimo įstatymo projekto Nr. XIP-3331, Lietuvos Respublikos<text:s/></text:span><text:span text:style-name="T61">ž</text:span><text:span text:style-name="T62">monių užkrečiamųjų ligų profilaktikos ir kontrolės įstatymo 2, 21, 27, 37 straipsnių pakeitimo įstatymo projekto Nr. XIP-3332, Lietuvos Respublikos žmonių palaikų laidojimo įstatymo 11</text:span><text:span text:style-name="T63">1</text:span><text:span text:style-name="T64">, 25, 30 straipsnių pakeitimo įstatymo projekto Nr. XIP-3333, Lietuvos Respublikos elektroninių ryšių įstatymo 12</text:span><text:span text:style-name="T65"><text:s/></text:span><text:span text:style-name="T66">straipsnio pakeitimo įstatymo projekto Nr. XIP-3334, Lietuvos Respublikos statybos įstatymo 23 straipsnio pakeitimo įstatymo projekto Nr. XIP-3335,<text:s/></text:span><text:span text:style-name="T67">Lietuvos Respublikos vartotojų teisių apsaugos įstatymo 10, 19, 21 straipsnių pakeitimo įstatymo projekto Nr. XIP-333</text:span><text:span text:style-name="T68">6, Lietuvos Respublikos tabako kontrolės įstatymo 26 straipsnio pakeitimo įstatymo projekto Nr. XIP-3337<text:s/></text:span><text:span text:style-name="T69">ir Lietuvos Respublikos administracinių teisės pažeidimų kodekso 43</text:span><text:span text:style-name="T70">9</text:span><text:span text:style-name="T71">, 239</text:span><text:span text:style-name="T72">4</text:span><text:span text:style-name="T73"><text:s/>ir 259</text:span><text:span text:style-name="T74">1</text:span><text:span text:style-name="T75"><text:s/>straipsnių pakeitimo įstatymo projekto Nr. XIP-3338“ projektą <text:s/></text:span><text:span text:style-name="T76">(toliau – Projektas).</text:span></text:p>
      <text:p text:style-name="P77"><text:span text:style-name="T78"><text:s text:c="15"/>Projektas</text:span><text:span text:style-name="T79">,</text:span><text:span text:style-name="T80"><text:s/>atsižvelgus į<text:s/></text:span><text:span text:style-name="T81">2011 m. spalio<text:s/></text:span><text:span text:style-name="T82">25</text:span><text:span text:style-name="T83"><text:s/>d.<text:s/></text:span><text:span text:style-name="T84">Vyriausybės<text:s/></text:span><text:span text:style-name="T85">pasitarime</text:span><text:span text:style-name="T86"><text:s/></text:span><text:span text:style-name="T87">pateiktą pastabą</text:span><text:span text:style-name="T88">,</text:span><text:span text:style-name="T89"><text:s/></text:span><text:span text:style-name="T90">pakoreguotas Projekto 2.6 punktą išdėstant taip „</text:span><text:span text:style-name="T91">siekiant užtikrinti, kad Lietuvos Respublikos sveikatos apsaugos ministerijai pavaldžios teritorinės visuomenės sveikatos priežiūros įstaigo</text:span><text:span text:style-name="T92">s</text:span><text:span text:style-name="T93"><text:s/></text:span><text:span text:style-name="T94">vienodai taikytų<text:s/></text:span><text:span text:style-name="T95">visuomenės sveikatos priežiūros veiklą reglamentuojanči</text:span><text:span text:style-name="T96">us</text:span><text:span text:style-name="T97"><text:s/>teisės akt</text:span><text:span text:style-name="T98">us</text:span><text:span text:style-name="T99"><text:s/>Lietuvos Respublikos teritorijoje, papildyti Lietuvos Respublikos visuomenės sveikatos priežiūros įstatymo 12, 15, 41 ir 43 straipsnių pakeitimo įstatymo</text:span><text:span text:style-name="T100"><text:s/>projekt</text:span><text:span text:style-name="T101">ą</text:span><text:span text:style-name="T102"><text:s/>XIP-3328<text:s/></text:span><text:span text:style-name="T103">nauju straipsniu, nustatančiu, kad apibendrintus visuomenės sveikatos priežiūros<text:s/></text:span><text:span text:style-name="T104">veiklą reglamentuojančių teisės aktų taikymo išaiškinimus teikia ir skelbia, <text:s/></text:span><text:span text:style-name="T105">konsultacijas visuomenės sveikatos priežiūros veiklos klausimais Lietuvos Respublikos viešojo administravimo įstatymo (Žin., 1999, Nr. 60-1945; 2006, Nr. 77-2975; 2010, Nr.<text:s/></text:span><text:bookmark-start text:name="P138841_20"/><text:span text:style-name="T106">81-4228</text:span><text:bookmark-end text:name="P138841_20"/><text:span text:style-name="T107">) 36</text:span><text:span text:style-name="T108">3</text:span><text:span text:style-name="T109"><text:s/></text:span><text:span text:style-name="T110">straipsnio</text:span><text:span text:style-name="T111"><text:s/></text:span><text:span text:style-name="T112">pagrindu teikia Lietuvos Respublikos sveikatos apsaugos ministerija jos nustatyta tvarka</text:span><text:span text:style-name="T113">.</text:span><text:span text:style-name="T114">“</text:span></text:p>
      <text:p text:style-name="P115"><text:span text:style-name="T116"><text:s text:c="7"/></text:span><text:span text:style-name="T117"><text:s text:c="6"/></text:span><text:bookmark-start text:name="224z"/><text:span text:style-name="T118"><text:s text:c="2"/>Projekto rengimo pagrindas yra<text:s/></text:span><text:span text:style-name="T119">Lietuvos Respublikos Seimo statuto (Žin., 1994,</text:span><text:span text:style-name="T120"><text:s/></text:span><text:span text:style-name="T121">Nr. <text:s/></text:span><text:bookmark-start text:name="P9613_1"/><text:span text:style-name="T122">15-249</text:span><text:bookmark-end text:name="P9613_1"/><text:span text:style-name="T123">; <text:s/>1999, Nr.<text:s/></text:span><text:bookmark-start text:name="P9613_2"/><text:span text:style-name="T124">5-97</text:span><text:bookmark-end text:name="P9613_2"/><text:span text:style-name="T125">; 2000, Nr.<text:s/></text:span><text:bookmark-start text:name="P42739_1"/><text:span text:style-name="T126">86-2617</text:span><text:bookmark-end text:name="P42739_1"/><text:span text:style-name="T127">; 2004, <text:s/>Nr. <text:s/></text:span><text:bookmark-start text:name="P78573_1"/><text:span text:style-name="T128">165-6025</text:span><text:bookmark-end text:name="P78573_1"/><text:span text:style-name="T129">) <text:s/>138 <text:s/>straipsnio 3 <text:s/>dali</text:span><text:span text:style-name="T130">s</text:span><text:span text:style-name="T131">.</text:span><text:span text:style-name="T132"><text:s text:c="2"/></text:span></text:p>
      <text:p text:style-name="P133"><text:span text:style-name="T134"><text:s/></text:span><text:span text:style-name="T135">Projekto tikslas –<text:s/></text:span><text:span text:style-name="T136">vadovaujantis aukščiau paminėta Lietuvos Respublikos Seimo statuto nuostata ir atsižvelgiant į<text:s/></text:span><text:span text:style-name="T137">Lietuvos</text:span><text:span text:style-name="T138"><text:s/></text:span><text:span text:style-name="T139">Respublikos Seimo valdybos 2011 m.<text:s/></text:span><text:span text:style-name="T140">rugsėjo 14</text:span><text:span text:style-name="T141"><text:s/>d. sprendimo Nr.</text:span><text:span text:style-name="T142"><text:s/></text:span><text:span text:style-name="T143">SV-S-1</text:span><text:span text:style-name="T144">292</text:span><text:span text:style-name="T145"><text:s/></text:span><text:span text:style-name="T146">1</text:span><text:span text:style-name="T147">-</text:span><text:span text:style-name="T148">11</text:span><text:span text:style-name="T149"><text:s text:c="2"/>punktus</text:span><text:span text:style-name="T150">, pateikti išvadą dėl<text:s/></text:span><text:span text:style-name="T151">Lietuvos Respublikos visuomenės sveikatos priežiūros įstatymo 12, 15, 41 ir 43 straipsnių pakeitimo įstatymo projekto XIP-3328</text:span><text:span text:style-name="T152">, Lietuvos Respublikos sveikatos priežiūros įstaigų įstatymo 24 straipsnio pakeitimo įstatymo projekto Nr. XIP-3329, Lietuvos Respublikos sveikatos sistemos įstatymo 71 straipsnio pakeitimo įstatymo<text:s/></text:span><text:soft-page-break/><text:span text:style-name="T153">projekto Nr. XIP-3330, Lietuvos Respublikos darbuotojų saugos ir sveikatos įstatymo 43, 44 straipsnių pakeitimo įstatymo projekto Nr. XIP-3331, Lietuvos Respublikos žmonių užkrečiamųjų ligų profilaktikos ir kontrolės įstatymo 2, 21, 27, 37 straipsnių pakeitimo įstatymo projekto Nr. XIP-3332, Lietuvos Respublikos žmonių palaikų laidojimo įstatymo 11</text:span><text:span text:style-name="T154">1</text:span><text:span text:style-name="T155">, 25, 30 straipsnių pakeitimo įstatymo projekto Nr. XIP-3333, Lietuvos Respublikos elektroninių ryšių įstatymo 12</text:span><text:span text:style-name="T156"><text:s/></text:span><text:span text:style-name="T157">straipsnio pakeitimo įstatymo projekto Nr. XIP-3334, Lietuvos Respublikos statybos įstatymo 23 straipsnio pakeitimo įstatymo projekto Nr. XIP-3335, Lietuvos Respublikos vartotojų teisių apsaugos įstatymo 10, 19, 21 straipsnių pakeitimo įstatymo projekto Nr. XIP-3336, Lietuvos Respublikos tabako kontrolės įstatymo 26 straipsnio pakeitimo įstatymo projekto Nr. XIP-3337<text:s/></text:span><text:span text:style-name="T158">ir Lietuvos Respublikos administracinių teisės pažeidimų kodekso 43</text:span><text:span text:style-name="T159">9</text:span><text:span text:style-name="T160">, 239</text:span><text:span text:style-name="T161">4</text:span><text:span text:style-name="T162"><text:s/>ir 259</text:span><text:span text:style-name="T163">1</text:span><text:span text:style-name="T164"><text:s/>straipsnių pakeitimo įstatymo projekto Nr. XIP-3338</text:span><text:span text:style-name="T165"><text:s/>(toliau – Įstatymų projektai)</text:span><text:span text:style-name="T166">.</text:span><text:span text:style-name="T167"><text:s/></text:span></text:p>
      <text:p text:style-name="P168"><text:bookmark-end text:name="224z"/><text:span text:style-name="T169">Projektu iš esmės pritariama Lietuvos Respublikos Seimo parengtiems ir pateiktiems Įstatymų projektams, kuriais siūloma<text:s/></text:span>Valstybinę visuomenės sveikatos priežiūros tarnybą reorganizuoti, jos vykdomas funkcijas, susijusias su kontrole, priežiūra, pažymėjimų, liudijimų išdavimu perduoti visuomenės sveikatos centrams apskrityse, kadangi daugelį šių funkcijų pilnai arba iš dalies visuomenės sveikatos centrai vykdo ir šiuo metu; funkcijos, susijusios su Lietuvos Respublikos pozicijų visuomenės sveikatos saugos srityje Europos Sąjungos institucijose ir jų darbo grupėse nagrinėjamais klausimais rengimu, atstovavimu Lietuvos Respublikos interesams Europos Sąjungos institucijose ir jų darbo grupėse, bendradarbiavimu perduoti Sveikatos apsaugos ministerijai.<text:s/><text:span text:style-name="T170">Projektu pritariama Įstatymų projektais siekiamu pasiekti tikslui –<text:s/></text:span>optimizuoti viešojo administravimo subjektų, veikiančių visuomenės sveikatos priežiūros srityje, valdymą, taupyti valstybės biudžeto lėšas, racionaliau naudoti materialinius ir finansinius išteklius, gerinti visuomenės sveikatos priežiūros srityje teikiamų administracinių paslaugų prieinamumą ir kokybę, kartu<text:s/><text:span text:style-name="T171">didinant sprendimų priėmimo operatyvumą.</text:span><text:span text:style-name="T172"><text:s/></text:span></text:p>
      <text:p text:style-name="P173"><text:s text:c="8"/><text:s text:c="7"/>Projektu Lietuvos Respublikos Seimui taip pat pateikiami pasiūlymai dėl tikslo<text:s/>reguliavimo<text:s/>priemonių įgyvendinimo.<text:s text:c="4"/><text:s/></text:p>
      <text:p text:style-name="P174"><text:span text:style-name="T175"><text:s text:c="15"/></text:span><text:span text:style-name="T176">Priėmus Projektą, neigiamų<text:s/></text:span>pasekmių nenumatoma.</text:p>
      <text:p text:style-name="P177"><text:s text:c="12"/><text:s text:c="3"/>Projektas atitinka Penkioliktosios Lietuvos Respublikos Vyriausybės programą.</text:p>
      <text:p text:style-name="P178"><text:s text:c="3"/>Projektas neperkelia ir neįgyvendina Europos Sąjungos teisės aktų.</text:p>
      <text:p text:style-name="P179"><text:span text:style-name="T180"><text:s text:c="3"/>V</text:span><text:span text:style-name="T181">adovaujantis Lietuvos Respublikos Vyriausybės<text:s/></text:span><text:bookmark-start text:name="5z"/><text:span text:style-name="T182">teisėkūros</text:span><text:bookmark-end text:name="5z"/><text:span text:style-name="T183"><text:s/>taisyklių, patvirtintų Lietuvos Respublikos Vyriausybės 2009 m. rugsėjo 30 d. nutarim</text:span><text:span text:style-name="T184">u</text:span><text:span text:style-name="T185"><text:s/>Nr. 1244 (Žin., 2009, Nr. 121-5212</text:span><text:span text:style-name="T186">;</text:span><text:s/>2011, Nr.<text:s/><text:bookmark-start text:name="P144956_54"/><text:span text:style-name="T187">8-350</text:span><text:bookmark-end text:name="P144956_54"/><text:span text:style-name="T188">),</text:span><text:span text:style-name="T189"><text:s/>31.6 punktu,</text:span><text:s/>Projekto<text:s/>numatomo teisinio reguliavimo<text:s/>poveikio vertinimo pažyma nerengiama.</text:p>
      <text:p text:style-name="P190"><text:s text:c="3"/>Projektas nėra notifikuotinas Europos Komisijai pagal Lietuvos Respublikos Vyriausybės 1999 m. gegužės 20 d. nutarimo Nr. 617 „Dėl Keitimosi informacija apie standartus, techninius reglamentus ir atitikties įvertinimo procedūras taisyklių patvirtinimo“ (Žin., 1999, Nr. 45-1446; 2004, Nr. 63-2264) reikalavimus.</text:p>
      <text:p text:style-name="P191"><text:s text:c="3"/>Su visuomene konsultuotasi Projektą paskelbus Lietuvos Respublikos Seimo teisės aktų informacinės sistemos projektų registravimo posistemėje (TAPIS).<text:s text:c="2"/></text:p>
      <text:p text:style-name="P192"><text:s/><text:s text:c="2"/>Projekto rengimą koordinavo Sveikatos apsaugos ministerijos Teisės departamento direktorė Nerija Stasiulienė, tel. 266 1426,<text:s/>Sveikatos apsaugos ministerijos Teisės departamento Teisėkūros ir teisinio vertinimo skyriaus<text:s/>vedėja – Rita Cicėnienė tel. 2661423, tiesioginis<text:s/>Projekto rengėjas<text:s/>–<text:s/>Sveikatos apsaugos ministerijos Teisės departamento Teisėkūros ir teisinio vertinimo skyriaus vyriausiasis specialistas Kazys Rušinskas, tel. 2604898, el. paštas<text:s/><text:a xlink:href="mailto:jurgita.zilinskaite@sam.lt" office:target-frame-name="_top" xlink:show="replace"><text:span text:style-name="T193">kazys.rusinskas@sam.lt</text:span></text:a>.</text:p>
      <text:p text:style-name="P194"/>
      <text:p text:style-name="P195"/>
      <text:p text:style-name="P196">PRIDEDAMA:</text:p>
      <text:p text:style-name="P197">1. Lietuvos Respublikos Vyriausybės nutarimo projektas, kopija,<text:s/>2 lapai.<text:s text:c="2"/></text:p>
      <text:p text:style-name="P198">2.<text:s/>Ministro Pirmininko kanclerio 2011 m. rugsėjo 15 d. pavedimas<text:s/>Nr. 8-3953, kopija, 1 lapas.</text:p>
      <text:soft-page-break/>
      <text:p text:style-name="P199">3.<text:s/>Lietuvos<text:s/>Respublikos Seimo valdybos 2011 m.<text:s/>rugsėjo 14<text:s/>d. sprendimas<text:s/>Nr.<text:s/>SV-S-1292, kopija, 1 lapas.</text:p>
      <text:p text:style-name="P200"/>
      <text:p text:style-name="P201"/>
      <text:p text:style-name="P202"/>
      <text:p text:style-name="P203"/>
      <text:p text:style-name="P204"/>
      <text:p text:style-name="P205"/>
      <text:p text:style-name="P206"/>
      <text:p text:style-name="P207">Sveikatos apsaugos ministras<text:s text:c="65"/><text:s text:c="16"/>Raimondas Šukys<text:s text:c="41"/></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K.Rušinskas, tel. 2604898, el. p. kazys.rusinskas@sam.lt <text:s text:c="26"/></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 style:display-name="Antraštės Diagrama" style:family="text">
      <style:text-properties style:font-name="Times New Roman" style:font-name-asian="Times New Roman" style:font-name-complex="Times New Roman" fo:font-size="12pt" style:font-size-asian="12pt" style:font-size-complex="10pt"/>
    </style:style>
    <style:style style:name="Hyperlink" style:display-name="Hyperlink" style:family="text">
      <style:text-properties style:use-window-font-color="true" style:text-underline-type="non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etarpų" style:display-name="Be tarpų" style:family="paragraph">
      <style:text-properties style:font-name="Times New Roman" style:font-name-asian="Times New Roman" fo:font-size="12pt" style:font-size-asian="12pt" fo:language="lt" fo:country="LT" fo:hyphenate="false"/>
    </style:style>
    <style:style style:name="Bodytext0" style:display-name="Body text" style:family="paragraph">
      <style:paragraph-properties style:text-autospace="none" fo:text-align="justify" fo:text-indent="0.2166in"/>
      <style:text-properties style:font-name="TimesLT" style:font-name-asian="Times New Roman" fo:hyphenate="false"/>
    </style:style>
    <style:style style:name="dpav" style:display-name="dpav" style:family="text">
      <style:text-properties fo:font-size="13pt" style:font-size-asian="13pt" style:font-size-complex="13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3333in"/>
      <style:text-properties style:font-size-complex="12pt" fo:hyphenate="false"/>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CharChar2DiagramaCharChar" style:display-name=" Char Char2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CharChar1" style:display-name=" Char Char1"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text:style-name="WW_CharLFO3LV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center"/>
    </style:style>
    <style:style style:name="P4" style:parent-style-name="Header" style:family="paragraph">
      <style:paragraph-properties fo:text-align="center"/>
      <style:text-properties fo:font-size="10pt" style:font-size-asian="10pt"/>
    </style:style>
    <style:style style:name="P5" style:parent-style-name="Header" style:family="paragraph">
      <style:paragraph-properties fo:text-align="center"/>
      <style:text-properties fo:font-weight="bold" style:font-weight-asian="bold" fo:font-size="14pt" style:font-size-asian="14pt" style:font-size-complex="14pt"/>
    </style:style>
    <style:style style:name="P6" style:parent-style-name="Header" style:family="paragraph">
      <style:paragraph-properties fo:text-align="center"/>
      <style:text-properties fo:font-size="8pt" style:font-size-asian="8pt"/>
    </style:style>
    <style:style style:name="P7"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9" style:parent-style-name="DefaultParagraphFont" style:family="text">
      <style:text-properties fo:font-size="9pt" style:font-size-asian="9pt"/>
    </style:style>
    <style:style style:name="T10" style:parent-style-name="Hyperlink" style:family="text">
      <style:text-properties fo:font-size="9pt" style:font-size-asian="9pt"/>
    </style:style>
    <style:style style:name="T11" style:parent-style-name="DefaultParagraphFont" style:family="text">
      <style:text-properties fo:font-size="9pt" style:font-size-asian="9pt"/>
    </style:style>
    <style:style style:name="T12" style:parent-style-name="Hyperlink" style:family="text">
      <style:text-properties fo:font-size="9pt" style:font-size-asian="9pt"/>
    </style:style>
    <style:style style:name="T13" style:parent-style-name="DefaultParagraphFont" style:family="text">
      <style:text-properties fo:font-size="9pt" style:font-size-asian="9pt"/>
    </style:style>
    <style:style style:name="P14"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15"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ERIJA</text:p>
        <text:p text:style-name="P6"/>
        <text:p text:style-name="P7">Valstybės biudžetinė įstaiga, Vilniaus g. 33, LT-01506 Vilnius, tel. (8 5) 266 1400,</text:p>
        <text:p text:style-name="P8"><text:span text:style-name="T9">faks. (8 5) 266 1402, el. p.<text:s/></text:span><text:span text:style-name="T10">ministerija@sam.lt</text:span><text:span text:style-name="T11">, http://</text:span><text:a xlink:href="http://www.sam.lt" office:target-frame-name="_top" xlink:show="replace"><text:span text:style-name="T12">www.sam.lt</text:span></text:a><text:span text:style-name="T13">.</text:span></text:p>
        <text:p text:style-name="P14">Duomenys kaupiami ir saugomi Juridinių asmenų registre, kodas 188603472</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vėjas</dc:title>
    <dc:subject/>
    <meta:initial-creator>loginovic</meta:initial-creator>
    <dc:creator>adlibuser</dc:creator>
    <meta:creation-date>2017-03-11T20:41:00Z</meta:creation-date>
    <dc:date>2017-03-11T20:41:00Z</dc:date>
    <meta:print-date>2011-10-26T06:25:00Z</meta:print-date>
    <meta:template xlink:href="SAM_blankas_vietinis.dot" xlink:type="simple"/>
    <meta:editing-cycles>2</meta:editing-cycles>
    <meta:editing-duration>PT0S</meta:editing-duration>
    <meta:user-defined meta:name="_EmailSubject">Dar talpinimui TAPIS (Labai prašau 2)</meta:user-defined>
    <meta:user-defined meta:name="_AuthorEmail">Kazys.Rusinskas@sam.lt</meta:user-defined>
    <meta:user-defined meta:name="_AuthorEmailDisplayName">Kazys Rušinskas</meta:user-defined>
    <meta:user-defined meta:name="_ReviewingToolsShownOnce"/>
    <meta:document-statistic meta:page-count="3" meta:paragraph-count="46" meta:word-count="950" meta:character-count="7856" meta:row-count="169" meta:non-whitespace-character-count="6952"/>
  </office:meta>
</office:document-meta>
</file>