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fo:text-align="center" fo:line-height="115%">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fo:line-height="115%">
        <style:tab-stops>
          <style:tab-stop style:type="right" style:position="5.768in"/>
        </style:tab-stops>
      </style:paragraph-properties>
      <style:text-properties fo:font-size="8pt" style:font-size-asian="8pt"/>
    </style:style>
    <style:style style:name="P8" style:parent-style-name="Institucija" style:family="paragraph">
      <style:paragraph-properties fo:line-height="115%"/>
    </style:style>
    <style:style style:name="P9" style:parent-style-name="Institucija" style:family="paragraph">
      <style:paragraph-properties fo:line-height="115%"/>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font-size-complex="10p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8" style:parent-style-name="Normal" style:family="paragraph">
      <style:paragraph-properties fo:line-height="115%"/>
    </style:style>
    <style:style style:name="TableColumn20" style:family="table-column">
      <style:table-column-properties style:column-width="1.2472in" style:use-optimal-column-width="false"/>
    </style:style>
    <style:style style:name="TableColumn21" style:family="table-column">
      <style:table-column-properties style:column-width="1.8444in" style:use-optimal-column-width="false"/>
    </style:style>
    <style:style style:name="TableColumn22" style:family="table-column">
      <style:table-column-properties style:column-width="0.075in" style:use-optimal-column-width="false"/>
    </style:style>
    <style:style style:name="Table19" style:family="table">
      <style:table-properties style:width="3.1666in" fo:margin-left="0in" table:align="left"/>
    </style:style>
    <style:style style:name="TableRow23" style:family="table-row">
      <style:table-row-properties style:min-row-height="0.2361in"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line-height="115%" fo:margin-right="-0.0361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line-height="115%"/>
    </style:style>
    <style:style style:name="TableRow28" style:family="table-row">
      <style:table-row-properties style:min-row-height="0.2361in" style:use-optimal-row-height="false"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line-height="115%" fo:margin-right="-0.0361in"/>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line-height="115%"/>
    </style:style>
    <style:style style:name="P33" style:parent-style-name="Adresas" style:family="paragraph">
      <style:paragraph-properties fo:line-height="115%"/>
    </style:style>
    <style:style style:name="P34" style:parent-style-name="Adresas" style:family="paragraph">
      <style:paragraph-properties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text-properties fo:font-weight="bold" style:font-weight-asian="bold"/>
    </style:style>
    <style:style style:name="P37" style:parent-style-name="Normal" style:family="paragraph">
      <style:paragraph-properties fo:text-align="justify" fo:line-height="115%" fo:margin-right="0.0666in"/>
    </style:style>
    <style:style style:name="P38" style:parent-style-name="Normal" style:family="paragraph">
      <style:paragraph-properties fo:text-align="justify" fo:text-indent="0.9in"/>
    </style:style>
    <style:style style:name="P39" style:parent-style-name="Normal" style:family="paragraph">
      <style:paragraph-properties fo:text-align="justify" fo:text-indent="0.9in"/>
    </style:style>
    <style:style style:name="P40" style:parent-style-name="Normal" style:family="paragraph">
      <style:paragraph-properties fo:text-align="justify" fo:text-indent="0.9in"/>
    </style:style>
    <style:style style:name="P41" style:parent-style-name="Normal" style:family="paragraph">
      <style:paragraph-properties fo:text-align="justify" fo:text-indent="0.9in"/>
    </style:style>
    <style:style style:name="P42" style:parent-style-name="Normal" style:family="paragraph">
      <style:paragraph-properties fo:text-align="justify" fo:text-indent="0.9in"/>
    </style:style>
    <style:style style:name="P43" style:parent-style-name="Normal" style:family="paragraph">
      <style:paragraph-properties fo:text-align="justify" fo:text-indent="0.9in"/>
    </style:style>
    <style:style style:name="P44" style:parent-style-name="Normal" style:family="paragraph">
      <style:paragraph-properties fo:text-align="justify" fo:text-indent="0.9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9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line-height="115%">
        <style:tab-stops>
          <style:tab-stop style:type="left" style:position="0.2958in"/>
        </style:tab-stops>
      </style:paragraph-properties>
    </style:style>
    <style:style style:name="P51" style:parent-style-name="Normal" style:family="paragraph">
      <style:paragraph-properties fo:text-align="justify" fo:line-height="115%">
        <style:tab-stops>
          <style:tab-stop style:type="left" style:position="0.2958in"/>
        </style:tab-stops>
      </style:paragraph-properties>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line-height="115%"/>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size="10pt" style:font-size-asian="10pt" style:font-size-complex="10pt"/>
    </style:style>
    <style:style style:name="T85" style:parent-style-name="Hyperlink" style:family="text">
      <style:text-properties fo:font-size="10pt" style:font-size-asian="10pt" style:font-size-complex="10pt"/>
    </style:style>
    <style:style style:name="T86" style:parent-style-name="DefaultParagraphFont" style:family="text">
      <style:text-properties fo:font-size="10pt" style:font-size-asian="10pt" style:font-size-complex="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2"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TEISINGUMO MINISTERIJA</text:p>
      <text:p text:style-name="P9"/>
      <text:p text:style-name="P10">Valstybės biudžetinė įstaiga, Gedimino pr. 30, LT-01104 Vilnius,<text:s/></text:p>
      <text:p text:style-name="P11">tel. (8 5) 266 2984, faks. (8 5) 262 5940, el. p. rastine@tm.lt,</text:p>
      <text:p text:style-name="P12"><text:span text:style-name="T13">atsisk. sąskaita<text:s/></text:span><text:span text:style-name="T14">LT267044060000269484</text:span><text:span text:style-name="T15"><text:s/>AB<text:s/></text:span><text:span text:style-name="T16">SEB bankas, banko kodas 70440.</text:span></text:p>
      <text:p text:style-name="P17">Duomenys kaupiami ir saugomi Juridinių asmenų registre, kodas 188604955</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 text:c="2"/>2011-10</text:p>
          </table:table-cell>
          <table:table-cell table:style-name="TableCell26" table:number-columns-spanned="2">
            <text:p text:style-name="P27">Nr.</text:p>
          </table:table-cell>
          <table:covered-table-cell/>
        </table:table-row>
        <table:table-row table:style-name="TableRow28">
          <table:table-cell table:style-name="TableCell29">
            <text:p text:style-name="P30">Į<text:s/>2011-10-07</text:p>
          </table:table-cell>
          <table:table-cell table:style-name="TableCell31">
            <text:p text:style-name="P32">Nr.<text:s/>(20.3.1.6.)-3-5911</text:p>
          </table:table-cell>
          <table:table-cell>
            <text:p text:style-name="P32"/>
          </table:table-cell>
        </table:table-row>
      </table:table>
      <text:p text:style-name="P33">Lietuvos Respublikos užsienio reikalų ministerijai</text:p>
      <text:p text:style-name="P34"/>
      <text:p text:style-name="P35"/>
      <text:p text:style-name="P36">DĖL LIETUVOS<text:s/>RESPUBLIKOS ĮSTATYMO <text:s/>PROJEKTO</text:p>
      <text:p text:style-name="P37"/>
      <text:p text:style-name="P38">Teisingumo ministerija, pagal kompetenciją išnagrinėjusi<text:s/>Lietuvos Respublikos užsienio reikalų<text:s/>ministerijos 2011 m. spalio 7 d. raštu Nr. (20.3.1.6.)-3-5911<text:s/><text:span text:style-name="st">pateiktą</text:span><text:span text:style-name="st"><text:s/>derinti<text:s/></text:span>Lietuvos Respublikos vyriausiosios rinkimų komisijos įstatymo 3 straipsnio pakeitimo ir papildymo įstatymo projektą (toliau – Įstatymo projektas)<text:s/>teikia šias pastabas ir pasiūlymus:</text:p>
      <text:p text:style-name="P39">1.<text:s/>Pastebėtina, kad Įstatymo projektu<text:s/>Vyriausiajai rinkimų komisijai pavedama organizuoti pritarimo pareiškimų rinkimo internetinės sistemos sertifikavimą pagal pačios komisijos patvirtintas taisykles. Atkreiptinas dėmesys, kad Reglamento Nr. 211/2011 „Dėl piliečių iniciatyvos“ <text:s/>6 straipsnio 4 dalyje numatyti specialūs<text:s/>internetinės pritarimo pareiškimų rinkimo sistemai keliami reikalavimai. Kyla neaiškumu, kaip institucija, kurios pagrindinė funkcija organizuoti ir vykdyti rinkimus, galės tinkamai užtikrinti bei patikrinti sistemos atitikimą<text:s/>saugumo reikalavimams bei išduoti<text:s/>tai pagrindžiantį<text:s/>sertifikatą. Pažymėtina, kad<text:s/>organizuoti ir koordinuoti informacinės visuomenės plėtros procesus pagal Lietuvos Respublikos teises aktus yra pavesta<text:s/><text:s/>kitoms institucijoms.<text:s/></text:p>
      <text:p text:style-name="P40">2.<text:s/>Nurodytuose Įstatymo projekto oficialaus paskelbimo šaltiniuose po nuorodų „Nr. 17-712“ ir „Nr. 38-1737“ brauktinas skaičius „2003“.</text:p>
      <text:p text:style-name="P41">3. Įstatymo<text:s/>projekto<text:s/>3 straipsnio 2 dalies 8 punkte bei 3 straipsnio 2 dalies 11 punkte siūlome suvienodinti „Lietuvos Respublikos piliečių įstatymų leidybos iniciatyvos“ sąvoką, vartojant iniciatyvos pilną pavadinimą su <text:s/>žodžiais „Lietuvos Respublikos“.</text:p>
      <text:p text:style-name="P42">4. Siekiant teisinio nuoseklumo, siūlytina Įstatymo projekto<text:s/>3 straipsnio 2 dalį<text:s/>vietoj 18 punkto pildyti nauju<text:s/>17 punktu, o buvusį<text:s/>17 punktą laikyti 18.<text:s/></text:p>
      <text:p text:style-name="P43">5.<text:s/>Įstatymo projekto<text:s/>3 straipsnio 8 dalyje vietoj žodžio „Realizuojama“ turi būti „Realizuodama“.</text:p>
      <text:p text:style-name="P44">6.<text:s/>Tikslintinas oficialaus Europos Sąjungos teisės akto paskelbimas<text:s/>Įstatymo projekto<text:s/><text:s/>tekste. Pagal Įstatymų ir kitų teisės norminių aktų rengimo tvarkos įstatymo 12<text:span text:style-name="T45">1</text:span><text:s/>straipsnio 5 dalyje nurodyta, kad nurodant Europos Sąjungos teisės aktą, turi būti nurodomas jį priėmusios institucijos ar institucijų pavadinimai, teisės akto priėmimo data, numeris ir pilnas pavadinimas. Jei Europos Sąjungos teisės aktas yra pakeistas ar papildytas ir naujos jo nuostatos derinamos bei įgyvendinamos Lietuvos Respublikos teisės aktu, pagal šioje dalyje nustatytus reikalavimus taip pat nurodomi visi to Europos Sąjungos teisės akto pakeitimai ar papildymai. Nuorodos į oficialų Europos Sąjungos teisės akto paskelbimo ne lietuvių kalba šaltinį nepateikiamos.</text:p>
      <text:soft-page-break/>
      <text:p text:style-name="P46">7. Pastebėtina, kad Įstatymo projekto lyginamajame variante nenurodyta Įstatymo įsigaliojimo data. <text:s/></text:p>
      <text:p text:style-name="P47"><text:tab/>8. Priedas „<text:span text:style-name="T48">ĮGYVENDINAMI EUROPOS SĄJUNGOS TEISĖS AKTAI</text:span>“ turi būti dėstomas atskirame lape.</text:p>
      <text:p text:style-name="P49"><text:s text:c="9"/>9.<text:s/>Aiškinamajame rašte nurodant Europos parlamento ir Tarybos reglamento pavadinimą jis neturi būti rašomas kabutėse, o žodis „Dėl“ rašytinas mažąja raide.<text:s/></text:p>
      <text:p text:style-name="Normal"><text:tab/><text:s/></text:p>
      <text:p text:style-name="P50"/>
      <text:p text:style-name="P51"/>
      <text:p text:style-name="P52"/>
      <text:p text:style-name="P53">Teisingumo viceministras <text:s text:c="91"/>Tomas Vaitkevičius</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Normal"><text:span text:style-name="T83">Žana Jerochovienė, tel. 266 2913</text:span><text:span text:style-name="T84">, el. p.<text:s/></text:span><text:a xlink:href="mailto:zana.jerochoviene@tm.lt" office:target-frame-name="_top" xlink:show="replace"><text:span text:style-name="T85">zana.jerochoviene@tm.lt</text:span></text:a><text:span text:style-name="T86"><text:s text:c="40"/></text:span>Originalas nebus siunčia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694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margin-bottom="0in"/>
      <style:text-properties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Adresas" style:display-name="Adresas" style:family="paragraph" style:parent-style-name="Normal">
      <style:paragraph-properties fo:margin-right="0.2208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style:style style:name="PageNumber" style:display-name="Page Number" style:family="text" style:parent-style-name="DefaultParagraphFont"/>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35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36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T4" style:parent-style-name="DefaultParagraphFont" style:family="text">
      <style:text-properties fo:language="en" fo:country="US"/>
    </style:style>
    <style:style style:name="T5" style:parent-style-name="DefaultParagraphFont" style:family="text">
      <style:text-properties style:language-asian="lt" style:country-asian="L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style:footer>
        <text:p text:style-name="Footer"><text:span text:style-name="T4"><draw:frame draw:z-index="251659264" draw:style-name="a1" draw:name="Picture 0" text:anchor-type="paragraph" svg:x="6.34097in" svg:y="-0.31806in" svg:width="0.5625in" svg:height="0.66667in" style:rel-width="scale" style:rel-height="scale"><draw:image xlink:href="media/image1.jpeg" xlink:type="simple" xlink:show="embed" xlink:actuate="onLoad"/><svg:title/><svg:desc>LL sp.jpg</svg:desc></draw:frame></text:span><text:span text:style-name="T5"><text:s text:c="1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user</dc:creator>
    <meta:creation-date>2017-03-11T19:48:00Z</meta:creation-date>
    <dc:date>2017-03-11T19:48:00Z</dc:date>
    <meta:print-date>2011-10-19T13:23:00Z</meta:print-date>
    <meta:template xlink:href="Normal.dotm" xlink:type="simple"/>
    <meta:editing-cycles>2</meta:editing-cycles>
    <meta:editing-duration>PT0S</meta:editing-duration>
    <meta:document-statistic meta:page-count="2" meta:paragraph-count="30" meta:word-count="497" meta:character-count="3697" meta:row-count="65" meta:non-whitespace-character-count="3230"/>
  </office:meta>
</office:document-meta>
</file>