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625in"/>
      <style:text-properties fo:font-weight="bold" style:font-weight-asian="bold"/>
    </style:style>
    <style:style style:name="P4" style:parent-style-name="Normal" style:family="paragraph">
      <style:paragraph-properties fo:text-align="justify" fo:text-indent="0.625in"/>
    </style:style>
    <style:style style:name="P5" style:parent-style-name="Normal" style:family="paragraph">
      <style:paragraph-properties fo:text-align="justify" fo:text-indent="0.625in"/>
    </style:style>
    <style:style style:name="P6" style:parent-style-name="Normal" style:family="paragraph">
      <style:paragraph-properties fo:text-align="justify" fo:text-indent="0.625in"/>
      <style:text-properties fo:font-weight="bold" style:font-weight-asian="bold"/>
    </style:style>
    <style:style style:name="P7" style:parent-style-name="Normal" style:family="paragraph">
      <style:paragraph-properties fo:text-align="justify" fo:text-indent="0.625in"/>
    </style:style>
    <style:style style:name="P8" style:parent-style-name="Normal" style:family="paragraph">
      <style:paragraph-properties fo:text-align="justify" fo:text-indent="0.625in"/>
    </style:style>
    <style:style style:name="P9" style:parent-style-name="Normal" style:family="paragraph">
      <style:paragraph-properties fo:text-align="justify" fo:text-indent="0.625in"/>
    </style:style>
    <style:style style:name="P10" style:parent-style-name="Normal" style:family="paragraph">
      <style:paragraph-properties fo:text-align="justify" fo:text-indent="0.625in"/>
      <style:text-properties fo:font-weight="bold" style:font-weight-asian="bold"/>
    </style:style>
    <style:style style:name="P11" style:parent-style-name="Normal" style:family="paragraph">
      <style:paragraph-properties fo:text-align="justify" fo:text-indent="0.625in"/>
    </style:style>
    <style:style style:name="P12" style:parent-style-name="Normal" style:family="paragraph">
      <style:paragraph-properties fo:text-align="justify" fo:text-indent="0.625in"/>
    </style:style>
    <style:style style:name="P13" style:parent-style-name="Normal" style:family="paragraph">
      <style:paragraph-properties fo:text-align="justify" fo:text-indent="0.625in"/>
    </style:style>
    <style:style style:name="P14" style:parent-style-name="Normal" style:family="paragraph">
      <style:paragraph-properties fo:text-align="justify" fo:text-indent="0.62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625in"/>
    </style:style>
    <style:style style:name="P19" style:parent-style-name="Normal" style:family="paragraph">
      <style:paragraph-properties fo:text-align="justify" fo:text-indent="0.625in"/>
    </style:style>
    <style:style style:name="P20" style:parent-style-name="Normal" style:family="paragraph">
      <style:paragraph-properties fo:text-align="justify" fo:text-indent="0.625in"/>
      <style:text-properties fo:font-weight="bold" style:font-weight-asian="bold"/>
    </style:style>
    <style:style style:name="P21" style:parent-style-name="Normal" style:family="paragraph">
      <style:paragraph-properties fo:text-align="justify" fo:text-indent="0.625in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>1. <text:s/>Teisės akto projekto pavadinimas</text:p>
      <text:p text:style-name="P4">Lietuvos Respublikos Vyriausybės nutarimo<text:s/>,,Dėl<text:s/>Europos vyresnio amžiaus žmonių aktyvumo ir<text:s/>kartų solidarumo metų Lietuvoje organizavimo“<text:s/>projektas<text:s/>(toliau –<text:s/>nutarimo<text:s/>projektas).<text:s/></text:p>
      <text:p text:style-name="P5"/>
      <text:p text:style-name="P6">2. Numatomo teisinio reguliavimo tikslas, pagrindas ir siūlomos priemonės jam pasiekti</text:p>
      <text:p text:style-name="P7">Nutarimo projekto tikslas – paskirti Socialinės apsaugos ir darbo ministeriją Europos vyresnio amžiaus žmonių aktyvumo ir kartų solidarumo metų (toliau vadinama – Europos metai) nacionaliniu koordinatoriumi, kuris organizuotų Lietuvos dalyvavimą<text:s/>Europos metų veikloje, palaikytų ryšius su Europos Komisija dėl Europos metų veiklų įgyvendinimo Lietuvoje, vykdytų<text:s/>kitas nacionaliniam koordinatoriui priskiriamas<text:s/>funkcijas, taip pat kartu su kitomis<text:s/>ministerijomis, <text:s/>suinteresuotomis<text:s/>valstybės institucijomis,<text:s/>įstaigomis bei<text:s/>socialiniais<text:s/>partneriais būtų atsakingas<text:s/>už Europos metų programos<text:s/>parengimą<text:s/>ir jos pateikimą Europos Komisijai. Nutarimo projektu taip pat<text:s/>rekomenduojama<text:s/>savivaldybėms, socialiniams partneriams, verslo<text:s/>bendruomenei, mokslo įstaigoms<text:s/>aktyviai prisidėti siekiant Europos metų tikslų.<text:s/>Nutarimo projektu siūloma nustatyti, kad Europos metų programa įgyvendinama iš Lietuvos Respublikos valstybės biudžete atitinkamoms institucijoms ir įstaigoms patvirtintų bendrųjų asignavimų ir kitų teisėtai gautų lėšų.</text:p>
      <text:p text:style-name="P8"><text:s/>Nutarimo projekto teisinis pagrindas<text:s/>– <text:s/>2011<text:s/>m.<text:s/>rugsėjo<text:s/>14<text:s/>d.<text:s/>Europos<text:s/>Parlamento ir Tarybos sprendimo<text:s/>Nr. 940/2011/ES <text:s/>dėl <text:s/>Europos aktyvaus senėjimo ir kartų solidarumo metų (2012 m.) (OL 2011 L246, p. 5)<text:s/>4 straipsnis.</text:p>
      <text:p text:style-name="P9"/>
      <text:p text:style-name="P10">3. Numatomo teisinio reguliavimo teigiamos ir neigiamos pasekmės</text:p>
      <text:p text:style-name="P11">Bus įgyvendintas 2011<text:s/>m.<text:s/>rugsėjo<text:s/>14<text:s/>d.<text:s/>Europos Parlamento ir<text:s/>Tarybos sprendimas<text:s/>940/2011/ES<text:s/>dėl Europos<text:s/>aktyvaus senėjimo ir kartų solidarumo metų (2012<text:s/>m.), Lietuva dalyvaus Europos metų veikloje,<text:s/>bus<text:s/>parengta ir patvirtinta<text:s/>Europos metų programa.<text:s/>Įgyvendinant ją,<text:s/>bus palengvinamas kūrimas tokios vyresnio amžiaus žmonių aktyvumo ir kartų solidarumo kultūros Europoje, kuri būtų paremta visuomene įvairaus amžiaus žmonėms. Taip pat bus paskatintos<text:s/>ir paremtos regionų, vietos valdžios, socialinių partnerių, pilietinės visuomenės, verslo bendruomenės, įskaitant smulkųjį ir vidutinį verslą,<text:s/>pastangos populiarinti vyresnio amžiaus žmonių aktyvumą bei kartų solidarumą, bei prisidedama prie to, kad būtų mobilizuotas sparčiai<text:s/>senėjančių penkiasdešimtmečių ir vyresnių gyventojų potencialas. Tokiu būdu bus sudarytos palankesnės sąlygos vyresnio amžiaus žmonėms aktyviau dalyvauti visuomenės gyvenime, keisti visuomenės požiūrį į vyresnio amžiaus žmones, mažinti atskirtį tarp skirtingų kartų, teigiamai įtakojant darnų visuomenės vystymąsi ir socialinę sanglaudą.</text:p>
      <text:p text:style-name="P12">Neigiamų pasekmių nenumatoma.<text:s/></text:p>
      <text:p text:style-name="P13"/>
      <text:p text:style-name="P14"><text:span text:style-name="T15">4.</text:span><text:s/><text:span text:style-name="T16">Numatomo teisinio reguliavimo</text:span><text:span text:style-name="T17"><text:s/>alternatyvos ir jų poveikio įvertinimas</text:span><text:s/><text:tab/></text:p>
      <text:p text:style-name="P18">Nenumatoma.</text:p>
      <text:p text:style-name="P19"/>
      <text:p text:style-name="P20">5.<text:s/>Kita svarbi informacija, susijusiu su numatomu teisiniu reguliavimu</text:p>
      <text:p text:style-name="P21">Nėra.</text:p>
      <text:p text:style-name="Normal"/>
      <text:p text:style-name="Normal"/>
      <text:p text:style-name="Normal">Viceministras<text:s text:c="97"/><text:s text:c="6"/><text:s/>Dalius Bit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 style:language-asian="lt" style:country-asian="LT" style:language-complex="ar" style:country-complex="SA"/>
    </style:style>
    <style:style style:name="DiagramaDiagrama1DiagramaDiagramaDiagrama" style:display-name=" Diagrama Diagrama1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Freestyle</meta:initial-creator>
    <dc:creator>adlibuser</dc:creator>
    <meta:creation-date>2017-03-11T20:45:00Z</meta:creation-date>
    <dc:date>2017-03-11T20:45:00Z</dc:date>
    <meta:print-date>2011-10-17T08:4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63" meta:character-count="3046" meta:row-count="64" meta:non-whitespace-character-count="2708"/>
  </office:meta>
</office:document-meta>
</file>