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style>
    <style:style style:name="T8" style:parent-style-name="Data_metai" style:family="text">
      <style:text-properties style:font-name="Times New Roman" style:font-size-complex="12pt"/>
    </style:style>
    <style:style style:name="T9" style:parent-style-name="Data_metai" style:family="text">
      <style:text-properties style:font-name="Times New Roman" style:font-size-complex="12pt"/>
    </style:style>
    <style:style style:name="T10" style:parent-style-name="DefaultParagraphFont" style:family="text">
      <style:text-properties style:font-name="Times New Roman" style:font-size-complex="12pt"/>
    </style:style>
    <style:style style:name="T11" style:parent-style-name="DefaultParagraphFont" style:family="text">
      <style:text-properties style:font-name="Times New Roman" style:font-size-complex="12pt"/>
    </style:style>
    <style:style style:name="P12" style:parent-style-name="Normal" style:family="paragraph">
      <style:paragraph-properties fo:text-align="center"/>
      <style:text-properties style:font-name="Times New Roman" fo:font-weight="bold" style:font-weight-asian="bold" fo:font-size="12pt" style:font-size-asian="12pt" style:font-size-complex="12pt"/>
    </style:style>
    <style:style style:name="P13" style:parent-style-name="Normal" style:family="paragraph">
      <style:paragraph-properties fo:text-align="center"/>
      <style:text-properties style:font-name="Times New Roman" fo:font-size="12pt" style:font-size-asian="12pt" style:font-size-complex="12pt"/>
    </style:style>
    <style:style style:name="P14"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6" style:parent-style-name="Normal" style:family="paragraph">
      <style:paragraph-properties fo:text-align="justify" fo:text-indent="0.4923in"/>
      <style:text-properties style:font-name="Times New Roman" fo:font-weight="bold" style:font-weight-asian="bold" fo:font-size="12pt" style:font-size-asian="12pt" style:font-size-complex="12pt"/>
    </style:style>
    <style:style style:name="P17" style:parent-style-name="Normal" style:family="paragraph">
      <style:paragraph-properties fo:text-align="justify" fo:text-indent="0.4923in"/>
      <style:text-properties style:font-name="Times New Roman" fo:font-size="12pt" style:font-size-asian="12pt"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P25" style:parent-style-name="Normal" style:family="paragraph">
      <style:paragraph-properties fo:text-align="justify" fo:text-indent="0.4923in"/>
      <style:text-properties style:font-name="Times New Roman" fo:font-size="12pt" style:font-size-asian="12pt"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Times New Roman" fo:font-weight="bold" style:font-weight-asian="bold" fo:font-size="12pt" style:font-size-asian="12pt" style:font-size-complex="12pt"/>
    </style:style>
    <style:style style:name="T28" style:parent-style-name="DefaultParagraphFont" style:family="text">
      <style:text-properties style:font-name="Times New Roman" fo:font-weight="bold" style:font-weight-asian="bold" fo:font-size="12pt" style:font-size-asian="12pt" style:font-size-complex="12pt"/>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fo:font-weight="bold" style:font-weight-asian="bold" fo:font-size="12pt" style:font-size-asian="12pt" style:font-size-complex="12pt"/>
    </style:style>
    <style:style style:name="T31" style:parent-style-name="DefaultParagraphFont" style:family="text">
      <style:text-properties style:font-name="Times New Roman" fo:font-weight="bold" style:font-weight-asian="bold"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fo:font-weight="bold" style:font-weight-asian="bold" fo:font-size="12pt" style:font-size-asian="12pt" style:font-size-complex="12pt"/>
    </style:style>
    <style:style style:name="T34" style:parent-style-name="DefaultParagraphFont" style:family="text">
      <style:text-properties style:font-name="Times New Roman" fo:font-weight="bold" style:font-weight-asian="bold" fo:font-size="12pt" style:font-size-asian="12pt" style:font-size-complex="12pt"/>
    </style:style>
    <style:style style:name="T35" style:parent-style-name="DefaultParagraphFont" style:family="text">
      <style:text-properties style:font-name="Times New Roman" fo:font-weight="bold" style:font-weight-asian="bold" fo:font-size="12pt" style:font-size-asian="12pt" style:font-size-complex="12pt"/>
    </style:style>
    <style:style style:name="T36" style:parent-style-name="DefaultParagraphFont" style:family="text">
      <style:text-properties style:font-name="Times New Roman" fo:font-weight="bold" style:font-weight-asian="bold" fo:font-size="12pt" style:font-size-asian="12pt" style:font-size-complex="12pt"/>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text-indent="0.4923in"/>
      <style:text-properties style:font-name="Times New Roman" fo:font-weight="bold" style:font-weight-asian="bold" fo:font-size="12pt" style:font-size-asian="12pt" style:font-size-complex="12pt"/>
    </style:style>
    <style:style style:name="P46" style:parent-style-name="Normal" style:family="paragraph">
      <style:paragraph-properties fo:text-align="justify" fo:text-indent="0.4923in"/>
      <style:text-properties style:font-name="Times New Roman" fo:font-weight="bold" style:font-weight-asian="bold" fo:font-size="12pt" style:font-size-asian="12pt"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2pt" style:font-size-asian="12pt"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Times New Roman" fo:font-size="12pt" style:font-size-asian="12pt" style:font-size-complex="12pt"/>
    </style:style>
    <style:style style:name="T51" style:parent-style-name="LLCTekstas" style:family="text">
      <style:text-properties style:font-name="Times New Roman" fo:font-size="12pt" style:font-size-asian="12pt" style:font-size-complex="12pt"/>
    </style:style>
    <style:style style:name="T52" style:parent-style-name="LLCTekstas" style:family="text">
      <style:text-properties style:font-name="Times New Roman" fo:font-size="12pt" style:font-size-asian="12pt" style:font-size-complex="12pt"/>
    </style:style>
    <style:style style:name="T53" style:parent-style-name="LLCTekstas" style:family="text">
      <style:text-properties style:font-name="Times New Roman" fo:font-weight="bold" style:font-weight-asian="bold" fo:font-size="12pt" style:font-size-asian="12pt" style:font-size-complex="12pt"/>
    </style:style>
    <style:style style:name="T54" style:parent-style-name="LLCTekstas" style:family="text">
      <style:text-properties style:font-name="Times New Roman" fo:font-size="12pt" style:font-size-asian="12pt" style:font-size-complex="12pt"/>
    </style:style>
    <style:style style:name="T55" style:parent-style-name="LLCTekstas" style:family="text">
      <style:text-properties style:font-name="Times New Roman" fo:font-weight="bold" style:font-weight-asian="bold" fo:font-size="12pt" style:font-size-asian="12pt" style:font-size-complex="12pt"/>
    </style:style>
    <style:style style:name="T56" style:parent-style-name="LLCTekstas" style:family="text">
      <style:text-properties style:font-name="Times New Roman" fo:font-weight="bold" style:font-weight-asian="bold" fo:font-size="12pt" style:font-size-asian="12pt" style:font-size-complex="12pt"/>
    </style:style>
    <style:style style:name="T57" style:parent-style-name="LLCTekstas" style:family="text">
      <style:text-properties style:font-name="Times New Roman" fo:font-weight="bold" style:font-weight-asian="bold" fo:font-size="12pt" style:font-size-asian="12pt" style:font-size-complex="12pt"/>
    </style:style>
    <style:style style:name="T58" style:parent-style-name="LLCTekstas" style:family="text">
      <style:text-properties style:font-name="Times New Roman" fo:font-weight="bold" style:font-weight-asian="bold" fo:font-size="12pt" style:font-size-asian="12pt" style:font-size-complex="12pt"/>
    </style:style>
    <style:style style:name="T59" style:parent-style-name="LLCTekstas" style:family="text">
      <style:text-properties style:font-name="Times New Roman" fo:font-weight="bold" style:font-weight-asian="bold" fo:font-size="12pt" style:font-size-asian="12pt" style:font-size-complex="12pt"/>
    </style:style>
    <style:style style:name="T60" style:parent-style-name="LLCTekstas" style:family="text">
      <style:text-properties style:font-name="Times New Roman" fo:font-size="12pt" style:font-size-asian="12pt" style:font-size-complex="12pt"/>
    </style:style>
    <style:style style:name="T61" style:parent-style-name="LLCTekstas" style:family="text">
      <style:text-properties style:font-name="Times New Roman" fo:font-size="12pt" style:font-size-asian="12pt"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ext-properties style:font-name="Times New Roman" fo:font-weight="bold" style:font-weight-asian="bold" fo:font-size="12pt" style:font-size-asian="12pt" style:font-size-complex="12pt"/>
    </style:style>
    <style:style style:name="P64" style:parent-style-name="Normal" style:family="paragraph">
      <style:paragraph-properties fo:text-align="justify" fo:text-indent="0.4923in"/>
      <style:text-properties style:font-name="Times New Roman" fo:font-size="12pt" style:font-size-asian="12pt" style:font-size-complex="12pt"/>
    </style:style>
    <style:style style:name="P65" style:parent-style-name="Normal" style:family="paragraph">
      <style:paragraph-properties fo:text-align="justify" fo:text-indent="0.4923in"/>
      <style:text-properties style:font-name="Times New Roman" fo:font-size="12pt" style:font-size-asian="12pt" style:font-size-complex="12pt"/>
    </style:style>
    <style:style style:name="P66" style:parent-style-name="Normal" style:family="paragraph">
      <style:paragraph-properties fo:text-align="justify" fo:text-indent="0.5in"/>
      <style:text-properties style:font-name="Times New Roman" fo:font-style="italic" style:font-style-asian="italic" style:font-style-complex="italic"/>
    </style:style>
    <style:style style:name="P67" style:parent-style-name="Normal" style:family="paragraph">
      <style:paragraph-properties fo:text-align="justify" fo:text-indent="0.5in"/>
      <style:text-properties style:font-name="Times New Roman" fo:font-style="italic" style:font-style-asian="italic" style:font-style-complex="italic"/>
    </style:style>
    <style:style style:name="P68" style:parent-style-name="Normal" style:family="paragraph">
      <style:paragraph-properties fo:text-align="justify" fo:text-indent="0.5in"/>
      <style:text-properties style:font-name="Times New Roman" fo:font-style="italic" style:font-style-asian="italic" style:font-style-complex="italic"/>
    </style:style>
    <style:style style:name="P69" style:parent-style-name="Normal" style:family="paragraph">
      <style:paragraph-properties fo:text-align="justify" fo:text-indent="0.4923in"/>
    </style:style>
    <style:style style:name="P70" style:parent-style-name="Normal" style:family="paragraph">
      <style:paragraph-properties fo:text-align="justify"/>
    </style:style>
    <style:style style:name="T71" style:parent-style-name="Pareigos" style:family="text">
      <style:text-properties style:font-name="Times New Roman"/>
    </style:style>
  </office:automatic-styles>
  <office:body>
    <office:text text:use-soft-page-breaks="true">
      <text:p text:style-name="P1">LIETUVOS RESPUBLIKOS<text:s/></text:p>
      <text:p text:style-name="P4">POLITINIŲ PARTIJŲ<text:s/>ĮSTATYMO<text:s/>8 IR<text:s/>9 STRAIPSNIŲ<text:s/>PAKEITIMO<text:s/>IR PAPILDYMO</text:p>
      <text:p text:style-name="P5">ĮSTATYMAS</text:p>
      <text:p text:style-name="P6"/>
      <text:p text:style-name="P7"><text:span text:style-name="T8">20</text:span><text:span text:style-name="T9">11</text:span><text:span text:style-name="T10"><text:s/>m. <text:s text:c="23"/>d. Nr.<text:s/></text:span><text:span text:style-name="T11"><text:line-break/>Vilnius</text:span></text:p>
      <text:p text:style-name="P12"/>
      <text:p text:style-name="P13">(Žin., 1990,<text:s/>Nr. 29-692; 2004, Nr. 54-1831; 2010, Nr. 63-3096)<text:s/></text:p>
      <text:p text:style-name="P14"/>
      <text:p text:style-name="P15"/>
      <text:p text:style-name="P16">1 straipsnis. 8 straipsnio 8 dalies pakeitimas<text:s/>ir papildymas 9 dalimi</text:p>
      <text:p text:style-name="P17">1.<text:s/>8 straipsnio 8 dalyje išbraukti trečiąjį sakinį<text:s/>ir šią dalį išdėstyti taip:</text:p>
      <text:p text:style-name="P18"><text:span text:style-name="T19">„</text:span><text:span text:style-name="T20">8.<text:s/></text:span><text:span text:style-name="T21">Politinės partijos privalo kiekvienais metais, ne vėliau kaip iki kovo 1 dienos, Lietuvos Respublikos Vyriausybės nustatyta tvarka pateikti Teisingumo ministerijai savo politinių partijų narių sąrašus. Jeigu politinė partija įsisteigė po kovo 1 dienos, šiai partijai dėl rinkimų, vyksiančių iki kitų metų kovo 1 dienos, savo narių sąrašo pateikti nereikia. Teisingumo ministerijai teikiamuose politinių partijų narių sąrašuose turi būti nurodyta politinės partijos nario vardas, pavardė, asmens kodas, gyvenamosios vietos adresas. Šie duomenys turi būti patvirtinti politinės partijos vadovo parašu.<text:s/></text:span><text:span text:style-name="T22">Teisingumo ministerijai pateikiama ir šių sąrašų kompiuterinė laikmena</text:span><text:span text:style-name="T23">. Teisingumo ministerija patikrina politinių partijų narių sąrašus ir ne vėliau kaip iki kiekvienų metų balandžio 1 dienos praneša Vyriausiajai rinkimų komisijai, ar politinės partijos narių skaičius atitinka šio Įstatymo reikalavimus.</text:span><text:span text:style-name="T24">“</text:span></text:p>
      <text:p text:style-name="P25">2. Papildyti<text:s/>8 straipsnį 9 dalimi:</text:p>
      <text:p text:style-name="P26"><text:span text:style-name="T27">„9.<text:s/></text:span><text:span text:style-name="T28">Jeigu politinė partija<text:s/></text:span><text:span text:style-name="T29">šio straipsnio 8 dalyje nustatyta tvarka</text:span><text:span text:style-name="T30"><text:s/></text:span><text:span text:style-name="T31">dvejus metus iš eilės</text:span><text:span text:style-name="T32"><text:s/></text:span><text:span text:style-name="T33">nepateik</text:span><text:span text:style-name="T34">ia</text:span><text:span text:style-name="T35"><text:s/>savo narių sąrašų,<text:s/></text:span><text:span text:style-name="T36">Teisingumo ministerija</text:span><text:span text:style-name="T37"><text:s/>apie tai praneša<text:s/></text:span><text:span text:style-name="T38">juridinių asmenų registro tvarkytoj</text:span><text:span text:style-name="T39">ui, kuris<text:s/></text:span><text:span text:style-name="T40">pradeda<text:s/></text:span><text:span text:style-name="T41">politinės partijos likvidavimą<text:s/></text:span><text:span text:style-name="T42">Lietuvos Respublikos c</text:span><text:span text:style-name="T43">ivilinio kodekso 2.70 straipsnyje nustatyta tvarka</text:span><text:span text:style-name="T44">.“</text:span></text:p>
      <text:p text:style-name="P45"/>
      <text:p text:style-name="P46">2<text:s/>straipsnis. 9 straipsnio 5 dalies pakeitimas</text:p>
      <text:p text:style-name="P47"><text:span text:style-name="T48">Pakeisti 9 straipsnio 5 dalį ir ją išdėstyti taip:</text:span></text:p>
      <text:p text:style-name="P49"><text:span text:style-name="T50">„5.<text:s/></text:span><text:span text:style-name="T51">Jeigu politinėje partijoje liko mažiau negu vienas tūkstantis narių, per 30 dienų apie tokį narių sumažėjimą politinė partija</text:span><text:span text:style-name="T52"><text:s/></text:span><text:span text:style-name="T53">arba Teisingumo ministerija</text:span><text:span text:style-name="T54">,<text:s/></text:span><text:span text:style-name="T55">šio<text:s/></text:span><text:span text:style-name="T56">Į</text:span><text:span text:style-name="T57">statymo 8 straipsnio 8 dalyje nustatyta tvarka nusta</text:span><text:span text:style-name="T58">čiusi</text:span><text:span text:style-name="T59">, kad partijos narių skaičius neatitinka šio Įstatymo reikalavimų</text:span><text:span text:style-name="T60">,</text:span><text:span text:style-name="T61"><text:s/>turi pranešti juridinių asmenų registrui Juridinių asmenų registro nuostatų nustatyta tvarka. Politinė partija likviduojama Lietuvos Respublikos civilinio kodekso nustatyta tvarka, jeigu per šešis mėnesius po narių sumažėjimo politinės partijos nariai nenusprendžia politinės partijos reorganizuoti ar pertvarkyti.“</text:span></text:p>
      <text:p text:style-name="P62"/>
      <text:p text:style-name="P63">3<text:s/>straipsnis. Įstatymo įsigaliojimas</text:p>
      <text:p text:style-name="P64">Šis<text:s/>Įstatymas įsigalioja 2012<text:s/>m.<text:s/>liepos<text:s/>1 d.</text:p>
      <text:p text:style-name="P65"/>
      <text:p text:style-name="P66"/>
      <text:p text:style-name="P67"/>
      <text:p text:style-name="P68">Skelbiu šį Lietuvos Respublikos Seimo priimtą įstatymą.<text:s/></text:p>
      <text:p text:style-name="P69"/>
      <text:p text:style-name="P70"><text:span text:style-name="T7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1pt" style:font-size-asian="11pt" style:font-size-complex="11pt" fo:language="lt" fo:country="LT" fo:hyphenate="false"/>
    </style:style>
    <style:style style:name="DefaultParagraphFont" style:display-name="Default Paragraph Font" style:family="text"/>
    <style:style style:name="LLPTekstas" style:display-name="LLPTekstas" style:family="paragraph" style:parent-style-name="Normal">
      <style:paragraph-properties fo:text-align="justify" fo:text-indent="0.3937in"/>
      <style:text-properties style:font-name="Times New Roman" style:font-name-asian="Times New Roman" fo:font-size="12pt" style:font-size-asian="12pt" style:font-size-complex="10pt" fo:hyphenate="false"/>
    </style:style>
    <style:style style:name="LLCTekstas" style:display-name="LLCTekstas"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style:font-name-asian="Times New Roman" fo:text-transform="uppercase" fo:font-size="12pt" style:font-size-asian="12pt" style:font-size-complex="10pt" fo:hyphenate="false"/>
    </style:style>
    <style:style style:name="Data_metai" style:display-name="Data_metai"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2" style:parent-style-name="DefaultParagraphFont" style:family="text">
      <style:text-properties style:font-name="Times New Roman" fo:font-weight="bold" style:font-weight-asian="bold" fo:font-size="12pt" style:font-size-asian="12pt" style:font-size-complex="12pt"/>
    </style:style>
    <style:style style:name="P3" style:parent-style-name="Header" style:family="paragraph">
      <style:text-properties style:font-name="Times New Roman" fo:font-weight="bold" style:font-weight-asian="bold" fo:font-size="12pt" style:font-size-asian="12pt" style:font-size-complex="12pt"/>
    </style:style>
  </office:automatic-styles>
  <office:master-styles>
    <style:master-page style:name="MP0" style:page-layout-name="PL0">
      <style:header>
        <text:p text:style-name="Header"/>
        <text:p text:style-name="Header"><text:s text:c="71"/><text:tab/><text:s text:c="67"/><text:s text:c="11"/><text:span text:style-name="T2">Projekto</text:span></text:p>
        <text:p text:style-name="P3"><text:tab/><text:s text:c="106"/><text:s text:c="17"/>lyginamasis variantas</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butviliene</meta:initial-creator>
    <dc:creator>adlibuser</dc:creator>
    <meta:creation-date>2017-03-11T19:44:00Z</meta:creation-date>
    <dc:date>2017-03-11T19:44:00Z</dc:date>
    <meta:template xlink:href="Normal.dotm" xlink:type="simple"/>
    <meta:editing-cycles>2</meta:editing-cycles>
    <meta:editing-duration>PT0S</meta:editing-duration>
    <meta:document-statistic meta:page-count="1" meta:paragraph-count="20" meta:word-count="335" meta:character-count="2494" meta:row-count="47" meta:non-whitespace-character-count="2179"/>
  </office:meta>
</office:document-meta>
</file>