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677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677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2.756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3.256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3.756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4.256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4.756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5.256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5.756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6.256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6.756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5pt" style:font-size-asian="5pt" style:font-size-complex="5pt"/>
    </style:style>
    <style:style style:name="TableColumn34" style:family="table-column">
      <style:table-column-properties style:column-width="4.1347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6937in" fo:margin-left="0in" table:align="lef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justify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Header" style:family="paragraph">
      <style:paragraph-properties fo:text-align="justify">
        <style:tab-stops/>
      </style:paragraph-properties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ISTATYMAS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Valstybinei atominės energetikos saugos inspekcijai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Normal">2011-</text:p>
          </table:table-cell>
          <table:table-cell table:style-name="TableCell46">
            <text:p text:style-name="P47">Nr.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/></text:p>
          </table:table-cell>
          <table:table-cell table:style-name="TableCell54">
            <text:p text:style-name="Normal"><text:s/></text:p>
          </table:table-cell>
          <table:table-cell table:style-name="TableCell55">
            <text:p text:style-name="Normal">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DĖL<text:s/>LIETUVOS RESPUBLIKOS SVEIKATOS APSAUGOS MINISTRO ĮSAKYMO „DĖL LIETUVOS RESPUBLIKOS SVEIKATOS APSAUGOS MINISTRO 2004 M. GRUODŽIO 9 D. ĮSAKYMO NR. V-889 „DĖL LIETUVOS HIGIENOS NORMOS HN 83:2004 „KOMANDIRUOTŲ DARBUOTOJŲ RADIACINĖ SAUGA“ PATVIRTINIMO“ PAKEITIMO“ PROJEKTO<text:s/>DERINIMO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67">Radiacinės saugos centras teikia derinti<text:s/><text:span text:style-name="T68">Lietuvos R</text:span><text:span text:style-name="T69">espublikos sveikatos apsaugo</text:span><text:span text:style-name="T70">s ministro įsakymo „Dėl Lietuvos R</text:span><text:span text:style-name="T71">espublikos sveikatos apsaugos ministr</text:span><text:span text:style-name="T72">o<text:s/></text:span><text:span text:style-name="T73">2004 m. gruodžio 9<text:s/></text:span><text:span text:style-name="T74">d. įsakymo Nr. V</text:span><text:span text:style-name="T75">-88</text:span><text:span text:style-name="T76">9 „Dėl L</text:span><text:span text:style-name="T77">ietuv</text:span><text:span text:style-name="T78">os higienos normos HN 83:2004 „K</text:span><text:span text:style-name="T79">omandiruotų darbuotojų radiacinė sauga“<text:s/></text:span><text:span text:style-name="T80">patvirtinimo“ pakeitimo</text:span><text:span text:style-name="T81">“</text:span><text:span text:style-name="T82"><text:s/>projekt</text:span><text:span text:style-name="T83">ą (toliau – įsakymo projektas).</text:span></text:p>
      <text:p text:style-name="P84"><text:span text:style-name="T85">Įsakymo projektas parengtas įgyvendinant Lietuvos Respublikos radiacinės saugos įstatymo 1, 2, 4, 5, 6, 7, 8, 8</text:span><text:span text:style-name="T86">1</text:span><text:span text:style-name="T87">, 8</text:span><text:span text:style-name="T88">2</text:span><text:span text:style-name="T89">, 8</text:span><text:span text:style-name="T90">3</text:span><text:span text:style-name="T91">, 8</text:span><text:span text:style-name="T92">4</text:span><text:span text:style-name="T93">, 10, 11, 12, 20, 21, 22 straipsnių, aštuntojo skirsnio pavadinimo pakeitimo ir papildymo, Įstatymo papildymo 7</text:span><text:span text:style-name="T94">1</text:span><text:span text:style-name="T95">, 10</text:span><text:span text:style-name="T96">1<text:s/></text:span><text:span text:style-name="T97">straipsniais ir 9, 25, 26, 27 straipsnių pripažinimo netekusiais galios įstatymo (Žin., 2011, Nr. 91-4317) 26 straipsnį bei<text:s/></text:span>siekiant panaikinti reikalavimą darbuotojus priimančiai įmonei turėti antspaudą.</text:p>
      <text:p text:style-name="P98">PRIDEDAMA:</text:p>
      <text:p text:style-name="P99"><text:span text:style-name="T100">1.<text:s/></text:span><text:span text:style-name="T101">Įsakymo projektas, 4 lapai.</text:span></text:p>
      <text:p text:style-name="P102"><text:span text:style-name="T103">2.<text:s/></text:span><text:span text:style-name="T104">Į</text:span><text:span text:style-name="T105">sakymo</text:span><text:span text:style-name="T106"><text:s/></text:span><text:span text:style-name="T107">projekto lyginamasis variantas</text:span><text:span text:style-name="T108">,<text:s/></text:span><text:span text:style-name="T109">4 lapai.</text:span></text:p>
      <text:p text:style-name="P110"/>
      <text:p text:style-name="P111"/>
      <text:p text:style-name="P112"/>
      <text:p text:style-name="P113"/>
      <text:p text:style-name="P114"/>
      <text:p text:style-name="Normal">Direktorius<text:tab/><text:tab/><text:tab/><text:tab/><text:tab/><text:tab/><text:tab/><text:tab/><text:tab/><text:s text:c="6"/>Albinas Mas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hyperlink0" style:display-name="hyperlink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vadinimas" style:display-name="Pavadinimas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CharCharChar" style:display-name=" Char Char Char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style:language-asian="lt" style:country-asian="LT" fo:hyphenate="false"/>
    </style:style>
    <style:style style:name="CharCharCharCharCharCharCharCharCharCharCharChar" style:display-name=" Char Char Char Char Char Ch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fo:hyphenate="false"/>
    </style:style>
    <style:style style:name="ISTATYMAS0" style:display-name="ISTATYMAS" style:family="paragraph">
      <style:paragraph-properties fo:text-align="center"/>
      <style:text-properties style:font-name="TimesLT" fo:language="en" fo:country="GB" fo:hyphenate="false"/>
    </style:style>
    <style:style style:name="CharChar2CharCharCharCharCharCharChar" style:display-name=" Char Char2 Char Char Char Char Char Char Char" style:family="paragraph" style:parent-style-name="Normal">
      <style:paragraph-properties fo:margin-bottom="0.1111in" fo:line-height="0.1666in"/>
      <style:text-properties style:font-name="Tahoma" style:font-name-asian="Calibri" fo:font-size="10pt" style:font-size-asian="10pt" fo:language="en" fo:country="US" fo:hyphenate="false"/>
    </style:style>
    <style:style style:name="DiagramaDiagramaDiagramaCharCharDiagramaDiagramaCharCharDiagramaDiagrama" style:display-name=" Diagrama Diagrama Diagrama Char Char Diagrama Diagrama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677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67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677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2.756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3.256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3.756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4.256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4.756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5.256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5.756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6.256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6.7569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827in" fo:margin-left="1.1812in" fo:margin-bottom="0.67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9" style:parent-style-name="DefaultParagraphFont" style:family="text">
      <style:text-properties fo:font-size="8.5pt" style:font-size-asian="8.5pt" style:font-size-complex="8.5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P15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Hyperlink" style:family="text">
      <style:text-properties fo:color="#000000" fo:font-size="9pt" style:font-size-asian="9pt" style:font-size-complex="9pt" style:text-underline-type="none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Hyperlink" style:family="text">
      <style:text-properties fo:color="#000000" fo:font-size="9pt" style:font-size-asian="9pt" style:font-size-complex="9pt" style:text-underline-type="none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P24" style:parent-style-name="Normal" style:family="paragraph">
      <style:paragraph-properties style:punctuation-wrap="simple" style:text-autospace="none" fo:text-align="center" fo:line-height="0.1666in" fo:text-indent="-0.0986in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P30" style:parent-style-name="Normal" style:family="paragraph">
      <style:paragraph-properties style:punctuation-wrap="simple" style:text-autospace="none" fo:line-height="0.1666in" fo:text-indent="0.0986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pan text:style-name="T5"><draw:frame draw:style-name="a1" draw:name="Picture 1" text:anchor-type="as-char" svg:x="0in" svg:y="0in" svg:width="0.6in" svg:height="0.61389in" style:rel-width="scale" style:rel-height="scale"><draw:image xlink:href="media/image1.png" xlink:type="simple" xlink:show="embed" xlink:actuate="onLoad"/><svg:title/><svg:desc/></draw:frame></text:span></text:p>
        <text:p text:style-name="Normal"/>
        <text:p text:style-name="P6">RADIACINĖS SAUGOS CENTRAS</text:p>
        <text:p text:style-name="P7"/>
        <text:p text:style-name="P8"><text:span text:style-name="T9"><text:s text:c="2"/></text:span><text:span text:style-name="T10">Valstybės biudžetinė įstaiga, </text:span><text:span text:style-name="T11">Kalv</text:span><text:span text:style-name="T12">arijų g. 153, LT-08221 Vilnius,<text:s/></text:span><text:span text:style-name="T13">tel. (8 5) 236 1936</text:span><text:span text:style-name="T14">,</text:span></text:p>
        <text:p text:style-name="P15"><text:span text:style-name="T16">faks. (8 5) 276 3633</text:span><text:span text:style-name="T17">,<text:s/></text:span><text:span text:style-name="T18">el.</text:span><text:span text:style-name="T19"> p. </text:span><text:a xlink:href="mailto:rsc@rsc.lt" office:target-frame-name="_top" xlink:show="replace"><text:span text:style-name="T20">rsc@rsc.lt</text:span></text:a><text:span text:style-name="T21">,<text:s/></text:span><text:a xlink:href="http://www.rsc.lt" office:target-frame-name="_top" xlink:show="replace"><text:span text:style-name="T22">http://www.rsc.lt</text:span></text:a><text:span text:style-name="T23">.</text:span></text:p>
        <text:p text:style-name="P24"><text:span text:style-name="T25">Duomenys kaupiami ir saugomi Juridinių asmenų registre, kodas<text:s/></text:span><text:span text:style-name="T26">193288633</text:span><text:span text:style-name="T27">,<text:s/></text:span><text:span text:style-name="T28">PVM mokėtojo kodas</text:span><text:span text:style-name="T29"><text:s/>LT100001069319</text:span></text:p>
        <text:p text:style-name="P30"><text:span text:style-name="T31"><draw:connector draw:type="line" svg:x1="0.03403in" svg:y1="0in" svg:x2="6.65903in" svg:y2="0in" draw:z-index="251657728" draw:id="id0" draw:style-name="a2" draw:name="Line 7" text:anchor-type="paragraph"><svg:title/><svg:desc/></draw:connector></text:span></text:p>
      </style:header>
      <style:footer>
        <text:p text:style-name="P32">K. Gricius, tel. 236 1936, el. p. k.gricius@rsc.l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nurodomas adresatas naudininko linksniu)</dc:title>
    <dc:subject/>
    <meta:initial-creator>Danute_J</meta:initial-creator>
    <dc:creator>adlibuser</dc:creator>
    <meta:creation-date>2017-03-11T19:44:00Z</meta:creation-date>
    <dc:date>2017-03-11T19:44:00Z</dc:date>
    <meta:print-date>2011-10-11T14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5" meta:character-count="1275" meta:row-count="39" meta:non-whitespace-character-count="1119"/>
  </office:meta>
</office:document-meta>
</file>