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indent="0.5in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indent="0.5in"/>
      <style:text-properties fo:font-size="8pt" style:font-size-asian="8pt" style:font-size-complex="8pt"/>
    </style:style>
    <style:style style:name="P7" style:parent-style-name="Normal" style:family="paragraph">
      <style:paragraph-properties fo:text-align="justify" fo:text-indent="0.5in"/>
    </style:style>
    <style:style style:name="P8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9" style:parent-style-name="Normal" style:family="paragraph">
      <style:paragraph-properties fo:text-align="justify" fo:text-indent="0.5in"/>
      <style:text-properties fo:font-weight="bold" style:font-weight-asian="bold"/>
    </style:style>
    <style:style style:name="P10" style:parent-style-name="Normal" style:family="paragraph">
      <style:paragraph-properties fo:text-align="justify" fo:text-indent="0.5in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font-weight-complex="bold"/>
    </style:style>
    <style:style style:name="T13" style:parent-style-name="Hyperlink" style:family="text">
      <style:text-properties style:use-window-font-color="true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/>
      <style:text-properties fo:font-size="8pt" style:font-size-asian="8pt" style:font-size-complex="8pt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size="8pt" style:font-size-asian="8pt" style:font-size-complex="8pt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/>
      <style:text-properties fo:font-size="8pt" style:font-size-asian="8pt" style:font-size-complex="8p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/>
      <style:text-properties fo:font-size="8pt" style:font-size-asian="8pt" style:font-size-complex="8p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 fo:font-size="8pt" style:font-size-asian="8pt" style:font-size-complex="8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 fo:font-size="8pt" style:font-size-asian="8pt" style:font-size-complex="8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NUMATOMO TEISINIO REGULIAVIMO<text:s/>POVEIKIO VERTINIMO PAŽYMA</text:p>
      <text:p text:style-name="P3"/>
      <text:p text:style-name="P4"><text:span text:style-name="T5">1. Teisės akto projekto pavadinimas</text:span><text:s/></text:p>
      <text:p text:style-name="P6"/>
      <text:p text:style-name="P7">Lietuvos Respublikos Vyriausybės nutarimo „Dėl<text:s/>Lietuvos Respublikos<text:s/>karo prievolininkų registro įsteigimo, jo nuostatų patvirtinimo ir veiklos pradžios nustatymo“ projektas (toliau –<text:s/>Projektas).</text:p>
      <text:p text:style-name="P8"/>
      <text:p text:style-name="P9">2. Numatomo teisinio reguliavimo tikslas, pagrindas ir siūlomos priemonės jam pasiekti</text:p>
      <text:p text:style-name="P10"/>
      <text:p text:style-name="P11"><text:span text:style-name="T12">Projekto teisinis pagrindas –</text:span>Lietuvos Respublikos karo prievolės įstatymo <text:s/>(Žin., 1996, Nr.<text:s/><text:a xlink:href="http://www3.lrs.lt/pls/inter/dokpaieska.showdoc_l?p_id=32330" office:target-frame-name="_top" xlink:show="replace"><text:span text:style-name="T13">106-2427</text:span></text:a>; 2011, Nr. 86-4150) 35 straipsnio 1 dalis.</text:p>
      <text:p text:style-name="P14">Projekto tikslas – reglamentuoti duomenų apie Lietuvos Respublikos karo prievolininkus kaupimą ir saugojimą valstybės registre,<text:s/>t. y. tam tikslui<text:s/>įsteigti<text:s/>Lietuvos Respublikos karo prievolininkų registrą, patvirtinti<text:s/>šio registro nuostatus ir nustatyti<text:s/>registro veiklos pradžios datą.</text:p>
      <text:p text:style-name="P15">Projektu taip pat siekiama nustatyti institucijas, atsakingas už karo prievolininkų asmens duomenų tvarkymą, t.<text:s/>y.<text:s/>karo prievolininkų registro vadovaujamoji tvarkymo įstaiga – Lietuvos Respublikos krašto apsaugos ministerija, o<text:s/>karo prievolininkų registro tvarkymo<text:s/>įstaigos<text:s/>–<text:s/>Krašto apsaugos savanorių pajėgos<text:s/>ir<text:s/>Ryšių ir informacinių sistemų tarnyba prie Krašto apsaugos ministerijos.</text:p>
      <text:p text:style-name="P16"/>
      <text:p text:style-name="P17">3. Numatomo teisinio reguliavimo teigiamos pasekmės</text:p>
      <text:p text:style-name="P18"/>
      <text:p text:style-name="P19">Priėmus Projektą, bus įgyvendintas Karo prievolės įstatymo 35 straipsnis – įsteigti<text:s/>Lietuvos Respublikos karo prievolininkų registrą,<text:s/>paskirti institucijas, atsakingas už karo prievolininkų asmens duomenų tvarkymą. Taip pat bus reglamentuotas<text:s/>duomenų<text:s/>apie Lietuvos Respublikos<text:s/>karo prievolininkus<text:s/>tvarkymas ir kaupimas.</text:p>
      <text:p text:style-name="P20"/>
      <text:p text:style-name="P21">4. Numatomo teisinio reguliavimo neigiamos pasekmės</text:p>
      <text:p text:style-name="P22"/>
      <text:p text:style-name="P23">Nepriėmus Projekto, nebus įsteigtas Karo prievolininkų registras, t.<text:s/>y. nebus teisinio pagrindo tinkamai tvarkyti ir kaupti duomenis apie<text:s/>karo prievolininkus. Taip pat nebus<text:s/>įgyvendintos Lietuvos Respublikos karo prievolės įstatymo 35 straipsnio nuostatos.<text:s/></text:p>
      <text:p text:style-name="P24"/>
      <text:p text:style-name="P25">5. Realios numatomo teisinio reguliavimo alternatyvos ir jų poveikio įvertinimas</text:p>
      <text:p text:style-name="P26"/>
      <text:p text:style-name="P27">Teisinio reguliavimo alternatyvos nenumatomos.</text:p>
      <text:p text:style-name="P28"/>
      <text:p text:style-name="P29">6. Jeigu buvo konsultuojamasi su visuomene, - informacija apie konsultavimosi būdus, subjektus ir kita</text:p>
      <text:p text:style-name="P30"/>
      <text:p text:style-name="P31">Nutarimo projektas paskelbtas Lietuvos Respublikos Seimo teisės aktų informacinės sistemos Projektų registravimo posistemyje.</text:p>
      <text:p text:style-name="P32"/>
      <text:p text:style-name="P33">7. Kita svarbi informacija</text:p>
      <text:p text:style-name="P34"/>
      <text:p text:style-name="Pagrindiniotekstoįtrauka21">Steigiant Lietuvos Respublikos karo prievolininkų registrą papildomo finansavimo iš valstybės biudžeto nereikės. Planuojama<text:s/>kiek<text:s/>įmanoma<text:s/>panaudoti Krašto apsaugos ministerijos ir Lietuvos kariuomenės jau turimą infrastruktūrą, technines ir kitas priemones. Registrui kurti ir prižiūrėti naujų pareigybių steigti nenumatoma.</text:p>
      <text:p text:style-name="Pagrindiniotekstoįtrauka21">Nutarimo projektas neperkelia ir neįgyvendina Europos Sąjungos teisės aktų, Europos Komisijai nenotifikuotinas.</text:p>
      <text:p text:style-name="Pagrindiniotekstoįtrauka21">Projektas parengtas laikantis Lietuvos Respublikos įstatymų ir kitų teisės norminių aktų rengimo tvarkos įstatymo reikalavimų ir atitinka bendrinės lietuvių kalbos normas.</text:p>
      <text:p text:style-name="P35"><text:span text:style-name="T36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Times New Roman" fo:font-size="12pt" style:font-size-asian="12pt" style:font-size-complex="12pt" style:language-asian="lt" style:country-asian="LT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asian="Times New Roman" fo:font-size="0pt" style:font-size-asian="0pt" style:font-size-complex="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Pagrindiniotekstoįtrauka21" style:display-name="Pagrindinio teksto įtrauka 21" style:family="paragraph" style:parent-style-name="Normal">
      <style:paragraph-properties fo:text-align="justify" fo:text-indent="0.5in"/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5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 PAŽYMA</dc:title>
    <dc:subject/>
    <meta:initial-creator>t.truksinas</meta:initial-creator>
    <dc:creator>adlibuser</dc:creator>
    <meta:creation-date>2017-03-11T19:46:00Z</meta:creation-date>
    <dc:date>2017-03-11T19:46:00Z</dc:date>
    <meta:print-date>2011-04-14T15:2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86" meta:character-count="2964" meta:row-count="46" meta:non-whitespace-character-count="2599"/>
  </office:meta>
</office:document-meta>
</file>