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size-complex="11pt"/>
    </style:style>
    <style:style style:name="P35" style:parent-style-name="Normal" style:family="paragraph">
      <style:paragraph-properties fo:text-align="justify" fo:text-indent="0.4923in"/>
      <style:text-properties style:font-size-complex="11pt"/>
    </style:style>
    <style:style style:name="P36" style:parent-style-name="Normal" style:family="paragraph">
      <style:paragraph-properties fo:text-align="justify" fo:text-indent="0.4923in"/>
      <style:text-properties style:font-size-complex="11pt"/>
    </style:style>
    <style:style style:name="P37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margin-right="-0.0006in" fo:text-indent="0.4923in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P67" style:parent-style-name="HTMLPreformatted" style:family="paragraph"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justify" fo:margin-right="-0.0006in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 fo:margin-right="-0.0006in" fo:text-indent="0.4923in"/>
    </style:style>
    <style:style style:name="P9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9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0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01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10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0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04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105" style:parent-style-name="Header" style:family="paragraph">
      <style:paragraph-properties fo:text-align="justify" fo:margin-right="-0.0006in" fo:text-indent="0.4923in"/>
    </style:style>
    <style:style style:name="P106" style:parent-style-name="Header" style:family="paragraph">
      <style:paragraph-properties fo:text-align="justify" fo:margin-right="-0.0006in" fo:text-indent="0.4923in"/>
    </style:style>
    <style:style style:name="P107" style:parent-style-name="Normal" style:family="paragraph">
      <style:paragraph-properties fo:text-align="justify" fo:margin-left="0in" fo:text-indent="0.5in">
        <style:tab-stops>
          <style:tab-stop style:type="left" style:position="0.875in"/>
        </style:tab-stops>
      </style:paragraph-properties>
      <style:text-properties fo:font-weight="bold" style:font-weight-asian="bold"/>
    </style:style>
    <style:style style:name="P108" style:parent-style-name="Header" style:family="paragraph">
      <style:paragraph-properties fo:text-align="justify" fo:margin-right="-0.0006in" fo:text-indent="0.4923in"/>
    </style:style>
    <style:style style:name="P109" style:parent-style-name="Header" style:family="paragraph">
      <style:paragraph-properties fo:text-align="justify" fo:margin-right="-0.0006in" fo:text-indent="0.4923in"/>
      <style:text-properties fo:font-weight="bold" style:font-weight-asian="bold"/>
    </style:style>
    <style:style style:name="P110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21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26" style:parent-style-name="Header" style:family="paragraph">
      <style:paragraph-properties fo:text-align="justify" fo:margin-right="-0.0006in" fo:text-indent="0.4923in"/>
    </style:style>
    <style:style style:name="P127" style:parent-style-name="Header" style:family="paragraph">
      <style:paragraph-properties fo:text-align="justify" fo:margin-right="-0.0006in" fo:text-indent="0.4923in"/>
    </style:style>
    <style:style style:name="P128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text-align="justify" fo:margin-right="-0.0006in" fo:text-indent="0.4923in"/>
    </style:style>
    <style:style style:name="P130" style:parent-style-name="Normal" style:family="paragraph">
      <style:paragraph-properties fo:text-align="justify" fo:margin-right="-0.0006in" fo:text-indent="0.4923in"/>
    </style:style>
    <style:style style:name="P131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justify" fo:margin-right="-0.0006in" fo:text-indent="0.4923in"/>
    </style:style>
    <style:style style:name="P133" style:parent-style-name="Normal" style:family="paragraph">
      <style:paragraph-properties fo:text-align="justify" fo:margin-left="0.625in" fo:text-indent="-0.125in">
        <style:tab-stops/>
      </style:paragraph-properties>
      <style:text-properties fo:font-weight="bold" style:font-weight-asian="bold"/>
    </style:style>
    <style:style style:name="P134" style:parent-style-name="Normal" style:family="paragraph">
      <style:paragraph-properties fo:text-align="justify" fo:margin-left="0in" fo:text-indent="0.5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35" style:parent-style-name="Style5" style:family="paragraph">
      <style:paragraph-properties fo:widows="2" fo:orphans="2" fo:text-align="justify" fo:margin-right="-0.0006in" fo:text-indent="0.5097in">
        <style:tab-stops>
          <style:tab-stop style:type="left" style:position="0.843in"/>
          <style:tab-stop style:type="left" style:position="5.375in"/>
        </style:tab-stops>
      </style:paragraph-properties>
    </style:style>
    <style:style style:name="P136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P13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3">LIETUVOS RESPUBLIKOS<text:s/></text:span><text:bookmark-start text:name="antraste"/><text:bookmark-end text:name="antraste"/><text:span text:style-name="T4">TARNYBOS LIETUVOS RESPUBLIKOS MUITINĖJE STATUTO 4, 5, 12,<text:s/></text:span><text:span text:style-name="T5">13,<text:s/></text:span><text:span text:style-name="T6">25,<text:s/></text:span><text:span text:style-name="T7">27,<text:s/></text:span><text:span text:style-name="T8">28, 28</text:span><text:span text:style-name="T9">(1)</text:span><text:span text:style-name="T10">, 29, 32,<text:s/></text:span><text:span text:style-name="T11">34,<text:s/></text:span><text:span text:style-name="T12">49, 51, 52, 53,<text:s/></text:span><text:span text:style-name="T13">53</text:span><text:span text:style-name="T14">(</text:span><text:span text:style-name="T15">1</text:span><text:span text:style-name="T16">)</text:span><text:span text:style-name="T17">,<text:s/></text:span><text:span text:style-name="T18">54, 55</text:span><text:span text:style-name="T19">(1)</text:span><text:span text:style-name="T20"><text:s/>STRAIPSNIŲ PAKEITIMO<text:s/></text:span><text:bookmark-start text:name="dok_tipas"/><text:span text:style-name="T21">IR STATUTO PAPILDYMO 5</text:span><text:span text:style-name="T22">(1)</text:span><text:span text:style-name="T23"><text:s/></text:span><text:span text:style-name="T24">STRAIPSNIU</text:span><text:span text:style-name="T25"><text:s/></text:span><text:span text:style-name="T26">ĮSTATYM</text:span><text:bookmark-end text:name="dok_tipas"/><text:span text:style-name="T27">O</text:span><text:span text:style-name="T28"><text:s/>PROJEKTO</text:span><text:span text:style-name="T29"><text:s/>IR</text:span><text:span text:style-name="T30"><text:s/>LIETUVOS RESPUBLIKOS VALSTYBĖS TARNYBOS ĮSTATYMO 8 IR 10 STRAIPSNIŲ PAPILDYMO ĮSTATYMO PROJEKTO<text:s/></text:span><text:span text:style-name="T31">AIŠKINAMASIS RAŠTAS</text:span></text:p>
      <text:p text:style-name="P32"/>
      <text:list text:style-name="LFO1" text:continue-numbering="true">
        <text:list-item>
          <text:p text:style-name="P33">Įstatymų projektų<text:s/>rengimą paskatinusios priežastys</text:p>
        </text:list-item>
      </text:list>
      <text:p text:style-name="P34">Lietuvos Respublikos muitinę (toliau – muitinė) sudaro Muitinės departamentas prie Lietuvos Respublikos finansų ministerijos (toliau – Muitinės departamentas) ir jam pavaldžios trys teritorinės muitinės bei keturios specialiosios muitinės įstaigos. Muitinės įstaigoms vadovauja muitinės įstaigų vadovai, kurie priima į tarnybą ir atleidžia iš jos tos muitinės įstaigos pareigūnus ir darbuotojus,<text:s/>dirbančius pagal darbo sutartis,<text:s/>sprendžia kitus personalo<text:s/>valdymo klausimus<text:s/>ir<text:s/>finansų<text:s/>valdymo ir apskaitos klausimus, susijusius su personalo valdymu.</text:p>
      <text:p text:style-name="P35">Muitinės<text:s/>įstaigų vadovams valdyti personalą padeda tose įstaigose esantys už personalo tvarkymą atsakingi padaliniai<text:s/>(pareigūnai). Be to, kiekvienoje muitinės įstaigoje yra padaliniai, vykdantys finansų valdymo ir apskaitos funkcijas. Siekiant mažinti muitinės administravimo išlaidas, tikslinga centralizuoti personalo valdymo bei finansų valdymo ir apskaitos funkcijas, susijusias su personalo valdymu.</text:p>
      <text:p text:style-name="P36"/>
      <text:list text:style-name="LFO1" text:continue-numbering="true">
        <text:list-item>
          <text:p text:style-name="P37">Parengtų įstatymų projektų<text:s/>tikslas</text:p>
        </text:list-item>
      </text:list>
      <text:p text:style-name="P38">Lietuvos Respublikos<text:s/>Tarnybos<text:s/>Lietuvos Respublikos muitinėje statuto 4, 5, 12,<text:s/>13,<text:s/>25,<text:s/>27,<text:s/>28, 28<text:span text:style-name="T39">(1)</text:span>, 29, 32,<text:s/>34,<text:s/>49, 51, 52, 53,<text:s/>53<text:span text:style-name="T40">(1)</text:span>,<text:span text:style-name="T41"><text:s/></text:span>54, 55<text:span text:style-name="T42">(1)</text:span><text:s/>straipsnių pakeitimo<text:s/>ir Statuto papildymo<text:s/>5<text:span text:style-name="T43">(1)</text:span><text:span text:style-name="T44"><text:s/></text:span>straipsniu<text:s/>įstatymo projektas<text:s/>ir<text:s/>Lietuvos Respublikos valstybės tarnybos įstatymo 8 ir 10 straipsnių papildymo įstatymo projektas<text:s/>(toliau kartu – Projektai)<text:s/>parengti siekiant tobulinti<text:s/>Lietuvos Respublikos<text:s/><text:span text:style-name="T45">muitinės<text:s/></text:span><text:span text:style-name="T46">valdymą centralizuojant personalo valdymo funkciją ir finansų valdymo<text:s/></text:span><text:span text:style-name="T47">ir apskaitos</text:span><text:span text:style-name="T48"><text:s/>funkcijas, susijusias su personalo valdymu</text:span><text:span text:style-name="T49">,</text:span><text:span text:style-name="T50"><text:s/>padaryti personalo</text:span><text:span text:style-name="T51"><text:s/></text:span><text:span text:style-name="T52">valdymą<text:s/></text:span><text:span text:style-name="T53">ir finansų<text:s/></text:span><text:span text:style-name="T54">valdymą<text:s/></text:span><text:span text:style-name="T55">bei apskaitą</text:span><text:span text:style-name="T56"><text:s/></text:span><text:span text:style-name="T57">efektyvesn</text:span><text:span text:style-name="T58">ius</text:span><text:span text:style-name="T59"><text:s/></text:span><text:span text:style-name="T60">ir<text:s/></text:span><text:span text:style-name="T61">ekonomiškesn</text:span><text:span text:style-name="T62">ius</text:span><text:span text:style-name="T63">.</text:span></text:p>
      <text:p text:style-name="P64"/>
      <text:list text:style-name="LFO1" text:continue-numbering="true">
        <text:list-item>
          <text:p text:style-name="P65">Kaip šiuo metu yra teisiškai reglamentuojami<text:s/>įstatymų projektuose<text:s/>aptarti klausimai</text:p>
        </text:list-item>
      </text:list>
      <text:p text:style-name="P66">Tarnybos Lietuvos Respublikos muitinėje statute<text:s/>(Žin.,<text:s/>2000, Nr. 94-2917; 2003,<text:s/><text:line-break/>Nr.<text:s/>64-2881)<text:s/>nustatyta, kad<text:s/>Muitinės departamento pareigybių sąrašą tvirtina Muitinės departamento generalinis direktorius, o muitinės įstaigų<text:s/>pareigybių<text:s/>sąrašus – šių muitinės įstaigų vadovai. Muitinės pareigūnų pareigybių<text:s/>aprašymus tvirtina<text:s/>muitinės pareigūnus į pareigas priimantys asmenys.<text:s/>Muitinės departamento pareigūnus, muitinės įstaigų vadovus ir jų pavaduotojus<text:s/>priima į pareigas, perkelia į kitas pareigas ir iš pareigų atleidžia Muitinės departamento generalinis direktorius. Kitus muitinės įstaigų pareigūnus priima į pareigas, perkelia į kitas pareigas ir iš pareigų atleidžia muitinės įstaigos vadovas.<text:s/>Muitinės pareigūnus į pareigas priėmę asmenys skatina muitinės<text:s/>pareigūnus, skiria jiems tarnybines nuobaudas,<text:s/>siunčia į tarnybines komandiruotes ir priima kitus sprendimus<text:s/>personalo valdymo klausimais,<text:s/>priskirtus<text:s/>muitinės įstaigos vadovo kompetencijai.<text:s/>Pagal Lietuvos Respublikos valstybės tarnybos įstatymo (Žin., 1999, Nr. 66-2130; 2002, Nr. 45-1708) 8 straipsnio 8 dalį ir 10 straipsnio 1 dalį valstybės tarnautojų pareigybių aprašymus ir sąrašus valstybės institucijose ir įstaigose tvirtina<text:s/><text:bookmark-start text:name="150z"/>valstybės<text:bookmark-end text:name="150z"/><text:s/>institucijų ir įstaigų vadovai, į karjeros valstybės tarnautojų pareigas valstybės institucijose ir įstaigose priima tų institucijų ir įstaigų vadovai.</text:p>
      <text:p text:style-name="P67"><text:s/></text:p>
      <text:list text:style-name="LFO1" text:continue-numbering="true">
        <text:list-item>
          <text:p text:style-name="P68">Numatomos naujos teisinio reglamentavimo nuostatos, naujai reglamentuotų klausimų teigiamos savybės ir kokių teigiamų rezultatų laukiama</text:p>
        </text:list-item>
      </text:list>
      <text:p text:style-name="P69"><text:span text:style-name="T70">Siekiant efektyviai ir racionaliai valdyti personalą</text:span>,<text:s/>Projektuose<text:s/><text:span text:style-name="T71">siūloma</text:span><text:span text:style-name="T72"><text:s/></text:span><text:span text:style-name="T73">centralizuoti<text:s/></text:span><text:span text:style-name="T74">personalo valdymo<text:s/></text:span><text:span text:style-name="T75">funkciją<text:s/></text:span><text:span text:style-name="T76">muitinėje, suteikiant teisę<text:s/></text:span><text:span text:style-name="T77">Muitinės departamento<text:s/></text:span><text:span text:style-name="T78">generaliniam direktoriui tvirtinti<text:s/></text:span><text:span text:style-name="T79">Lietuvos Respublikos</text:span><text:span text:style-name="T80"><text:s/>muitinės pareigybių aprašymus ir sąrašus, priimti<text:s/></text:span><text:span text:style-name="T81">į pareigas<text:s/></text:span><text:span text:style-name="T82">ir atleisti<text:s/></text:span><text:span text:style-name="T83">iš pareigų<text:s/></text:span><text:span text:style-name="T84">visus muitinės pareigūnus</text:span><text:span text:style-name="T85"><text:s/>ir karjeros valstybės tarnautojus</text:span><text:span text:style-name="T86">, perkelti<text:s/></text:span><text:soft-page-break/><text:span text:style-name="T87">juos į kitas pareigas, skirti tarnybines nuobaudas, skatinti, suteikti pareiginius laipsnius, kvalifikacines kategorijas ir atlikti kitus veiksmus</text:span><text:span text:style-name="T88">,</text:span><text:span text:style-name="T89"><text:s/>susijusius su personalo valdymu</text:span><text:span text:style-name="T90">. Siekiant užtikrinti efektyvų personalo valdymą, Muitinės departamento generaliniam direktoriui siūloma suteikti teisę įgalioti kitą muitinės pareigūną<text:s/></text:span><text:span text:style-name="T91">ar pareigūnus<text:s/></text:span><text:span text:style-name="T92">atlikti personalo valdymo funkcijas arba priimti atskirus sprendimus personalo valdymo klausimais</text:span><text:span text:style-name="T93">.<text:s/></text:span></text:p>
      <text:p text:style-name="P94"/>
      <text:list text:style-name="LFO1" text:continue-numbering="true">
        <text:list-item>
          <text:p text:style-name="P95">Galimos neigiamos<text:s/>priimtų įstatymų<text:s/>pasekmės ir kokių priemonių reikėtų imtis, kad tokių pasekmių būtų išvengta</text:p>
        </text:list-item>
      </text:list>
      <text:p text:style-name="P96">Priėmus<text:s/>teikiamus Projektus,<text:s/>neigiamų<text:s/>pasekmių<text:s/>nenumatoma.</text:p>
      <text:p text:style-name="P97"/>
      <text:list text:style-name="LFO1" text:continue-numbering="true">
        <text:list-item>
          <text:p text:style-name="P98">Įstatymų<text:s/>įtaka kriminogeninei situacijai, korupcijai</text:p>
        </text:list-item>
      </text:list>
      <text:p text:style-name="P99">Projektai<text:s/>nesusiję su įtaka kriminogeninei situacijai.</text:p>
      <text:p text:style-name="P100"/>
      <text:list text:style-name="LFO1" text:continue-numbering="true">
        <text:list-item>
          <text:p text:style-name="P101">Įstatymų<text:s/>įtaka verslo sąlygoms ir jo plėtrai</text:p>
        </text:list-item>
      </text:list>
      <text:p text:style-name="P102">Projektai<text:s/>nesusiję su įtaka verslo sąlygoms ir jo plėtra.</text:p>
      <text:p text:style-name="P103"/>
      <text:list text:style-name="LFO1" text:continue-numbering="true">
        <text:list-item>
          <text:p text:style-name="P104">Įstatymų<text:s/>projektų<text:s/>atitikimas Europos žmogaus teisių ir pagrindinių laisvių apsaugos konvencijos nuostatoms ir Europos Sąjungos dokumentams</text:p>
        </text:list-item>
      </text:list>
      <text:p text:style-name="P105">Projektų<text:s/>nuostatos Europos žmogaus teisių ir pagrindinių laisvių apsaugos konvencijos nuostatoms ir Europos Sąjungos dokumentams neprieštarauja.</text:p>
      <text:p text:style-name="P106"/>
      <text:list text:style-name="LFO1" text:continue-numbering="true">
        <text:list-item>
          <text:p text:style-name="P107">Ar<text:s/>įstatymų projektai parengti<text:s/>laikantis Lietuvos Respublikos valstybinės kalbos, Lietuvos Respublikos įstatymų ir kitų teisės norminių aktų rengimo tvarkos įstatymų reikalavimų ir atitinka bendrinės lietuvių kalbos normas, o<text:s/>įstatymų<text:s/>projektų<text:s/>sąvokos ir jas įvardijantys terminai įvertinti Lietuvos Respublikos terminų banko įstatymo ir jo įgyvendinamųjų teisės aktų nustatyta tvarka</text:p>
        </text:list-item>
      </text:list>
      <text:p text:style-name="P108">Projektai parengti<text:s/>laikantis nustatytų reikalavimų.<text:s/></text:p>
      <text:p text:style-name="P109"/>
      <text:list text:style-name="LFO1" text:continue-numbering="true">
        <text:list-item>
          <text:p text:style-name="P110">Įstatymų inkorporavimas į teisinę sistemą, jeigu<text:s/>įstatymams<text:s/>įgyvendinti reikia įstatymų lydimųjų aktų, kas ir kada juos turėtų parengti, šių aktų metmenys</text:p>
        </text:list-item>
      </text:list>
      <text:p text:style-name="P111">Priėmus<text:s/>įstatymus, kurių Projektai teikiami, Lietuvos Respublikos finansų ministerija parengs<text:s/>toliau<text:s/>išvardytų<text:s/>teisės aktų<text:s/>projektus, susijusius su muitinės personalo valdymo funkcijų centralizavimu. Keistini teisės aktai:</text:p>
      <text:p text:style-name="P112">Lietuvos<text:s/>Respublikos<text:s/>Vyriausybės<text:s/>2008 m.<text:s/>rugpjūčio 27 d. nutarimas<text:s/>Nr. 826<text:s/>„Dėl<text:s/>Persikėlimo<text:s/>išlaidų<text:s/>dėl<text:s/>Lietuvos<text:s/>Respublikos muitinės<text:s/>pareigūnų laikino perkėlimo į kitas pareigas kitoje gyvenamojoje<text:s/>vietovėje<text:s/>apmokėjimo taisyklių patvirtinimo“ (Žin.,<text:s/>2008, Nr. 101-3905);</text:p>
      <text:p text:style-name="P113">Lietuvos<text:s/>Respublikos<text:s/>Vyriausybės<text:s/>2010 m.<text:s/>lapkričio 10 d.<text:s/>nutarimas Nr. 1561<text:s/>„Dėl<text:s/>didžiausio<text:s/>leistino<text:s/>valstybės tarnautojų ir darbuotojų,<text:s/>dirbančių pagal darbo sutartis ir gaunančių darbo<text:s/>užmokestį iš<text:s/>valstybės biudžeto ir valstybės pinigų fondų, pareigybių<text:s/>skaičiaus patvirtinimo“ (Žin., 2010, Nr. 133-6773);</text:p>
      <text:p text:style-name="P114">Lietuvos Respublikos finansų ministro 1998 m. liepos 10 d. įsakymas Nr. 171 „Dėl Muitinės departamento prie Lietuvos Respublikos finansų ministerijos nuostatų patvirtinimo“ (Žin., 1998, Nr. 64-1861; 2004, Nr. 98-3652);</text:p>
      <text:p text:style-name="P115">Lietuvos Respublikos finansų ministro 2003 m. rugsėjo 26 d. įsakymas Nr. 1K-237 „Dėl Tarnybinio patikrinimo ir tarnybinių nuobaudų skyrimo Lietuvos Respublikos muitinės pareigūnams taisyklių patvirtinimo“ (Žin., 2003, Nr. 93-4235);</text:p>
      <text:p text:style-name="P116">Lietuvos Respublikos finansų ministro 2003 m. rugpjūčio 1 d. įsakymas Nr. 1K-213 „Dėl Lietuvos Respublikos muitinės pareigūnų tarnybinės veiklos vertinimo ir kvalifikacinių kategorijų suteikimo taisyklių ir Statutinių komisijų darbo reglamento patvirtinimo“ (Žin., 2003, Nr. 79-3604; 2008, Nr. 143-5722);</text:p>
      <text:p text:style-name="P117">Lietuvos Respublikos finansų ministro 2003 m. rugsėjo 17 d. įsakymas Nr. 1K-233 „Dėl Konkurso ir atrankos į tarnybą Lietuvos Respublikos muitinėje organizavimo taisyklių patvirtinimo“ (Žin., 2003, Nr. 90-4079);</text:p>
      <text:p text:style-name="P118">Lietuvos Respublikos<text:s/>finansų<text:s/>ministro<text:s/>2007 m. gegužės 22 d. įsakymas<text:s/>Nr. 1K-189<text:s/>„Dėl<text:s/>Lietuvos<text:s/>Respublikos<text:s/>muitinės<text:s/>postų<text:s/>pareigūnų, pagal tarnybos<text:s/>pobūdį važinėjančių tarnybiniais tikslais keleiviniu ar asmeniniu<text:s/>transportu, taip pat vykstančių į tarnybos vietą ir iš jos,<text:s/>važiavimo išlaidų, išskyrus taksi, kompensavimo taisyklių<text:s/>patvirtinimo“<text:s/>(Žin., 2007, Nr. 60-2331).</text:p>
      <text:p text:style-name="P119"/>
      <text:list text:style-name="LFO1" text:continue-numbering="true">
        <text:list-item>
          <text:p text:style-name="P120">Biudžeto lėšų poreikis</text:p>
        </text:list-item>
      </text:list>
      <text:p text:style-name="P121">Teikiamų<text:s/>Projektų<text:s/>nuostatoms įgyvendinti papildomų valstybės biudžeto lėšų nereikės<text:span text:style-name="T122">.</text:span></text:p>
      <text:p text:style-name="P123">Biudžeto lėšų bus sutaupyta<text:s/>centralizavus personalo valdymo bei finansų valdymo<text:s/>ir apskaitos, susijusių su personalo valdymu,<text:s/>funkcijas.</text:p>
      <text:p text:style-name="P124"/>
      <text:list text:style-name="LFO1" text:continue-numbering="true">
        <text:list-item>
          <text:p text:style-name="P125">Įstatymų projektų<text:s/>rengimo metu gauti specialistų vertinimai ir išvados</text:p>
        </text:list-item>
      </text:list>
      <text:p text:style-name="P126">Projektų<text:s/>rengimo metu specialistų vertinimų ir išvadų negauta.</text:p>
      <text:p text:style-name="P127"/>
      <text:list text:style-name="LFO1" text:continue-numbering="true">
        <text:list-item>
          <text:p text:style-name="P128">Įstatymų projektų<text:s/>autorius</text:p>
        </text:list-item>
      </text:list>
      <text:p text:style-name="P129">Projektus<text:s/>rengė Lietuvos Respublikos finansų ministerijos Ministerijai pavaldžių įstaigų priežiūros skyrius (vedėja<text:s/>Ž. Turevičienė, (el. p.<text:s/><text:a xlink:href="mailto:Z.Tureviciene@finmin.lt" office:target-frame-name="_top" xlink:show="replace">Z.Tureviciene@finmin.lt</text:a>, tel. 219 0105),<text:s/><text:line-break/>vyr. specialistė<text:s/>L. Survilaitė (el. p.<text:s/><text:a xlink:href="mailto:L.Survilaite@finmin.lt" office:target-frame-name="_top" xlink:show="replace">L.Survilaite@finmin.lt</text:a>, tel. 219 4435).<text:s/>Dėl<text:s/>Projektų<text:s/>pasiūlymus pateikė<text:s/>Muitinės departamentas.</text:p>
      <text:p text:style-name="P130"/>
      <text:list text:style-name="LFO1" text:continue-numbering="true">
        <text:list-item>
          <text:p text:style-name="P131">Konsultavimasis su visuomene</text:p>
        </text:list-item>
      </text:list>
      <text:p text:style-name="P132">Su visuomene konsultuojamasi<text:s/>Projektus<text:s/>paskelbus Lietuvos Respublikos Seimo teisės aktų informacinės sistemos Projektų registravimo posistemėje. Kitų konsultavimosi būdų nenumatyta.</text:p>
      <text:p text:style-name="P133"/>
      <text:list text:style-name="LFO1" text:continue-numbering="true">
        <text:list-item>
          <text:p text:style-name="P134">Įstatymų projektų<text:s/>reikšminiai žodžiai</text:p>
        </text:list-item>
      </text:list>
      <text:p text:style-name="P135">Reikšminiai<text:s/>projektų<text:s/>žodžiai:<text:s/>„muitinės pareigūnas“,<text:s/>„valstybės tarnyba“, „valstybės tarnautojas“,<text:s/>„muitinė“<text:span text:style-name="fontstyle12">.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odyText3" style:display-name="Body Text 3" style:family="paragraph" style:parent-style-name="Normal">
      <style:paragraph-properties fo:text-align="justify" fo:margin-right="-0.6875in"/>
      <style:text-properties style:font-size-complex="10pt" fo:hyphenate="false"/>
    </style:style>
    <style:style style:name="BodyText3Char" style:display-name="Body Text 3 Char" style:family="text">
      <style:text-properties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ru" fo:country="RU" fo:hyphenate="false"/>
    </style:style>
    <style:style style:name="BodyTextIndent3Char" style:display-name="Body Text Indent 3 Char" style:family="text">
      <style:text-properties fo:font-size="8pt" style:font-size-asian="8pt" style:font-size-complex="8pt" fo:language="ru" fo:country="RU" style:language-asian="en" style:country-asian="US"/>
    </style:style>
    <style:style style:name="Style5" style:display-name="Style5" style:family="paragraph" style:parent-style-name="Normal">
      <style:paragraph-properties fo:widows="0" fo:orphans="0" style:text-autospace="none"/>
      <style:text-properties style:language-asian="lt" style:country-asian="LT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fontstyle12" style:display-name="fontstyle12" style:family="text" style:parent-style-name="DefaultParagraphFont"/>
    <style:style style:name="apple-style-span" style:display-name="apple-style-span" style:family="text" style:parent-style-name="DefaultParagraphFont"/>
    <style:style style:name="bodytext21" style:display-name="bodytext21" style:family="paragraph" style:parent-style-name="Normal">
      <style:paragraph-properties fo:text-align="justify"/>
      <style:text-properties style:font-name="TimesLT" fo:font-weight="bold" style:font-weight-asian="bold" style:font-size-complex="10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CharChar4" style:display-name=" Char Char4" style:family="paragraph" style:parent-style-name="Normal">
      <style:paragraph-properties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16 IR 34 STRAIPSNIŲ PAKEITIMO ĮSTATYMO PROJEKTO</dc:title>
    <dc:description/>
    <dc:subject/>
    <meta:initial-creator>m04356</meta:initial-creator>
    <dc:creator>adlibuser</dc:creator>
    <meta:creation-date>2017-03-11T19:46:00Z</meta:creation-date>
    <dc:date>2017-03-11T19:46:00Z</dc:date>
    <meta:print-date>2011-07-21T14:35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1200" meta:character-count="8905" meta:row-count="278" meta:non-whitespace-character-count="7806"/>
  </office:meta>
</office:document-meta>
</file>