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625in" text:min-label-width="0.8854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TableColumn2" style:family="table-column">
      <style:table-column-properties style:column-width="4.0222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1.2638in" style:use-optimal-column-width="false"/>
    </style:style>
    <style:style style:name="Table1" style:family="table" style:master-page-name="MPF0">
      <style:table-properties style:width="6.6645in" fo:margin-left="0in" table:align="center"/>
    </style:style>
    <style:style style:name="TableRow6" style:family="table-row">
      <style:table-row-properties style:min-row-height="0.1875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break-before="page" fo:margin-right="0.4916in"/>
      <style:text-properties style:font-size-complex="12pt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text-properties style:font-size-complex="12pt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text-properties style:font-size-complex="12p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text-properties style:font-size-complex="12pt"/>
    </style:style>
    <style:style style:name="TableRow29" style:family="table-row">
      <style:table-row-properties style:min-row-height="0.1875in" style:use-optimal-row-height="false" fo:keep-together="always"/>
    </style:style>
    <style:style style:name="P30" style:parent-style-name="Normal" style:family="paragraph">
      <style:paragraph-properties fo:margin-right="0.4916in"/>
      <style:text-properties style:font-size-complex="12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margin-right="-0.0986in"/>
      <style:text-properties style:font-size-complex="12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3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P56" style:parent-style-name="Normal" style:family="paragraph">
      <style:paragraph-properties style:punctuation-wrap="simple" style:text-autospace="none" fo:text-align="justify" style:vertical-align="baseline" style:line-height-at-least="0.2083in" fo:background-color="#FFFFFF">
        <style:tab-stops>
          <style:tab-stop style:type="left" style:position="0.6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/>Lietuvos Respublikos Vyriausybei</text:p>
          </table:table-cell>
          <table:table-cell table:style-name="TableCell23">
            <text:p text:style-name="P24">2011-10-</text:p>
          </table:table-cell>
          <table:table-cell table:style-name="TableCell25">
            <text:p text:style-name="P26">Nr.</text:p>
          </table:table-cell>
          <table:table-cell table:style-name="TableCell27">
            <text:p text:style-name="P28">10-(13.5-283)-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2011-09-22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8-4041</text:p>
          </table:table-cell>
        </table:table-row>
      </table:table>
      <text:p text:style-name="P37"/>
      <text:p text:style-name="P38"/>
      <text:p text:style-name="P39"/>
      <text:p text:style-name="P40">DĖL<text:s/>LIETUVOS RESPUBLIKOS VYRIAUSYBĖS<text:s/>NUTARIMO</text:p>
      <text:p text:style-name="P41"/>
      <text:p text:style-name="P42"/>
      <text:p text:style-name="P43">Vykdydami<text:s/>Ministro Pirmininko kanclerio 2011m. rugsėjo 22 d. pavedimą Nr. 8-4041<text:s/><text:s/>bei atsižvelgdami į<text:s/>2011 m. spalio 11 d.<text:s/>ministerijų atstovų (viceministrų, ministerijų kanclerių) pasitarimo protokolą Nr. 39<text:s/>„25.<text:s/>Dėl sveikatos draudimo įstatymo 16 straipsnio pakeitimo įstatymo projekto Nr. XIP-3048 (Nr. 11-0144-01-IS)“<text:s/>teikiame Lietuvos Respublikos Vyriausybės nutarimo „Dėl Lietuvos Respublikos sveikatos draudimo įstatymo 16 straipsnio pakeitimo įstatymo projekto Nr. XIP-3048“ projektą.<text:s/>Į<text:s/>Teisingumo ministerijos<text:s/>žodines<text:s/>pastabas<text:s/>„nurodyti galimų lėšų šaltinį“ projekte<text:s/>atsižvelgta, Finansų ministerijos poziciją, išdėstytą 2011 m. spalio<text:s/>20<text:s/>d. rašte<text:s/>Nr. (1.15-0202)-6K-1111530 „Dėl Sveikatos draudimo<text:s/>įstatymo 16 straipsnio pakeitimo įstatymo projekto Nr. XIP-3048<text:s/>(Nr.11-0144-01-IS)“,<text:s/>pridedame.<text:s/></text:p>
      <text:p text:style-name="P44">PRIDEDAMA:</text:p>
      <text:p text:style-name="P45">1.<text:s/>Lietuvos Respublikos Vyriausybės<text:s/>nutarimo „Dėl<text:s/>Lietuvos Respublikos sveikatos draudimo įstatymo 16 straipsnio pakeitimo įstatymo projekto Nr. XIP-3048“ projektas, 1 lapas.</text:p>
      <text:p text:style-name="P46">2.<text:s/>Ministro Pirmininko kanclerio 2011 m. rugsėjo 22<text:s/>d. pavedimas Nr. 8-4041, 1 lapas.</text:p>
      <text:p text:style-name="P47">3.Ministerijų atstovų (viceministrų, ministerijų kanclerių) 2011 m. spalio 11 d. pasitarimo protokolas Nr. 39, 1 lapas.</text:p>
      <text:p text:style-name="P48">4.<text:s/>Lietuvos Respublikos<text:s/>Finansų ministerijos 2011 m. rugsėjo 30 d. raštas „Dėl sveikatos draudimo įstatymo 16 straipsnio pakeitimo įstatymo projekto“ <text:s/>Nr. (1.15-0202)-5K-1123517)-6K-1110918, 1 lapas.</text:p>
      <text:p text:style-name="P49">5.<text:s/>Lietuvos Respublikos<text:s/>Finansų ministerijos 2011 m. spalio 20<text:s/>d. raštas<text:s/>Nr.<text:s/><text:span text:style-name="T50">(1.15-0202)-6K-1111530</text:span><text:s/><text:span text:style-name="T51">„Dėl Sveikatos draudimo įstatymo 16 straipsnio pakeitimo įstatymo projekto Nr. XIP-3048</text:span><text:span text:style-name="T52"><text:s/>(Nr.11-0144-01-IS)</text:span><text:span text:style-name="T53">“,</text:span><text:s/>1 lapas.</text:p>
      <text:p text:style-name="P54"/>
      <text:p text:style-name="P55"/>
      <text:p text:style-name="P56">Ministras<text:tab/><text:tab/><text:tab/><text:tab/><text:tab/><text:s text:c="19"/>Raimondas Šuky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J.</text:span><text:span text:style-name="T68"><text:s/></text:span><text:span text:style-name="T69">Sinkevič</text:span><text:span text:style-name="T70">, tel.<text:s/></text:span><text:span text:style-name="T71">8 (5) 219 3317</text:span><text:span text:style-name="T72">, el. p.<text:s/></text:span><text:span text:style-name="T73">jolanta.sinkevi</text:span><text:span text:style-name="T74">c</text:span><text:span text:style-name="T75">@sa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CharCharDiagramaCharCharDiagrama1CharCharDiagrama" style:display-name="Diagrama Diagrama Char Char Diagrama Char Char Diagrama1 Char Char Diagrama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fo:language="en" fo:country="US" fo:hyphenate="false"/>
    </style:style>
    <style:style style:name="HTMLPreformatted" style:display-name="HTML Preformatted" style:family="paragraph" style:parent-style-name="Normal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GB" fo:hyphenate="false"/>
    </style:style>
    <style:style style:name="HTMLPreformattedChar" style:display-name="HTML Preformatted Char" style:family="text" style:parent-style-name="DefaultParagraphFont">
      <style:text-properties fo:font-size="12pt" style:font-size-asian="12pt" fo:language="en" fo:country="GB" style:language-asian="en" style:country-asian="US" style:language-complex="ar" style:country-complex="SA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uzdaviniai" style:display-name="uzdaviniai" style:family="paragraph" style:parent-style-name="BodyTextIndent3">
      <style:paragraph-properties fo:text-align="justify" fo:margin-bottom="0in" fo:margin-left="0.5in">
        <style:tab-stops/>
      </style:paragraph-properties>
      <style:text-properties fo:font-size="11pt" style:font-size-asian="11pt" style:font-size-complex="10pt" fo:hyphenate="false"/>
    </style:style>
    <style:style style:name="teisinisreglamentavimas" style:display-name="teisinisreglamentavimas" style:family="paragraph" style:parent-style-name="BodyTextIndent3">
      <style:paragraph-properties fo:text-align="justify" fo:margin-bottom="0in" fo:margin-left="0.5in">
        <style:tab-stops/>
      </style:paragraph-properties>
      <style:text-properties fo:font-size="11pt" style:font-size-asian="11pt" style:font-size-complex="10pt" fo:hyphenate="false"/>
    </style:style>
    <style:style style:name="atitikimasESdok" style:display-name="atitikimasESdok" style:family="paragraph" style:parent-style-name="BodyTextIndent3">
      <style:paragraph-properties fo:text-align="justify" fo:margin-bottom="0in" fo:margin-left="0.5in">
        <style:tab-stops/>
      </style:paragraph-properties>
      <style:text-properties fo:font-size="11pt" style:font-size-asian="11pt" style:font-size-complex="10pt" fo:hyphenate="false"/>
    </style:style>
    <style:style style:name="specialistuvertinimai" style:display-name="specialistuvertinimai" style:family="paragraph" style:parent-style-name="BodyTextIndent3">
      <style:paragraph-properties fo:text-align="justify" fo:margin-bottom="0in" fo:margin-left="0.5in">
        <style:tab-stops/>
      </style:paragraph-properties>
      <style:text-properties fo:font-size="11pt" style:font-size-asian="11pt" style:font-size-complex="10pt" fo:hyphenate="false"/>
    </style:style>
    <style:style style:name="reikalingipaaiskinimai" style:display-name="reikalingipaaiskinimai" style:family="paragraph" style:parent-style-name="BodyTextIndent3">
      <style:paragraph-properties fo:text-align="justify" fo:margin-bottom="0in" fo:margin-left="0.5in">
        <style:tab-stops/>
      </style:paragraph-properties>
      <style:text-properties fo:font-size="11pt" style:font-size-asian="11pt" style:font-size-complex="10pt" fo:hyphenate="false"/>
    </style:style>
    <style:style style:name="DiagramaCharCharDiagramaCharCharDiagramaCharCharDiagramaDiagramaCharCharDiagrama" style:display-name="Diagrama Char Char Diagrama Char Char Diagrama Char Char Diagrama Diagrama Char Char Diagrama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CharChar" style:display-name="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625in" text:min-label-width="0.8854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006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Header" style:family="paragraph">
      <style:paragraph-properties fo:text-align="center"/>
    </style:style>
    <style:style style:name="P11" style:parent-style-name="Header" style:family="paragraph">
      <style:paragraph-properties fo:text-align="center"/>
      <style:text-properties fo:font-size="10pt" style:font-size-asian="10pt"/>
    </style:style>
    <style:style style:name="P12" style:parent-style-name="Head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Header" style:family="paragraph">
      <style:paragraph-properties fo:text-align="center"/>
      <style:text-properties fo:font-size="8pt" style:font-size-asian="8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16" style:parent-style-name="DefaultParagraphFont" style:family="text">
      <style:text-properties fo:font-size="9pt" style:font-size-asian="9pt"/>
    </style:style>
    <style:style style:name="T17" style:parent-style-name="Hyperlink" style:family="text">
      <style:text-properties fo:font-size="9pt" style:font-size-asian="9pt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Hyperlink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2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1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1"/>
        <text:p text:style-name="P12">LIETUVOS RESPUBLIKOS SVEIKATOS APSAUGOS MINISTERIJA</text:p>
        <text:p text:style-name="P13"/>
        <text:p text:style-name="P14">Valstybės biudžetinė įstaiga, Vilniaus g. 33, LT-01506 Vilnius, tel. (8 5) 266 1400,</text:p>
        <text:p text:style-name="P15"><text:span text:style-name="T16">faks. (8 5) 266 1402, el. p.<text:s/></text:span><text:span text:style-name="T17">ministerija@sam.lt</text:span><text:span text:style-name="T18">, http://</text:span><text:a xlink:href="http://www.sam.lt" office:target-frame-name="_top" xlink:show="replace"><text:span text:style-name="T19">www.sam.lt</text:span></text:a><text:span text:style-name="T20">.</text:span></text:p>
        <text:p text:style-name="P21">Duomenys kaupiami ir saugomi<text:s/>Juridinių asmenų registre, kodas 188603472</text:p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avėjas</dc:title>
    <dc:subject/>
    <meta:initial-creator>loginovic</meta:initial-creator>
    <dc:creator>adlibuser</dc:creator>
    <meta:creation-date>2017-03-11T19:40:00Z</meta:creation-date>
    <dc:date>2017-03-11T19:40:00Z</dc:date>
    <meta:print-date>2011-10-20T14:08:00Z</meta:print-date>
    <meta:template xlink:href="SAM_blankas_vietinis.dot" xlink:type="simple"/>
    <meta:editing-cycles>2</meta:editing-cycles>
    <meta:editing-duration>PT0S</meta:editing-duration>
    <meta:document-statistic meta:page-count="1" meta:paragraph-count="21" meta:word-count="249" meta:character-count="1857" meta:row-count="52" meta:non-whitespace-character-count="1629"/>
  </office:meta>
</office:document-meta>
</file>