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P14" style:parent-style-name="Caption" style:family="paragraph">
      <style:text-properties fo:font-size="12pt" style:font-size-asian="12pt"/>
    </style:style>
    <style:style style:name="P15" style:parent-style-name="Caption" style:family="paragraph">
      <style:text-properties fo:font-size="12pt" style:font-size-asian="12pt"/>
    </style:style>
    <style:style style:name="P16" style:parent-style-name="Normal" style:family="paragraph">
      <style:text-properties fo:language="lt" fo:country="LT"/>
    </style:style>
    <style:style style:name="TableColumn18" style:family="table-column">
      <style:table-column-properties style:column-width="6.5291in" style:use-optimal-column-width="false"/>
    </style:style>
    <style:style style:name="Table17" style:family="table">
      <style:table-properties style:width="6.5291in" fo:margin-left="0in" table:align="center"/>
    </style:style>
    <style:style style:name="TableRow19" style:family="table-row">
      <style:table-row-properties style:row-height="0.4847in" style:use-optimal-row-height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Header" style:family="paragraph">
      <style:paragraph-properties fo:text-align="center">
        <style:tab-stops/>
      </style:paragraph-properties>
      <style:text-properties fo:font-size="10pt" style:font-size-asian="10pt" fo:language="lt" fo:country="LT" style:language-asian="en" style:country-asian="US"/>
    </style:style>
    <style:style style:name="P22" style:parent-style-name="Header" style:family="paragraph">
      <style:paragraph-properties fo:text-align="center">
        <style:tab-stops/>
      </style:paragraph-properties>
    </style:style>
    <style:style style:name="T23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T24" style:parent-style-name="Hyperlink" style:family="text">
      <style:text-properties fo:color="#000000" fo:font-size="10pt" style:font-size-asian="10pt" style:text-underline-type="none" fo:language="lt" fo:country="LT" style:language-asian="en" style:country-asian="US"/>
    </style:style>
    <style:style style:name="T25" style:parent-style-name="DefaultParagraphFont" style:family="text">
      <style:text-properties fo:color="#000000" fo:font-size="10pt" style:font-size-asian="10pt" fo:language="lt" fo:country="LT" style:language-asian="en" style:country-asian="US"/>
    </style:style>
    <style:style style:name="T26" style:parent-style-name="DefaultParagraphFont" style:family="text">
      <style:text-properties fo:font-size="10pt" style:font-size-asian="10pt" fo:language="lt" fo:country="LT" style:language-asian="en" style:country-asian="US"/>
    </style:style>
    <style:style style:name="P27" style:parent-style-name="Header" style:family="paragraph">
      <style:paragraph-properties fo:text-align="center">
        <style:tab-stops/>
      </style:paragraph-properties>
      <style:text-properties fo:font-size="10pt" style:font-size-asian="10pt" fo:language="lt" fo:country="LT" style:language-asian="en" style:country-asian="US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Column31" style:family="table-column">
      <style:table-column-properties style:column-width="3.225in" style:use-optimal-column-width="false"/>
    </style:style>
    <style:style style:name="TableColumn32" style:family="table-column">
      <style:table-column-properties style:column-width="0.35in" style:use-optimal-column-width="false"/>
    </style:style>
    <style:style style:name="TableColumn33" style:family="table-column">
      <style:table-column-properties style:column-width="0.6347in" style:use-optimal-column-width="false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5416in" style:use-optimal-column-width="false"/>
    </style:style>
    <style:style style:name="Table30" style:family="table">
      <style:table-properties style:width="6.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P40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P41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 fo:text-align="end">
        <style:tab-stops/>
      </style:paragraph-properties>
      <style:text-properties fo:language="lt" fo:country="LT" style:language-asian="en" style:country-asian="US"/>
    </style:style>
    <style:style style:name="P46" style:parent-style-name="Header" style:family="paragraph">
      <style:paragraph-properties fo:text-align="end">
        <style:tab-stops/>
      </style:paragraph-properties>
      <style:text-properties fo:language="lt" fo:country="LT" style:language-asian="en" style:country-asian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P49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P52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Header" style:family="paragraph">
      <style:paragraph-properties fo:text-align="end">
        <style:tab-stops/>
      </style:paragraph-properties>
      <style:text-properties fo:language="lt" fo:country="LT" style:language-asian="en" style:country-asian="US"/>
    </style:style>
    <style:style style:name="P55" style:parent-style-name="Header" style:family="paragraph">
      <style:paragraph-properties>
        <style:tab-stops/>
      </style:paragraph-properties>
      <style:text-properties fo:language="lt" fo:country="LT"/>
    </style:style>
    <style:style style:name="P56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 fo:language="lt" fo:country="LT"/>
    </style:style>
    <style:style style:name="P57" style:parent-style-name="Header" style:family="paragraph">
      <style:paragraph-properties fo:text-align="justify">
        <style:tab-stops/>
      </style:paragraph-properties>
      <style:text-properties fo:language="lt" fo:country="LT"/>
    </style:style>
    <style:style style:name="P58" style:parent-style-name="Header" style:family="paragraph">
      <style:paragraph-properties fo:text-align="justify" fo:text-indent="0.5in">
        <style:tab-stops/>
      </style:paragraph-properties>
      <style:text-properties style:font-size-complex="12pt"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P71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P75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color="#000000" fo:letter-spacing="-0.0027in" fo:language="lt" fo:country="LT"/>
    </style:style>
    <style:style style:name="T79" style:parent-style-name="DefaultParagraphFont" style:family="text">
      <style:text-properties fo:color="#000000" fo:letter-spacing="-0.0027in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style:font-size-complex="12pt" fo:language="lt" fo:country="LT"/>
    </style:style>
    <style:style style:name="T82" style:parent-style-name="DefaultParagraphFont" style:family="text">
      <style:text-properties style:font-size-complex="12pt" fo:language="lt" fo:country="LT"/>
    </style:style>
    <style:style style:name="T83" style:parent-style-name="DefaultParagraphFont" style:family="text">
      <style:text-properties style:font-size-complex="12pt" fo:language="lt" fo:country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85" style:parent-style-name="DefaultParagraphFont" style:family="text">
      <style:text-properties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style:font-size-complex="12pt" fo:language="lt" fo:country="LT"/>
    </style:style>
    <style:style style:name="T91" style:parent-style-name="DefaultParagraphFont" style:family="text">
      <style:text-properties style:font-size-complex="12pt" fo:language="lt" fo:country="LT"/>
    </style:style>
    <style:style style:name="T92" style:parent-style-name="DefaultParagraphFont" style:family="text">
      <style:text-properties style:font-size-complex="12pt" fo:language="lt" fo:country="LT"/>
    </style:style>
    <style:style style:name="T93" style:parent-style-name="DefaultParagraphFont" style:family="text">
      <style:text-properties style:font-size-complex="12pt" fo:language="lt" fo:country="LT"/>
    </style:style>
    <style:style style:name="T94" style:parent-style-name="DefaultParagraphFont" style:family="text">
      <style:text-properties style:font-size-complex="12pt" fo:language="lt" fo:country="LT"/>
    </style:style>
    <style:style style:name="P95" style:parent-style-name="Header" style:family="paragraph">
      <style:paragraph-properties fo:text-align="justify" fo:line-height="115%">
        <style:tab-stops/>
      </style:paragraph-properties>
      <style:text-properties style:font-size-complex="12pt" fo:language="lt" fo:country="LT"/>
    </style:style>
    <style:style style:name="P96" style:parent-style-name="Header" style:list-style-name="LFO1" style:family="paragraph">
      <style:paragraph-properties fo:text-align="justify" fo:line-height="115%">
        <style:tab-stops/>
      </style:paragraph-properties>
      <style:text-properties style:font-size-complex="12pt" fo:language="lt" fo:country="LT"/>
    </style:style>
    <style:style style:name="P97" style:parent-style-name="Header" style:list-style-name="LFO1" style:family="paragraph">
      <style:paragraph-properties fo:text-align="justify" fo:line-height="115%">
        <style:tab-stops/>
      </style:paragraph-properties>
      <style:text-properties style:font-size-complex="12pt" fo:language="lt" fo:country="LT"/>
    </style:style>
    <style:style style:name="P98" style:parent-style-name="Header" style:family="paragraph">
      <style:paragraph-properties fo:text-align="justify" fo:line-height="150%">
        <style:tab-stops/>
      </style:paragraph-properties>
      <style:text-properties style:font-size-complex="12pt" fo:language="lt" fo:country="LT"/>
    </style:style>
    <style:style style:name="P99" style:parent-style-name="Header" style:family="paragraph">
      <style:paragraph-properties fo:text-align="justify" fo:line-height="150%">
        <style:tab-stops/>
      </style:paragraph-properties>
      <style:text-properties style:font-size-complex="12pt" fo:language="lt" fo:country="LT"/>
    </style:style>
    <style:style style:name="TableColumn101" style:family="table-column">
      <style:table-column-properties style:column-width="5.2923in" style:use-optimal-column-width="false"/>
    </style:style>
    <style:style style:name="TableColumn102" style:family="table-column">
      <style:table-column-properties style:column-width="1.7027in" style:use-optimal-column-width="false"/>
    </style:style>
    <style:style style:name="Table100" style:family="table">
      <style:table-properties style:width="6.9951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Header" style:family="paragraph">
      <style:paragraph-properties>
        <style:tab-stops/>
      </style:paragraph-properties>
      <style:text-properties fo:language="lt" fo:country="LT" style:language-asian="en" style:country-asian="U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Header" style:family="paragraph">
      <style:paragraph-properties fo:text-align="end">
        <style:tab-stops/>
      </style:paragraph-properties>
      <style:text-properties fo:language="lt" fo:country="LT" style:language-asian="en" style:country-asian="US"/>
    </style:style>
    <style:style style:name="P108" style:parent-style-name="Normal" style:family="paragraph">
      <style:text-properties fo:language="lt" fo:country="LT"/>
    </style:style>
    <style:style style:name="P109" style:parent-style-name="Normal" style:family="paragraph">
      <style:text-properties fo:language="lt" fo:country="LT"/>
    </style:style>
    <style:style style:name="P110" style:parent-style-name="Normal" style:family="paragraph">
      <style:text-properties fo:language="lt" fo:country="LT"/>
    </style:style>
    <style:style style:name="P111" style:parent-style-name="Normal" style:family="paragraph">
      <style:text-properties fo:language="lt" fo:country="LT"/>
    </style:style>
    <style:style style:name="P112" style:parent-style-name="ListParagraph" style:family="paragraph">
      <style:paragraph-properties fo:margin-left="0in">
        <style:tab-stops/>
      </style:paragraph-properties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VIDAUS REIKALŲ MINISTERIJA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Valstybės biudžetinė įstaiga <text:s text:c="3"/>Šventaragio g. 2, <text:s/>LT-01510 <text:s/>Vilnius <text:s text:c="3"/>Tel.: (8 5) <text:s/>271 7154 / 271 7178</text:p>
            <text:p text:style-name="P22"><text:span text:style-name="T23">Faks. (8 5) <text:s/>271 8551 <text:s text:c="2"/>El. p.<text:s/></text:span><text:a xlink:href="mailto:bendrasisd@vrm.lt" office:target-frame-name="_top" xlink:show="replace"><text:span text:style-name="T24">bendrasisd@vrm.lt</text:span></text:a><text:span text:style-name="T25"><text:s/></text:span><text:span text:style-name="T26"><text:s text:c="3"/>Duomenys kaupiami ir saugomi Juridinių asmenų registre</text:span></text:p>
            <text:p text:style-name="P27">Kodas 188601464 <text:s text:c="3"/>PVM mokėtojo kodas <text:s/>LT886014610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stitucijoms ir įstaigoms pagal sąrašą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 text:c="5"/></text:p>
            <text:p text:style-name="P46"/>
          </table:table-cell>
          <table:table-cell table:style-name="TableCell47">
            <text:p text:style-name="P48">2011-10-</text:p>
            <text:p text:style-name="P49"/>
          </table:table-cell>
          <table:table-cell table:style-name="TableCell50">
            <text:p text:style-name="P51"><text:s text:c="9"/>Nr. 1D-</text:p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DĖL VYRIAUSYBĖS NUTARIMO PROJEKTO DERINIMO<text:s/></text:p>
      <text:p text:style-name="P57"/>
      <text:p text:style-name="P58">Vidaus reikalų ministerija teikia Lietuvos Respublikos Vyriausybės nutarimo „Dėl Viešojo valdymo<text:s/>tobulinimo<text:s/>2011–2020 metų programos patvirtinimo“ projektą<text:s/>(toliau – Projektas) išvadoms gauti.</text:p>
      <text:p text:style-name="P59"><text:span text:style-name="T60">Projektas parengtas siekiant įgyvendinti<text:s/></text:span><text:span text:style-name="T61">Lietuvos Respublikos Vyriausybės 2011 metų veiklos<text:s/></text:span><text:span text:style-name="T62">prioritetų</text:span><text:span text:style-name="T63">,<text:s/></text:span><text:span text:style-name="T64">patvirtintų<text:s/></text:span><text:span text:style-name="T65">Lietuvos Respublikos Vyriausybės 2010 m. spalio 14 d. nutarimu Nr. 1448</text:span><text:span text:style-name="T66"><text:s/>(Žin., 2010, Nr. 123-6285)</text:span><text:span text:style-name="T67">,<text:s/></text:span><text:span text:style-name="T68">4 prioriteto<text:s/></text:span><text:span text:style-name="T69">„</text:span><text:span text:style-name="T70">Modernus valstybės valdymas siekiant naujos paslaugų kokybės“ 3 kryptį.<text:s/></text:span></text:p>
      <text:p text:style-name="P71">Projektu siekiama<text:s/>apibrėžti esminius pokyčius viešojo valdymo srityje, kurie būtini, siekiant didinti viešojo valdymo<text:s/>procesų efektyvumą,<text:s/>ir tokiu būdu užtikrinti visuomenės poreikių patenkinimą<text:s/>bei sudaryti prielaidas nustatytiems<text:s/>tikslams<text:s/>ir uždaviniams<text:s/>įgyvendinti.</text:p>
      <text:p text:style-name="P72"><text:span text:style-name="T73">Su visuomene bus konsultuojamasi projektą paskelbus Lietuvos Respublikos Seimo teisės aktų projektų informacinės sistemos<text:s/></text:span><text:span text:style-name="T74">(TAIS) projektų registravimo posistemėje.</text:span></text:p>
      <text:p text:style-name="P75">Nutarimo projektas rengtas kartu dalyvaujant Ministro Pirmininko tarnybai, Saulėlydžio komisijai, akademinei bendruomenei, privataus sektoriaus konsultantams.<text:s/></text:p>
      <text:p text:style-name="P76"><text:span text:style-name="T77">Priėmus nutarimo projektą</text:span><text:span text:style-name="T78">,<text:s/></text:span><text:span text:style-name="T79">reikės<text:s/></text:span><text:span text:style-name="T80">parengti Lietuvos Respublikos Vyriausybės nutarimo „Dėl Viešojo valdymo<text:s/></text:span><text:span text:style-name="T81">tobulinimo</text:span><text:span text:style-name="T82"><text:s/>2011–2020 metų programos įgyvendinimo tarpinstitucinio veiklos plano</text:span><text:span text:style-name="T83"><text:s/>patvirtinimo“ projektą.</text:span></text:p>
      <text:p text:style-name="P84"><text:span text:style-name="T85">P</text:span><text:span text:style-name="T86">rojektą parengė Vidaus reikalų ministerijos Viešojo valdymo politikos departamento<text:s/></text:span><text:span text:style-name="T87">(direkt</text:span><text:span text:style-name="T88">orius – Paulius Skardžius, tel.<text:s/></text:span><text:span text:style-name="T89">271 7071, el. p. paulius.skardzius@vrm.lt)<text:s/></text:span><text:span text:style-name="T90">Viešojo administravimo politikos skyriaus vyriausioji specialistė<text:s/></text:span><text:span text:style-name="T91">Gitana Jurjonienė (tel. 271 84</text:span><text:span text:style-name="T92">47</text:span><text:span text:style-name="T93">, el. p. gitana.jurjoniene@vrm.lt</text:span><text:span text:style-name="T94">).</text:span></text:p>
      <text:p text:style-name="P95"><text:s text:c="10"/>PRIDEDAMA:</text:p>
      <text:list text:style-name="LFO1" text:continue-numbering="true">
        <text:list-item>
          <text:p text:style-name="P96">Projektas,<text:s/>13<text:s/>lapų.</text:p>
        </text:list-item>
        <text:list-item>
          <text:p text:style-name="P97">Numatomo teisinio reguliavimo poveikio vertinimo pažyma, 2 lapai.<text:s/></text:p>
        </text:list-item>
      </text:list>
      <text:p text:style-name="P98"><text:s text:c="6"/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idaus reikalų viceministras</text:p>
          </table:table-cell>
          <table:table-cell table:style-name="TableCell106">
            <text:p text:style-name="P107"><text:s text:c="2"/><text:s text:c="2"/><text:s text:c="2"/>Sigitas Šiupšinskas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style5" style:display-name="style5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5.575in"/>
    </style:style>
    <style:style style:name="TableColumn5" style:family="table-column">
      <style:table-column-properties style:column-width="1.1937in"/>
    </style:style>
    <style:style style:name="Table3" style:family="table">
      <style:table-properties style:width="6.7687in" fo:margin-left="0in" table:align="left"/>
    </style:style>
    <style:style style:name="TableRow6" style:family="table-row">
      <style:table-row-properties style:min-row-height="1.1812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DefaultParagraphFont" style:family="text">
      <style:text-properties fo:language="lt" fo:country="LT"/>
    </style:style>
    <style:style style:name="T9" style:parent-style-name="Hyperlink" style:family="text">
      <style:text-properties style:use-window-font-color="true" style:text-underline-type="none" fo:language="lt" fo:country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name="P13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><text:span text:style-name="T8">G. Jurjonienė, tel. 271 8447, el. p.<text:s/></text:span><text:a xlink:href="mailto:gitana.jurjoniene@vrm.lt" office:target-frame-name="_top" xlink:show="replace"><text:span text:style-name="T9">gitana.jurjoniene@vrm.lt</text:span></text:a></text:p>
            </table:table-cell>
            <table:table-cell table:style-name="TableCell10">
              <text:p text:style-name="P11"><text:span text:style-name="T12"><draw:frame draw:style-name="a0" draw:name="Picture 1" text:anchor-type="as-char" svg:x="0in" svg:y="0in" svg:width="0.66111in" svg:height="0.78264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libuser</dc:creator>
    <meta:creation-date>2017-03-11T19:32:00Z</meta:creation-date>
    <dc:date>2017-03-11T19:32:00Z</dc:date>
    <meta:print-date>2011-10-17T09:35:00Z</meta:print-date>
    <meta:template xlink:href="Normal.dotm" xlink:type="simple"/>
    <meta:editing-cycles>2</meta:editing-cycles>
    <meta:editing-duration>PT0S</meta:editing-duration>
    <meta:document-statistic meta:page-count="1" meta:paragraph-count="162" meta:word-count="340" meta:character-count="2115" meta:row-count="242" meta:non-whitespace-character-count="1937"/>
  </office:meta>
</office:document-meta>
</file>