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center">
        <style:tab-stops>
          <style:tab-stop style:type="left" style:position="0.4923in"/>
          <style:tab-stop style:type="left" style:position="0.6895in"/>
          <style:tab-stop style:type="left" style:position="0.9847in"/>
          <style:tab-stop style:type="left" style:position="1.477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Institucija" style:family="paragraph">
      <style:paragraph-properties fo:text-align="start">
        <style:tab-stops>
          <style:tab-stop style:type="left" style:position="1.2083in"/>
        </style:tab-stops>
      </style:paragraph-properties>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8"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9" style:parent-style-name="Kopija" style:family="paragraph">
      <style:paragraph-properties fo:margin-right="0.1937in"/>
    </style:style>
    <style:style style:name="P20" style:parent-style-name="Kopija" style:family="paragraph">
      <style:paragraph-properties fo:margin-right="0.1937in"/>
    </style:style>
    <style:style style:name="P21" style:parent-style-name="Pavadinimas1" style:family="paragraph">
      <style:paragraph-properties fo:text-align="justify" fo:margin-right="0.0972in">
        <style:tab-stops>
          <style:tab-stop style:type="left" style:position="6.595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Pavadinimas1" style:family="paragraph">
      <style:paragraph-properties fo:line-height="150%"/>
    </style:style>
    <style:style style:name="P26" style:parent-style-name="Normal" style:family="paragraph">
      <style:paragraph-properties fo:text-align="justify" fo:text-indent="0.4923in"/>
      <style:text-properties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fo:language="lt" fo:country="LT"/>
    </style:style>
    <style:style style:name="T29" style:parent-style-name="DefaultParagraphFont" style:family="text">
      <style:text-properties fo:font-style="italic" style:font-style-asian="italic" fo:language="lt" fo:country="LT"/>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justify" fo:text-indent="0.4923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P42"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text-properties fo:language="lt" fo:country="LT"/>
    </style:style>
    <style:style style:name="P43"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text-properties fo:language="lt" fo:country="LT"/>
    </style:style>
    <style:style style:name="P44"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text-properties fo:language="lt" fo:country="LT"/>
    </style:style>
    <style:style style:name="P45"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text-properties fo:language="lt" fo:country="LT"/>
    </style:style>
    <style:style style:name="P46"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fo:font-style="italic" style:font-style-asian="italic" fo:language="lt" fo:country="LT"/>
    </style:style>
    <style:style style:name="T49" style:parent-style-name="DefaultParagraphFont" style:family="text">
      <style:text-properties fo:language="lt" fo:country="LT"/>
    </style:style>
    <style:style style:name="P50"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text-properties fo:language="lt" fo:country="LT"/>
    </style:style>
    <style:style style:name="P51" style:parent-style-name="ListParagraph" style:list-style-name="LFO14" style:family="paragraph">
      <style:paragraph-properties fo:text-align="justify" fo:margin-left="0in" fo:text-indent="0.4923in">
        <style:tab-stops>
          <style:tab-stop style:type="left" style:position="0.3937in"/>
          <style:tab-stop style:type="left" style:position="0.6895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P56" style:parent-style-name="ListParagraph" style:list-style-name="LFO14" style:family="paragraph">
      <style:paragraph-properties fo:text-align="justify" fo:margin-left="0in" fo:text-indent="0.4923in">
        <style:tab-stops>
          <style:tab-stop style:type="left" style:position="0.3937in"/>
          <style:tab-stop style:type="left" style:position="0.5909in"/>
          <style:tab-stop style:type="left" style:position="0.6895in"/>
        </style:tab-stops>
      </style:paragraph-properties>
      <style:text-properties fo:language="lt" fo:country="LT"/>
    </style:style>
    <style:style style:name="P57" style:parent-style-name="ListParagraph" style:list-style-name="LFO14" style:family="paragraph">
      <style:paragraph-properties fo:text-align="justify"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language="lt" fo:country="LT"/>
    </style:style>
    <style:style style:name="P58" style:parent-style-name="ListParagraph" style:list-style-name="LFO14" style:family="paragraph">
      <style:paragraph-properties fo:text-align="justify"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language="lt" fo:country="LT"/>
    </style:style>
    <style:style style:name="P59" style:parent-style-name="ListParagraph" style:list-style-name="LFO14" style:family="paragraph">
      <style:paragraph-properties fo:text-align="justify"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language="lt" fo:country="LT"/>
    </style:style>
    <style:style style:name="P60" style:parent-style-name="ListParagraph" style:list-style-name="LFO14" style:family="paragraph">
      <style:paragraph-properties fo:text-align="justify" fo:margin-left="0in"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language="lt" fo:country="LT"/>
    </style:style>
    <style:style style:name="P61" style:parent-style-name="ListParagraph" style:family="paragraph">
      <style:paragraph-properties fo:text-align="justify" fo:margin-left="0in" fo:text-indent="0.4923in">
        <style:tab-stops>
          <style:tab-stop style:type="left" style:position="0.6895in"/>
        </style:tab-stops>
      </style:paragraph-properties>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font-style="italic" style:font-style-asian="italic"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ListParagraph" style:list-style-name="LFO13" style:family="paragraph">
      <style:paragraph-properties fo:text-align="justify" fo:margin-left="0in" fo:text-indent="0.4923in">
        <style:tab-stops>
          <style:tab-stop style:type="left" style:position="0.6895in"/>
        </style:tab-stops>
      </style:paragraph-properties>
      <style:text-properties fo:language="lt" fo:country="LT"/>
    </style:style>
    <style:style style:name="P73" style:parent-style-name="ListParagraph" style:list-style-name="LFO13" style:family="paragraph">
      <style:paragraph-properties fo:text-align="justify" fo:margin-left="0in" fo:text-indent="0.4923in">
        <style:tab-stops>
          <style:tab-stop style:type="left" style:position="0.6895in"/>
        </style:tab-stops>
      </style:paragraph-properties>
      <style:text-properties fo:language="lt" fo:country="LT"/>
    </style:style>
    <style:style style:name="P74" style:parent-style-name="ListParagraph" style:list-style-name="LFO13" style:family="paragraph">
      <style:paragraph-properties fo:text-align="justify" fo:margin-left="0in" fo:text-indent="0.4923in">
        <style:tab-stops>
          <style:tab-stop style:type="left" style:position="0.6895in"/>
        </style:tab-stops>
      </style:paragraph-properties>
      <style:text-properties fo:language="lt" fo:country="LT"/>
    </style:style>
    <style:style style:name="P75" style:parent-style-name="ListParagraph" style:family="paragraph">
      <style:paragraph-properties fo:text-align="justify" fo:margin-left="0in" fo:text-indent="0.4923in">
        <style:tab-stops>
          <style:tab-stop style:type="left" style:position="0.6895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fo:font-style="italic" style:font-style-asian="italic" fo:language="lt" fo:country="LT"/>
    </style:style>
    <style:style style:name="T78" style:parent-style-name="DefaultParagraphFont" style:family="text">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font-size="10pt" style:font-size-asian="10pt" fo:language="lt" fo:country="L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Hyperlink" style:family="text">
      <style:text-properties fo:font-size="10pt" style:font-size-asian="10pt"/>
    </style:style>
    <style:style style:name="T129"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P7"><text:tab/></text:p>
      <text:p text:style-name="P8">Valstybės biudžetinė įstaiga, Gedimino pr. 30/1, LT-01104 Vilnius,<text:s/></text:p>
      <text:p text:style-name="P9">tel. (8 5) 266 2984, faks. (8 5) 262 5940, el. p. rastine@tm.lt,</text:p>
      <text:p text:style-name="P10"><text:span text:style-name="T11">a</text:span><text:span text:style-name="T12">tsisk. sąskaita<text:s/></text:span><text:span text:style-name="T13">LT267044060000269484</text:span><text:span text:style-name="T14"><text:s/>AB<text:s/></text:span><text:span text:style-name="T15">SEB bankas, banko kodas 70440</text:span><text:span text:style-name="T16">.</text:span></text:p>
      <text:p text:style-name="P17">Duomenys kaupiami ir saugomi Juridinių asmenų registre, kodas 188604955</text:p>
      <text:p text:style-name="P18"/>
      <text:p text:style-name="Normal"/>
      <text:p text:style-name="Adresas">Socialinės apsaugos ir darbo ministerijai<text:tab/><text:s text:c="10"/>2011-10-<text:s text:c="2"/><text:s/><text:s text:c="4"/>Nr.<text:s/></text:p>
      <text:p text:style-name="Adresas"><text:tab/><text:tab/><text:tab/><text:tab/><text:s text:c="10"/>Į 2011-07-05<text:s/>Nr. (12.1-54)<text:s/>SD-4207</text:p>
      <text:p text:style-name="P19"/>
      <text:p text:style-name="P20"><text:tab/><text:tab/><text:s/></text:p>
      <text:p text:style-name="P21"><text:span text:style-name="T22">dėl lietuvos respublikos<text:s/></text:span><text:span text:style-name="T23">vyriausybės nutarimo</text:span><text:span text:style-name="T24"><text:s/>projekto</text:span></text:p>
      <text:p text:style-name="P25"><text:tab/></text:p>
      <text:p text:style-name="P26">Teisingumo ministerija,<text:s/>išnagrinėjusi Lietuvos Respublikos<text:s/>socialinės apsaugos ir darbo ministerijos<text:s/>teisinei išvadai gauti pateiktą<text:s/>Lietuvos Respublikos Vyriausybės<text:s/>nutarimo „Dėl darbdavio ar jo įgalioto asmens žinių iš darbuotojų saugos ir sveikatos srities privalomojo tikrinimo tvarkos aprašo ir darbdavių, kurie atleidžiami nuo darbuotojų saugos ir sveikatos srities žinių patikrinimo (atestavimo), sąrašo patvirtinimo“<text:s/>projektą (toliau –<text:s/>Nutarimo<text:s/>projektas),<text:s/>teikia šią teisinę išvadą.</text:p>
      <text:p text:style-name="P27"><text:span text:style-name="T28">Įvertinusi Nutarimo projektu siekiamą įgyvendinti<text:s/></text:span><text:span text:style-name="T29">tikslą</text:span><text:span text:style-name="T30">,<text:s/></text:span><text:span text:style-name="T31">Teisingumo ministerija pagal kompetenciją pastabų ir pasiūlymų neturi.</text:span></text:p>
      <text:p text:style-name="P32"><text:span text:style-name="T33">Įvertinusi Nutarimo projekto</text:span><text:span text:style-name="T34"><text:s/>tikslui pasiekti Nutarimo projektu tvirtinamuose<text:s/></text:span><text:span text:style-name="T35">Darbdavio ar jo įgalioto asmens žinių iš darbuotojų saugos ir sveikatos srities privalomojo tikrini</text:span><text:span text:style-name="T36">mo tvarkos apraše (toliau – Aprašas) ir<text:s/></text:span><text:span text:style-name="T37">Darbdavių, kurie atleidžiami nuo darbuotojų saugos ir sveikatos srities žinių patikrinimo (atestavimo), sąraše</text:span><text:span text:style-name="T38"><text:s/>(toliau – Sąrašas),</text:span><text:span text:style-name="T39"><text:s/>numatytas<text:s/></text:span><text:span text:style-name="T40">teisinio reguliavimo priemones</text:span><text:span text:style-name="T41">, Teisingumo ministerija pagal kompetenciją teikia šias pastabas ir pasiūlymus:</text:span></text:p>
      <text:list text:style-name="LFO14" text:continue-numbering="true">
        <text:list-item>
          <text:p text:style-name="P42">Kadangi norint<text:s/>apibrėžti Nutarimo projekto teisinio reglamentavimo apimtį<text:s/>reikia<text:s/>vadovautis<text:s/>ne tik Darbo kodekso 268 straipsniu, tačiau ir Darbuotojų saugos ir sveikatos įstatymo 26 straipsnio atitinkamomis dalimis, siūlytina Nutarimo projekto preambulę papildyti nuoroda į<text:s/>atitinkamas<text:s/>Darbuotojų saugos ir sveikatos įstatymo 26 straipsnio dalis.</text:p>
        </text:list-item>
        <text:list-item>
          <text:p text:style-name="P43">Aprašo 2 punkte<text:s/>ir Sąrašo 2 punkte<text:s/>nurodyta sąvoka<text:s/>„Darbdavio įgaliotas asmuo“<text:s/>tikslintina atsižvelgiant į Darbuotojų saugos ir sveikatos įstatymo 2 straipsnio 4 dalį, kurioje sąvoka „įmonė“ numatyta kaip trumpinys platesnės sąvokos,<text:s/>ir 26 straipsnio 2 dalį.</text:p>
        </text:list-item>
        <text:list-item>
          <text:p text:style-name="P44">Siūlytina patikslinti Aprašo 2 punkte nurodytą sąvoką „mokymo įstaiga“, nes<text:s/>pagal Profesinio mokymo įstatymo 12-1 straipsnį profesinį mokymą vykdo ir atitinkamai formaliojo profesinio mokymo licencija<text:s/>suteikiama<text:s/>ne tik juridiniams asmenims, bet ir fiziniams asmenims arba kitoms juridinio asmens statuso neturinčioms Lietuvos ar<text:s/>kitos valstybės narės organizacijoms bei jų padaliniams, įsteigtiems<text:s/>Lietuvos Respublikoje. Todėl<text:s/>toks teisinio reglamentavimo susiaurinimas,<text:s/>manytina,<text:s/>yra teisiškai nepagrįstas<text:s/>ir nesuderintinas<text:s/>su galiojančiomis aukštesnės<text:s/>teisinės galios teisės normomis.<text:s/>Kartu atkreiptinas dėmesys, kad tokia nuostata gali apriboti<text:s/>įsisteigimo laisvę ir laisvę teikti paslaugas, kurios numatytos<text:s/>Sutartyje dėl Europos Sąjungos veikimo.</text:p>
        </text:list-item>
        <text:list-item>
          <text:p text:style-name="P45">Manytina, kad Aprašo 4 punktas yra ne šio teisės akto reguliavimo dalykas, nes Aprašas reglamentuoja tik žinių iš darbuotojų saugos ir sveikatos<text:s/>srities<text:s/>tikrinimo, o ne mokymo ar pasiruošimo<text:s/>minėtų žinių tikrinimui, tvarką.</text:p>
        </text:list-item>
        <text:list-item>
          <text:p text:style-name="P46"><text:span text:style-name="T47">Siūlytina patikslinti Aprašo 5 punktą numatant, kad darbdavio, darbdaviui atstovaujančio asmens, darbdavio įgalioto asmens žinios tikrinamos ir vertinamos mokymo įstaigoje<text:s/></text:span><text:span text:style-name="T48">raštu</text:span><text:span text:style-name="T49"><text:s/>egzamino metu.</text:span></text:p>
        </text:list-item>
        <text:list-item>
          <text:p text:style-name="P50">Atkreiptinas dėmesys, kad atestavimo komisijos funkcijos<text:s/>yra<text:s/>ne tik stebėti, bet ir vertinti atestuojamus asmenis, todėl atitinkamai turėtų būti patikslintas ir Aprašo 6<text:s/>punktas.<text:s/></text:p>
        </text:list-item>
        <text:list-item>
          <text:p text:style-name="P51"><text:span text:style-name="T52">Svarstytina, ar yra tikslingas ir reikalingas atestavimo komisijos teikimas išduoti Lietuvos Respublikos švietimo ir mokslo ministro patvirtintos formos pažymėjimą asmeniui, išlaikiusiam žinių patikrinimo testą, ar nepakaktų<text:s/></text:span><text:span text:style-name="T53">žinių iš darbuotojų saugos ir sveikatos srities tikrinimo protokolo, kuriame įforminti testo rezultatai</text:span><text:span text:style-name="T54">,</text:span><text:span text:style-name="T55"><text:s/>kaip teisinio pagrindo išduoti minėtą pažymėjimą.<text:s/></text:span></text:p>
        </text:list-item>
        <text:list-item>
          <text:p text:style-name="P56">Svarstytina, ar įpareigojimas mokytis mokymo įstaigoje, jeigu asmuo pakartotinai neišlaikė testo arba jeigu asmuo savarankiškai mokėsi pagal Studijų, mokymo programų ir kvalifikacijų registre įregistruotą Darbdavio, jam atstovaujančio asmens mokymo programą ir pirmą kartą neišlaikė testo, galėtų būti nustatytas Lietuvos Respublikos Vyriausybės nutarimu tvirtiname Apraše, o ne įstatyme. Jeigu visgi Vyriausybės nutarimu nustatoma tokia pareiga, tai atitinkamai tokios pareigos nustatymą reikėtų pagrįsti ir argumentuoti lydimuosiuose dokumentuose. Be to, nustatant tokį teisinį reglamentavimą, siūlytina vienodai reglamentuoti atvejus, kai yra pakartotinai neišlaikomas testas, t.y. nedaryti teisinio reguliavimo skirtumų tarp asmenų, kurie mokėsi mokymo įstaigoje ir asmenų, kurie savarankiškai mokėsi pagal Studijų, mokymo programų ir kvalifikacijų registre įregistruotą Darbdavio, jam atstovaujančio asmens mokymo programą, nes tokiam teisiniam reguliavimui nėra teisinio pagrindo, kuris suteiktų teisę tos pačios grupės subjektus traktuoti skirtingai ir taikyti skirtingas teisinio reguliavimo priemones.<text:s/></text:p>
        </text:list-item>
        <text:list-item>
          <text:p text:style-name="P57">Aprašo 10 punktas, kuriame numatyta teisė būti profesijos mokytoju,<text:s/>yra ne šio teisės akto reguliavimo dalykas.<text:s/>Teisę būti mokytoju ir jam keliamus reikalavimus nustato Švietimo įstatymo 48 straipsnis.<text:s/></text:p>
        </text:list-item>
        <text:list-item>
          <text:p text:style-name="P58">Siūlytina Aprašo 11 punkto atsisakyti,<text:s/>nes<text:s/>toks įgaliojimas jau yra numatytas<text:s/>Aprašo 6 punkte.</text:p>
        </text:list-item>
        <text:list-item>
          <text:p text:style-name="P59">Pažymėtina, kad nei Nutarimo projekto lydimuosiuose dokumentuose, nei Sąraše nėra aiškaus teisinio<text:s/>pagrindimo, kodėl Sąraše nurodyti<text:s/>būtent tokie<text:s/>darbdaviai yra<text:s/>atleidžiami nuo privalomo žinių patikrinimo iš darbuotojų saugos ir sveikatos<text:s/>srities. Svarstytina, ar nereikėtų, įtvirtinti aiškius kriterijus, kuriais remiantis tam tikri darbdaviai atleidžiami nuo minėto privalomo žinių patikrinimo.<text:s/>Atkreiptinas dėmesys, kad<text:s/>galiojančiuose teisės aktuose nėra numatyti kai kurie<text:s/>Sąrašo 3 punkte nurodyti darbdaviai<text:s/>(pvz., politinė organizacija, specializuotas institutas), todėl atitinkamai šio Sąrašo nuostatos turėtų būti suderintos su galiojančiais teisės aktais<text:s/>ir juose<text:s/>vartojamomis sąvokomis. Sąrašo 3.1 punktas tikslintinas vadovaujantis Viešojo administravimo įstatymo 4¹ straipsniu, kuriame yra numatyta kokiems subjektams<text:s/>ir kokias teisės aktais<text:s/>gali būti<text:s/>suteikiami viešojo administravimo įgaliojimai.</text:p>
        </text:list-item>
        <text:list-item>
          <text:p text:style-name="P60">Sąrašo 4 ir 5 punktai<text:s/>brauktini,<text:s/>nes<text:s/>yra ne šio teisės akto reguliavimo dalykas.</text:p>
        </text:list-item>
      </text:list>
      <text:p text:style-name="P61"><text:span text:style-name="T62">Įvertinusi<text:s/></text:span><text:span text:style-name="T63">N</text:span><text:span text:style-name="T64">utarimo projekt</text:span><text:span text:style-name="T65">ą</text:span><text:span text:style-name="T66">, Aprašą ir Sąrašą</text:span><text:span text:style-name="T67"><text:s/></text:span><text:span text:style-name="T68">teisės technikos</text:span><text:span text:style-name="T69"><text:s/>aspektu, Teisingumo ministerija<text:s/></text:span><text:span text:style-name="T70">teikia šias<text:s/></text:span><text:span text:style-name="T71">pastabas ir pasiūlymus:</text:span></text:p>
      <text:list text:style-name="LFO13" text:continue-numbering="true">
        <text:list-item>
          <text:p text:style-name="P72">Nutarimo projekto antraštę siūlytina tikslinti nurodant, kad šiuo nutarimu taip pat pripažįstamas netekusiu galios Nutarimo projekto 2 punkte nurodytas Lietuvos Respublikos Vyriausybės nutarimas.<text:s/>Tačiau<text:s/>taip pat<text:s/>siūlytina apsvarstyti galimybę dėstyti nauja redakcija Lietuvos Respublikos Vyriausybės 2007<text:s/>m.<text:s/>kovo<text:s/>21<text:s/>d. nutarimą Nr.<text:s/>292<text:s/>„Dėl<text:s/>Darbdavio ar jo įgalioto asmens žinių iš darbuotojų saugos ir sveikatos srities privalomojo tikrinimo tvarkos aprašo ir darbdavių, kurie atleidžiami nuo darbuotojų saugos ir sveikatos srities žinių patikrinimo (atestavimo), sąrašo patvirtinimo“, o ne priimti naują Lietuvos Respublikos Vyriausybės nutarimą, kuris reglamentuoja tuos pačius teisinius santykius.</text:p>
        </text:list-item>
        <text:list-item>
          <text:p text:style-name="P73">Siūlytina atsisakyti Aprašo 7 punkte nurodytų skliaustų, kuriuose nurodytas švietimo ir mokslo ministro patvirtintos formos pažymėjimo<text:s/>kodas, nes jam pasikeitus, atitinkamai bus keistinas ir Vyriausybės nutarimu tvirtinamas Aprašas.</text:p>
        </text:list-item>
        <text:list-item>
          <text:p text:style-name="P74">Vadovaujantis Dokumentų rengimo taisyklių, patvirtintų Lietuvos vyriausiojo archyvaro 2011 m. liepos 4 d. įsakymu Nr. V-117, 86 punktu, brauktinas Aprašo priedo pabaigoje pažymėtas horizontalusis brūkšnys.<text:s/>Taip pat siūlytina iš priede nurodytos formos išbraukti žodį „įmonės“.</text:p>
        </text:list-item>
      </text:list>
      <text:p text:style-name="P75"><text:span text:style-name="T76">Dėl galimų Nutarimo projekto<text:s/></text:span><text:span text:style-name="T77">pasekmių</text:span><text:span text:style-name="T78"><text:s/>Teisingumo ministerija pagal kompetenciją pastabų ir pasiūlymų neturi.</text:span></text:p>
      <text:p text:style-name="P79"/>
      <text:p text:style-name="P80"/>
      <text:p text:style-name="P81"/>
      <text:p text:style-name="P82">Teisingumo viceministras<text:tab/><text:tab/><text:tab/><text:tab/><text:s text:c="19"/><text:s/>Tomas Vaitkevičiu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Normal"><text:span text:style-name="T124">Inga Intė</text:span><text:span text:style-name="T125">, (8 5) 2</text:span><text:span text:style-name="T126">66 2934</text:span><text:span text:style-name="T127">, el. p.<text:s/></text:span><text:a xlink:href="mailto:inga.inte@tm.lt" office:target-frame-name="_top" xlink:show="replace"><text:span text:style-name="T128">inga.inte@tm.lt</text:span></text:a><text:tab/><text:tab/><text:tab/><text:s text:c="6"/><text:span text:style-name="T129"><text:s/></text:span>Originalas nebus siunč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1.2423in" text:min-label-width="0.25in"/>
      </text:list-level-style-number>
      <text:list-level-style-number text:level="2" style:num-suffix="." style:num-format="a" style:num-letter-sync="true">
        <style:list-level-properties text:space-before="1.7423in" text:min-label-width="0.25in"/>
      </text:list-level-style-number>
      <text:list-level-style-number text:level="3" style:num-suffix="." style:num-format="i">
        <style:list-level-properties fo:text-align="end" text:space-before="2.3673in" text:min-label-width="0.125in"/>
      </text:list-level-style-number>
      <text:list-level-style-number text:level="4" style:num-suffix="." style:num-format="1">
        <style:list-level-properties text:space-before="2.7423in" text:min-label-width="0.25in"/>
      </text:list-level-style-number>
      <text:list-level-style-number text:level="5" style:num-suffix="." style:num-format="a" style:num-letter-sync="true">
        <style:list-level-properties text:space-before="3.2423in" text:min-label-width="0.25in"/>
      </text:list-level-style-number>
      <text:list-level-style-number text:level="6" style:num-suffix="." style:num-format="i">
        <style:list-level-properties fo:text-align="end" text:space-before="3.8673in" text:min-label-width="0.125in"/>
      </text:list-level-style-number>
      <text:list-level-style-number text:level="7" style:num-suffix="." style:num-format="1">
        <style:list-level-properties text:space-before="4.2423in" text:min-label-width="0.25in"/>
      </text:list-level-style-number>
      <text:list-level-style-number text:level="8" style:num-suffix="." style:num-format="a" style:num-letter-sync="true">
        <style:list-level-properties text:space-before="4.7423in" text:min-label-width="0.25in"/>
      </text:list-level-style-number>
      <text:list-level-style-number text:level="9" style:num-suffix="." style:num-format="i">
        <style:list-level-properties fo:text-align="end" text:space-before="5.36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1T19:30:00Z</meta:creation-date>
    <dc:date>2017-03-11T19:30:00Z</dc:date>
    <meta:print-date>2011-10-19T08:47:00Z</meta:print-date>
    <meta:template xlink:href="Normal.dotm" xlink:type="simple"/>
    <meta:editing-cycles>2</meta:editing-cycles>
    <meta:editing-duration>PT0S</meta:editing-duration>
    <meta:document-statistic meta:page-count="3" meta:paragraph-count="34" meta:word-count="1011" meta:character-count="8019" meta:row-count="153" meta:non-whitespace-character-count="7042"/>
  </office:meta>
</office:document-meta>
</file>