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5in" text:min-label-width="0.635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HTMLPreformatted" style:family="paragraph">
      <style:paragraph-properties fo:text-align="justify" fo:text-indent="0.4923in"/>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P42" style:parent-style-name="BodyTextIndent" style:family="paragraph">
      <style:paragraph-properties fo:text-align="justify" fo:margin-bottom="0in" fo:margin-left="0in" fo:text-indent="0.4923in">
        <style:tab-stops/>
      </style:paragraph-properties>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BodyText" style:family="paragraph">
      <style:paragraph-properties fo:text-align="justify" fo:margin-top="0in" fo:margin-bottom="0in" fo:text-indent="0.5in"/>
    </style:style>
    <style:style style:name="P46" style:parent-style-name="BodyText" style:family="paragraph">
      <style:paragraph-properties fo:text-align="justify" fo:margin-top="0in" fo:margin-bottom="0in" fo:text-indent="0.5in"/>
    </style:style>
    <style:style style:name="T47" style:parent-style-name="DefaultParagraphFont" style:family="text">
      <style:text-properties fo:color="#141437"/>
    </style:style>
    <style:style style:name="T48" style:parent-style-name="DefaultParagraphFont" style:family="text">
      <style:text-properties style:font-name="Verdana" fo:color="#141437" fo:font-size="5.5pt" style:font-size-asian="5.5pt" style:font-size-complex="5.5pt"/>
    </style:style>
    <style:style style:name="P49" style:parent-style-name="Tekstas" style:family="paragraph">
      <style:paragraph-properties fo:margin-top="0in" fo:margin-bottom="0in" fo:text-indent="0.5in"/>
    </style:style>
    <style:style style:name="P50" style:parent-style-name="Tekstas" style:family="paragraph">
      <style:paragraph-properties fo:margin-top="0in" fo:margin-bottom="0in" fo:text-indent="0.5in"/>
    </style:style>
    <style:style style:name="P51" style:parent-style-name="Tekstas" style:family="paragraph">
      <style:paragraph-properties fo:margin-top="0in" fo:margin-bottom="0in" fo:text-indent="0.5in"/>
    </style:style>
    <style:style style:name="P52" style:parent-style-name="Normal" style:family="paragraph">
      <style:paragraph-properties fo:text-align="justify" fo:text-indent="0.5in"/>
      <style:text-properties style:language-asian="lt" style:country-asian="LT"/>
    </style:style>
    <style:style style:name="P53" style:parent-style-name="BodyTextIndent" style:family="paragraph">
      <style:paragraph-properties fo:text-align="justify" fo:margin-bottom="0in" fo:margin-left="0in" fo:text-indent="0.5in">
        <style:tab-stops/>
      </style:paragraph-properties>
    </style:style>
    <style:style style:name="P54" style:parent-style-name="BodyText" style:family="paragraph">
      <style:paragraph-properties fo:text-align="justify" fo:margin-top="0in" fo:margin-bottom="0in" fo:text-indent="0.5in"/>
    </style:style>
    <style:style style:name="P55" style:parent-style-name="BodyText" style:family="paragraph">
      <style:paragraph-properties fo:text-align="justify" fo:margin-top="0in" fo:margin-bottom="0in" fo:text-indent="0.25in"/>
    </style:style>
    <style:style style:name="P56" style:parent-style-name="BodyText" style:family="paragraph">
      <style:paragraph-properties fo:text-align="justify" fo:margin-top="0in" fo:margin-bottom="0in" fo:text-indent="0.25in"/>
    </style:style>
    <style:style style:name="P57" style:parent-style-name="BodyText" style:family="paragraph">
      <style:paragraph-properties fo:text-align="justify" fo:margin-top="0in" fo:margin-bottom="0in" fo:text-indent="0.25in"/>
    </style:style>
    <style:style style:name="P58" style:parent-style-name="BodyText" style:family="paragraph">
      <style:paragraph-properties fo:text-align="justify" fo:margin-top="0in" fo:margin-bottom="0in" fo:text-indent="0.5in"/>
    </style:style>
    <style:style style:name="P59" style:parent-style-name="BodyText" style:family="paragraph">
      <style:paragraph-properties fo:text-align="justify" fo:margin-top="0in" fo:margin-bottom="0in" fo:text-indent="0.5in"/>
    </style:style>
    <style:style style:name="P60" style:parent-style-name="BodyText" style:family="paragraph">
      <style:paragraph-properties fo:text-align="justify" fo:margin-top="0in" fo:margin-bottom="0in" fo:text-indent="0.5in"/>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text-align="center"/>
      <style:text-properties fo:font-size="10pt" style:font-size-asian="10pt" style:font-size-complex="10pt"/>
    </style:style>
    <style:style style:name="P65" style:parent-style-name="Normal" style:family="paragraph">
      <style:paragraph-properties fo:text-align="center"/>
      <style:text-properties fo:font-size="10pt" style:font-size-asian="10pt" style:font-size-complex="10pt"/>
    </style:style>
    <style:style style:name="P66" style:parent-style-name="Normal" style:family="paragraph">
      <style:paragraph-properties fo:text-align="center"/>
      <style:text-properties fo:font-size="10pt" style:font-size-asian="10pt" style:font-size-complex="10pt"/>
    </style:style>
    <style:style style:name="P67" style:parent-style-name="Normal" style:family="paragraph">
      <style:paragraph-properties fo:text-align="center"/>
      <style:text-properties fo:font-size="10pt" style:font-size-asian="10pt" style:font-size-complex="10pt"/>
    </style:style>
    <style:style style:name="P68" style:parent-style-name="Normal" style:family="paragraph">
      <style:paragraph-properties fo:text-align="center"/>
      <style:text-properties fo:font-size="10pt" style:font-size-asian="10pt" style:font-size-complex="10pt"/>
    </style:style>
    <style:style style:name="P69" style:parent-style-name="Normal" style:family="paragraph">
      <style:paragraph-properties fo:text-align="center"/>
      <style:text-properties fo:font-size="10pt" style:font-size-asian="10pt" style:font-size-complex="10pt"/>
    </style:style>
    <style:style style:name="P70" style:parent-style-name="Normal" style:family="paragraph">
      <style:paragraph-properties fo:text-align="center"/>
      <style:text-properties fo:font-size="10pt" style:font-size-asian="10pt" style:font-size-complex="10pt"/>
    </style:style>
    <style:style style:name="P71" style:parent-style-name="Normal" style:family="paragraph">
      <style:paragraph-properties fo:text-align="center"/>
      <style:text-properties fo:font-size="10pt" style:font-size-asian="10pt" style:font-size-complex="10pt"/>
    </style:style>
    <style:style style:name="P72" style:parent-style-name="Normal" style:family="paragraph">
      <style:paragraph-properties fo:text-align="center"/>
      <style:text-properties fo:font-size="10pt" style:font-size-asian="10pt" style:font-size-complex="10pt"/>
    </style:style>
    <style:style style:name="P73" style:parent-style-name="Normal" style:family="paragraph">
      <style:paragraph-properties fo:text-align="center"/>
      <style:text-properties fo:font-size="10pt" style:font-size-asian="10pt" style:font-size-complex="10pt"/>
    </style:style>
    <style:style style:name="P74" style:parent-style-name="Normal" style:family="paragraph">
      <style:paragraph-properties fo:text-align="center"/>
      <style:text-properties fo:font-size="10pt" style:font-size-asian="10pt" style:font-size-complex="10pt"/>
    </style:style>
    <style:style style:name="P75" style:parent-style-name="Normal" style:family="paragraph">
      <style:paragraph-properties fo:text-align="center"/>
      <style:text-properties fo:font-size="10pt" style:font-size-asian="10pt" style:font-size-complex="10pt"/>
    </style:style>
    <style:style style:name="P76" style:parent-style-name="Normal" style:family="paragraph">
      <style:paragraph-properties fo:text-align="center"/>
      <style:text-properties fo:font-size="10pt" style:font-size-asian="10pt" style:font-size-complex="10pt"/>
    </style:style>
    <style:style style:name="P77" style:parent-style-name="Normal" style:family="paragraph">
      <style:paragraph-properties fo:text-align="center"/>
      <style:text-properties fo:font-size="10pt" style:font-size-asian="10pt" style:font-size-complex="10pt"/>
    </style:style>
    <style:style style:name="P78" style:parent-style-name="Normal" style:family="paragraph">
      <style:paragraph-properties fo:text-align="center"/>
      <style:text-properties fo:font-size="10pt" style:font-size-asian="10pt" style:font-size-complex="10pt"/>
    </style:style>
    <style:style style:name="P79" style:parent-style-name="Normal" style:family="paragraph">
      <style:paragraph-properties fo:text-align="center"/>
      <style:text-properties fo:font-size="10pt" style:font-size-asian="10pt" style:font-size-complex="10pt"/>
    </style:style>
    <style:style style:name="P80" style:parent-style-name="Normal" style:family="paragraph">
      <style:paragraph-properties fo:text-align="center"/>
      <style:text-properties fo:font-size="10pt" style:font-size-asian="10pt" style:font-size-complex="10pt"/>
    </style:style>
    <style:style style:name="P81" style:parent-style-name="Normal" style:family="paragraph">
      <style:paragraph-properties fo:text-align="center"/>
      <style:text-properties fo:font-size="10pt" style:font-size-asian="10pt" style:font-size-complex="10pt"/>
    </style:style>
    <style:style style:name="P82" style:parent-style-name="Normal" style:family="paragraph">
      <style:paragraph-properties fo:text-align="center"/>
      <style:text-properties fo:font-size="10pt" style:font-size-asian="10pt" style:font-size-complex="10pt"/>
    </style:style>
    <style:style style:name="P83" style:parent-style-name="Normal" style:family="paragraph">
      <style:paragraph-properties fo:text-align="center"/>
      <style:text-properties fo:font-size="10pt" style:font-size-asian="10pt" style:font-size-complex="10pt"/>
    </style:style>
    <style:style style:name="P84" style:parent-style-name="Normal" style:family="paragraph">
      <style:paragraph-properties fo:text-align="center"/>
      <style:text-properties fo:font-size="10pt" style:font-size-asian="10pt" style:font-size-complex="10pt"/>
    </style:style>
    <style:style style:name="P85" style:parent-style-name="Normal" style:family="paragraph">
      <style:paragraph-properties fo:text-align="center"/>
      <style:text-properties fo:font-size="10pt" style:font-size-asian="10pt" style:font-size-complex="10pt"/>
    </style:style>
    <style:style style:name="P86" style:parent-style-name="Normal" style:family="paragraph">
      <style:paragraph-properties fo:text-align="center"/>
      <style:text-properties fo:font-size="10pt" style:font-size-asian="10pt" style:font-size-complex="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9861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 LT-01104 Vilnius,<text:s/></text:p>
      <text:p text:style-name="P8">tel. (8 5) 266 2933, faks. (8 5) 262 5940, el. p.<text:s/>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Normal"/>
      <text:p text:style-name="P15">Lietuvos Respublikos Vyriausybei<text:tab/><text:tab/><text:s text:c="32"/><text:s/><text:s text:c="3"/><text:s text:c="3"/>2011-10- <text:s text:c="5"/><text:s/><text:s text:c="2"/><text:s/>Nr.<text:s/></text:p>
      <text:p text:style-name="P16"/>
      <text:p text:style-name="P17"/>
      <text:p text:style-name="P18"><text:span text:style-name="T19">TEIKIMAS<text:s/></text:span><text:span text:style-name="T20">DĖL</text:span><text:s/><text:span text:style-name="T21">Lietuvos Respublikos VYRIAUSYBĖS NUTARIMO PROJEKTO<text:s/></text:span></text:p>
      <text:p text:style-name="P22"/>
      <text:p text:style-name="P23"/>
      <text:p text:style-name="P24"><text:span text:style-name="T25">Teikiame Lietuvos Respublikos Vyriausybės nutarimo</text:span><text:span text:style-name="T26"><text:s/></text:span><text:span text:style-name="T27">„</text:span><text:span text:style-name="T28">Dėl Lietuvos Respublikos Vyriausybės 2007 m. balandžio 11 d. nutarimo<text:s/></text:span><text:span text:style-name="T29">N</text:span><text:span text:style-name="T30">r. 359 „Dėl Nacionalinės vartotojų teisių apsaugos tarnybos prie Teisingumo ministerijos pavadinimo pakeitimo ir Valstybinės vartotojų teisių apsaugos tarnybos nuostatų patvirtinimo“<text:s/></text:span><text:span text:style-name="T31">pakeitimo“</text:span><text:s/><text:span text:style-name="T32">projektą (toliau</text:span><text:span text:style-name="T33"><text:s/></text:span><text:span text:style-name="T34">–</text:span><text:span text:style-name="T35"><text:s/>Nutarimo projektas)</text:span><text:span text:style-name="T36">.</text:span></text:p>
      <text:p text:style-name="P37">Nutarimo projektas parengtas, siekiant<text:s/><text:span text:style-name="T38">Valstybinės vartotojų teisių apsaugos tarnybos<text:s/></text:span>nuostatus<text:s/>(toliau – nuostatai)<text:s/>suderinti su Lietuvos Respublikos biudžetinių įstaigų įstatymo pakeitimo įstatymo, Lietuvos Respublikos Vyriausybės įstatymo 3, 6, 22, 24, 26, 29, 30, 31<text:span text:style-name="T39">1</text:span>, 35, 38, 45 straipsnių, aštuntojo skirsnio pavadinimo pakeitimo, įstatymo papildymo 28<text:span text:style-name="T40">1</text:span>, 29<text:span text:style-name="T41">1</text:span><text:s/>straipsniais ir 33 straipsnio pripažinimo netekusiu galios įstatymo, Lietuvos Respublikos vidaus reikalų ministro 2010 m. rugpjūčio 17 d. įsakymo Nr. 1V-544 „Dėl Lietuvos Respublikos vidaus reikalų ministro 2007 m. sausio 18 d. įsakymo Nr. 1V-15 „Dėl ministerijų, Vyriausybės įstaigų, įstaigų prie ministerijų nuostatų rengimo rekomendacijų patvirtinimo“ pakeitimo“, Lietuvos Respublikos viešojo administravimo įstatymo<text:s/>nuostatomis.<text:s/></text:p>
      <text:p text:style-name="P42">Nutarimo projektu siūloma<text:s/>nustatyti, kad Tarnybos direktorių ketverių metų kadencijai Lietuvos Respublikos valstybės tarnybos įstatymo (Žin., 1999, Nr. 66-2130; 2002, Nr. 45-1708) nustatyta tvarka (ne politinio (asmeninio) pasitikėjimo pagrindu) priima į pareigas ir atleidžia iš jų teisingumo ministras. Tarnybos direktorius gali būti skiriamas eiti Tarnybos vadovo pareigas ne daugiau kaip dvi kadencijas iš eilės. Be to, suderinant<text:s/>su aukščiau paminėtais teisės aktais,<text:s/>Nuostatuose siūloma nustatyti, kas yra Tarnybos savininkas, kokia institucija įgyvendina savininko teises ir pareigas, kartu įtvirtinti<text:s/>nuostatų keitimo tvarką, detaliau apibrėžti Tarnybos vidaus administravimo kontrolės tvarką ir suderinti<text:s/>nuostatuose<text:s/>vartojamas sąvokas su aukščiau paminėtuose teisės aktuose vartojamomis sąvokomis.<text:s/>Siekiant užtikrinti tinkamą Lietuvos Respublikos viešojo administravimo įstatyme įtvirtintų ūkio subjektų veiklos priežiūros principų įgyvendinimą Tarnybos veikloje, nuostatai papildomi funkcijomis, susijusiomis su<text:s/>vartotojų,<text:s/>pardavėjų, paslaugų teikėjų konsultavimu,<text:s/>prevencinio pobūdžio priemonių įgyvendinimu, užtikrinant vartotojų teisių apsaugą.</text:p>
      <text:p text:style-name="P43">Nutarimo projektas atitinka Vyriausybės 2008–2012 metų veiklos programos nuostatas.</text:p>
      <text:p text:style-name="P44">Nutarimo projektas<text:s/>neperkelia ir neįgyvendina Europos Sąjungos teisės aktų.<text:s/></text:p>
      <text:p text:style-name="P45">Informacija apie<text:s/>Nutarimo projekto<text:s/>poveikio vertinimą pateikiama Numatomo teisinio reguliavimo poveikio vertinimo pažymoje.</text:p>
      <text:p text:style-name="P46">Nutarimo projektas<text:s/>nėra notifikuotinas Europos Komisijai pagal Lietuvos Respublikos Vyriausybės 1999 m. gegužės 20 d. nutarimo Nr. 617 „Dėl Keitimosi informacija apie standartus,<text:s/><text:soft-page-break/>techninius reglamentus ir atitikties įvertinimo procedūras taisyklių patvirtinimo“<text:s/>(Žin.,<text:s/>1999,<text:s/><text:line-break/>Nr. 45-1446; 2004, Nr. 63-2264<text:span text:style-name="T47">)</text:span><text:span text:style-name="T48"><text:s/></text:span>reikalavimus.<text:s/></text:p>
      <text:p text:style-name="P49">Priėmus Nutarimo projektą, keisti galiojančių teisės aktų ar priimti naujų teisės aktų nereikės.</text:p>
      <text:p text:style-name="P50">Dėl Nutarimo projekto išvadas pateikė Valstybinė vartotojų teisių apsaugos tarnyba ir Vidaus reikalų ministerija.<text:s/></text:p>
      <text:p text:style-name="P51">Dėl Nutarimo projekto buvo konsultuojamasi su visuomene, paskelbiant<text:s/>šį projektą<text:s/>TAIS Projektų registravimo posistemėje. Iš visuomenės pastabų negauta.<text:s/></text:p>
      <text:p text:style-name="P52">Nutarimo projektas parengtas laikantis Valstybinės kalbos, Įstatymų ir kitų teisės norminių aktų rengimo tvarkos įstatymų reikalavimų ir atitinka bendrinės lietuvių kalbos normas. Nutarimo projektas neįtvirtina naujų sąvokų ir jas įvardijančių terminų.</text:p>
      <text:p text:style-name="P53">Nutarimo projektą parengė Teisingumo ministerijos Teisinių institucijų departamento (direktorė J. Bacevičienė, tel. 266 2993, el. p. jolita.baceviciene@tm.lt) Teisinės pagalbos skyriaus (vedėja A. Giedraitytė (tel. 266 2856, el. p. aurelija.giedraityte@tm.lt) vyriausioji specialistė<text:s/><text:line-break/>L. Šimkutė (tel. 266 2889, el. p. liucija.simkute@tm.lt).<text:s/></text:p>
      <text:p text:style-name="P54">PRIDEDAMA:</text:p>
      <text:p text:style-name="P55"><text:tab/>1.<text:tab/>Nutarimo projektas,<text:s/>6<text:s/>lapai.</text:p>
      <text:p text:style-name="P56"><text:tab/>2.<text:tab/>Nutarimo projekto lyginamasis variantas,<text:s/>6<text:s/>lapai.</text:p>
      <text:p text:style-name="P57"><text:tab/>3.<text:tab/>Numatomo teisinio reguliavimo poveikio vertinimo pažyma,<text:s/>1<text:s/>lapas;</text:p>
      <text:p text:style-name="P58">4.<text:tab/>Valstybinės vartotojų teisių apsaugos tarnybos išvada, 2 lapai;<text:s/></text:p>
      <text:p text:style-name="P59">5.<text:tab/>Vidaus reikalų ministerijos išvada, 2 lapai;<text:s/></text:p>
      <text:p text:style-name="P60">6.<text:tab/>Derinimo pažyma, 5 lapai.<text:s/></text:p>
      <text:p text:style-name="P61"/>
      <text:p text:style-name="P62"/>
      <text:p text:style-name="P63">Teisingumo<text:s/>ministras<text:tab/><text:tab/><text:tab/><text:tab/><text:tab/><text:tab/><text:tab/><text:tab/><text:s text:c="8"/>Remigijus Šimašius</text:p>
      <text:p text:style-name="Normal"/>
      <text:p text:style-name="Normal"/>
      <text:p text:style-name="Normal"/>
      <text:p text:style-name="Normal"/>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Liucija Šimkutė</text:span><text:span text:style-name="T89">, (8 5) 266<text:s/></text:span><text:span text:style-name="T90">288</text:span><text:span text:style-name="T91">9</text:span><text:span text:style-name="T92">, el. p.<text:s/></text:span><text:span text:style-name="T93">liucija.simkute</text:span><text:a xlink:href="mailto:" office:target-frame-name="_top" xlink:show="replace"/><text:span text:style-name="T94">@tm.lt</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l.ladieta" style:display-name="l.ladieta"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patvirtinta" style:display-name="patvirtinta" style:family="paragraph" style:parent-style-name="Normal">
      <style:paragraph-properties fo:margin-top="0.0694in" fo:margin-bottom="0.0694in"/>
      <style:text-properties style:language-asian="lt" style:country-asian="LT"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entrboldm" style:display-name="centrboldm"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eading9Char" style:display-name="Heading 9 Char" style:family="text" style:parent-style-name="DefaultParagraphFont">
      <style:text-properties style:font-name="Arial" style:font-name-complex="Arial"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5in" text:min-label-width="0.635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color="#FFFFFF"/>
    </style:style>
    <style:style style:name="P4" style:parent-style-name="Head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sakalauskiene</meta:initial-creator>
    <dc:creator>adlibuser</dc:creator>
    <meta:creation-date>2017-03-11T19:45:00Z</meta:creation-date>
    <dc:date>2017-03-11T19:45:00Z</dc:date>
    <meta:print-date>2011-10-13T13:22:00Z</meta:print-date>
    <meta:template xlink:href="Normal.dotm" xlink:type="simple"/>
    <meta:editing-cycles>2</meta:editing-cycles>
    <meta:editing-duration>PT0S</meta:editing-duration>
    <meta:document-statistic meta:page-count="2" meta:paragraph-count="38" meta:word-count="589" meta:character-count="4848" meta:row-count="93" meta:non-whitespace-character-count="4297"/>
  </office:meta>
</office:document-meta>
</file>