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1" text:display-levels="2">
        <style:list-level-properties text:space-before="0.5in" text:min-label-width="0.37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Patvirtinta" style:master-page-name="MPF0" style:family="paragraph">
      <style:paragraph-properties fo:break-before="page" fo:margin-left="0in" fo:margin-right="0.02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ize="12pt" style:font-size-asian="12pt" style:font-size-complex="12pt" fo:language="lt" fo:country="LT"/>
    </style:style>
    <style:style style:name="P5" style:parent-style-name="Patvirtinta" style:family="paragraph">
      <style:paragraph-properties fo:margin-left="0in" fo:margin-right="0.026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margin-left="3.15in">
        <style:tab-stops/>
      </style:paragraph-properties>
      <style:text-properties fo:text-transform="uppercase" style:font-size-complex="12pt"/>
    </style:style>
    <style:style style:name="P7" style:parent-style-name="Normal" style:family="paragraph">
      <style:paragraph-properties fo:margin-left="3.15in">
        <style:tab-stops/>
      </style:paragraph-properties>
      <style:text-properties fo:text-transform="uppercase" style:font-size-complex="12pt"/>
    </style:style>
    <style:style style:name="P8" style:parent-style-name="Normal" style:family="paragraph">
      <style:paragraph-properties fo:margin-left="3.15in">
        <style:tab-stops/>
      </style:paragraph-properties>
      <style:text-properties style:font-size-complex="12pt"/>
    </style:style>
    <style:style style:name="P9" style:parent-style-name="Normal" style:family="paragraph">
      <style:paragraph-properties fo:margin-left="3.1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BodyText" style:family="paragraph">
      <style:paragraph-properties fo:text-align="center" fo:margin-bottom="0in" fo:text-indent="0.1972in">
        <style:tab-stops>
          <style:tab-stop style:type="left" style:position="6.4972in"/>
        </style:tab-stops>
      </style:paragraph-properties>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left" style:position="6.4972in"/>
          <style:tab-stop style:type="left" style:position="6.76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BodyText2" style:family="paragraph">
      <style:paragraph-properties fo:widows="0" fo:orphans="0" fo:text-align="justify" fo:margin-bottom="0in" fo:line-height="100%">
        <style:tab-stops>
          <style:tab-stop style:type="left" style:position="0.5909in"/>
        </style:tab-stops>
      </style:paragraph-properties>
      <style:text-properties fo:color="#000000" style:font-size-complex="12pt"/>
    </style:style>
    <style:style style:name="P21" style:parent-style-name="BodyText2" style:family="paragraph">
      <style:paragraph-properties fo:widows="0" fo:orphans="0" fo:text-align="justify" fo:margin-bottom="0in" fo:line-height="100%">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BodyText2" style:family="paragraph">
      <style:paragraph-properties fo:widows="0" fo:orphans="0" fo:text-align="justify" fo:margin-bottom="0in" fo:line-height="100%">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BodyTextIndent" style:family="paragraph">
      <style:paragraph-properties fo:text-align="justify" fo:margin-bottom="0in" fo:margin-left="0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pp-headline-item" style:family="text">
      <style:text-properties fo:font-weight="bold" style:font-weight-asian="bold" fo:color="#000000" style:font-size-complex="12pt"/>
    </style:style>
    <style:style style:name="T95" style:parent-style-name="pp-headline-item" style:family="text">
      <style:text-properties fo:font-weight="bold" style:font-weight-asian="bold" fo:color="#000000" style:font-size-complex="12pt"/>
    </style:style>
    <style:style style:name="T96" style:parent-style-name="pp-headline-item"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BodyText2" style:family="paragraph">
      <style:paragraph-properties fo:widows="0" fo:orphans="0" fo:text-align="justify" fo:margin-bottom="0in" fo:line-height="100%">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00" style:font-size-complex="12pt"/>
    </style:style>
    <style:style style:name="P129" style:parent-style-name="BodyText2" style:family="paragraph">
      <style:paragraph-properties fo:widows="0" fo:orphans="0" fo:text-align="justify" fo:margin-bottom="0in" fo:line-height="100%">
        <style:tab-stops>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BodyText2" style:family="paragraph">
      <style:paragraph-properties fo:widows="0" fo:orphans="0" fo:text-align="justify" fo:margin-bottom="0in" fo:line-height="100%">
        <style:tab-stops>
          <style:tab-stop style:type="left" style:position="0.5909in"/>
          <style:tab-stop style:type="left" style:position="0.6895in"/>
        </style:tab-stops>
      </style:paragraph-properties>
      <style:text-properties fo:font-weight="bold" style:font-weight-asian="bold" fo:color="#000000" style:font-size-complex="12pt"/>
    </style:style>
    <style:style style:name="P139" style:parent-style-name="Normal" style:family="paragraph">
      <style:text-properties fo:text-transform="uppercase"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fo:text-transform="uppercase" fo:color="#000000" style:font-size-complex="12pt"/>
    </style:style>
    <style:style style:name="P146" style:parent-style-name="BodyText2" style:family="paragraph">
      <style:paragraph-properties fo:widows="0" fo:orphans="0" fo:text-align="justify" fo:margin-bottom="0in" fo:line-height="100%">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0.5909in">
        <style:tab-stops>
          <style:tab-stop style:type="left" style:position="0.0986in"/>
          <style:tab-stop style:type="left" style:position="0.284in"/>
        </style:tab-stops>
      </style:paragraph-properties>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6895in"/>
          <style:tab-stop style:type="left" style:position="0.875in"/>
        </style:tab-stops>
      </style:paragraph-properties>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44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fo:font-weight="bold" style:font-weight-asian="bold" style:font-size-complex="12pt"/>
    </style:style>
    <style:style style:name="T517" style:parent-style-name="Hyperlink" style:family="text">
      <style:text-properties fo:font-weight="bold" style:font-weight-asian="bold" fo:color="#000000" style:font-size-complex="12pt" style:text-underline-type="none"/>
    </style:style>
    <style:style style:name="T518" style:parent-style-name="Hyperlink" style:family="text">
      <style:text-properties fo:color="#000000" style:font-size-complex="12pt" style:text-underline-type="none"/>
    </style:style>
    <style:style style:name="T519" style:parent-style-name="Hyperlink" style:family="text">
      <style:text-properties fo:color="#000000" style:font-size-complex="12pt" style:text-underline-type="none"/>
    </style:style>
    <style:style style:name="T520" style:parent-style-name="DefaultParagraphFont" style:family="text">
      <style:text-properties fo:color="#000000" style:font-size-complex="12pt"/>
    </style:style>
    <style:style style:name="T521" style:parent-style-name="Hyperlink" style:family="text">
      <style:text-properties fo:color="#000000" style:font-size-complex="12pt" style:text-underline-type="none"/>
    </style:style>
    <style:style style:name="P522" style:parent-style-name="Normal" style:family="paragraph">
      <style:paragraph-properties fo:text-align="justify" fo:text-indent="0.5909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Hyperlink1" style:family="paragraph">
      <style:paragraph-properties fo:margin-right="0.0263in" fo:text-indent="0.5909in"/>
      <style:text-properties style:font-name="Times New Roman" fo:font-weight="bold" style:font-weight-asian="bold" fo:font-size="12pt" style:font-size-asian="12pt" style:font-size-complex="12pt" fo:language="lt" fo:country="LT"/>
    </style:style>
    <style:style style:name="P549" style:parent-style-name="BodyText2" style:family="paragraph">
      <style:paragraph-properties fo:widows="0" fo:orphans="0" fo:text-align="justify" fo:margin-bottom="0in" fo:line-height="100%" fo:text-indent="0.5909in"/>
    </style:style>
    <style:style style:name="T550" style:parent-style-name="Hyperlink" style:family="text">
      <style:text-properties style:text-line-through-style="solid" style:text-line-through-width="auto" style:text-line-through-color="font-color" style:text-line-through-mode="continuous" style:text-line-through-type="single" fo:color="#000000" style:font-size-complex="12pt" style:text-underline-type="none"/>
    </style:style>
    <style:style style:name="T551" style:parent-style-name="Hyperlink" style:family="text">
      <style:text-properties fo:font-weight="bold" style:font-weight-asian="bold" fo:color="#000000" style:font-size-complex="12pt" style:text-underline-type="none"/>
    </style:style>
    <style:style style:name="T552" style:parent-style-name="Hyperlink" style:family="text">
      <style:text-properties fo:font-weight="bold" style:font-weight-asian="bold" fo:color="#000000" style:font-size-complex="12pt" style:text-underline-type="none"/>
    </style:style>
    <style:style style:name="T553" style:parent-style-name="Hyperlink" style:family="text">
      <style:text-properties fo:color="#000000" style:font-size-complex="12pt" style:text-underline-type="none"/>
    </style:style>
    <style:style style:name="T554" style:parent-style-name="Hyperlink" style:family="text">
      <style:text-properties fo:color="#000000" style:font-size-complex="12pt" style:text-underline-type="none"/>
    </style:style>
    <style:style style:name="T555" style:parent-style-name="Hyperlink" style:family="text">
      <style:text-properties style:text-line-through-style="solid" style:text-line-through-width="auto" style:text-line-through-color="font-color" style:text-line-through-mode="continuous" style:text-line-through-type="single" fo:color="#000000" style:font-size-complex="12pt" style:text-underline-type="none"/>
    </style:style>
    <style:style style:name="T556" style:parent-style-name="Hyperlink" style:family="text">
      <style:text-properties fo:color="#000000" style:font-size-complex="12pt" style:text-underline-type="none"/>
    </style:style>
    <style:style style:name="T557" style:parent-style-name="Hyperlink" style:family="text">
      <style:text-properties style:text-line-through-style="solid" style:text-line-through-width="auto" style:text-line-through-color="font-color" style:text-line-through-mode="continuous" style:text-line-through-type="single" fo:color="#000000" style:font-size-complex="12pt" style:text-underline-type="none"/>
    </style:style>
    <style:style style:name="T558" style:parent-style-name="Hyperlink" style:family="text">
      <style:text-properties fo:color="#000000" style:font-size-complex="12pt" style:text-underline-type="none"/>
    </style:style>
    <style:style style:name="T559" style:parent-style-name="Hyperlink" style:family="text">
      <style:text-properties fo:font-weight="bold" style:font-weight-asian="bold" fo:color="#000000" style:font-size-complex="12pt" style:text-underline-type="none"/>
    </style:style>
    <style:style style:name="T560" style:parent-style-name="Hyperlink" style:family="text">
      <style:text-properties fo:color="#000000" style:font-size-complex="12pt" style:text-underline-type="none"/>
    </style:style>
    <style:style style:name="T561" style:parent-style-name="Hyperlink" style:family="text">
      <style:text-properties fo:color="#000000" style:font-size-complex="12pt" style:text-underline-type="none"/>
    </style:style>
    <style:style style:name="T562" style:parent-style-name="Hyperlink" style:family="text">
      <style:text-properties fo:color="#000000" style:font-size-complex="12pt" style:text-underline-type="none"/>
    </style:style>
    <style:style style:name="T563" style:parent-style-name="Hyperlink" style:family="text">
      <style:text-properties fo:font-weight="bold" style:font-weight-asian="bold" fo:color="#000000" style:font-size-complex="12pt" style:text-underline-type="none"/>
    </style:style>
    <style:style style:name="T564" style:parent-style-name="Hyperlink" style:family="text">
      <style:text-properties fo:color="#000000" style:font-size-complex="12pt" style:text-underline-type="none"/>
    </style:style>
    <style:style style:name="P565"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566" style:parent-style-name="Normal" style:family="paragraph">
      <style:paragraph-properties fo:text-align="center">
        <style:tab-stops>
          <style:tab-stop style:type="left" style:position="0.8861in"/>
        </style:tab-stops>
      </style:paragraph-properties>
      <style:text-properties style:font-size-complex="12pt"/>
    </style:style>
    <style:style style:name="P567" style:parent-style-name="Normal" style:family="paragraph">
      <style:paragraph-properties fo:text-indent="0.4923in">
        <style:tab-stops>
          <style:tab-stop style:type="left" style:position="0.8861in"/>
        </style:tab-stops>
      </style:paragraph-properties>
      <style:text-properties fo:color="#000000" style:font-size-complex="12pt"/>
    </style:style>
    <style:style style:name="P568" style:parent-style-name="BodyText" style:family="paragraph">
      <style:paragraph-properties fo:text-align="justify" fo:margin-bottom="0in" fo:text-indent="0.5909in"/>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FontStyle224"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BodyText" style:family="paragraph">
      <style:paragraph-properties fo:text-align="justify" fo:margin-bottom="0in" fo:text-indent="0.5909in"/>
    </style:style>
    <style:style style:name="T627" style:parent-style-name="FontStyle224"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8" style:parent-style-name="FontStyle224"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629" style:parent-style-name="FontStyle224"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FontStyle224"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BodyText" style:family="paragraph">
      <style:paragraph-properties fo:text-align="justify" fo:margin-bottom="0in" fo:text-indent="0.5909in"/>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Hyperlink" style:family="text">
      <style:text-properties style:font-size-complex="12pt" style:text-underline-type="none"/>
    </style:style>
    <style:style style:name="T656" style:parent-style-name="Hyperlink" style:family="text">
      <style:text-properties style:use-window-font-color="true" style:font-size-complex="12pt" style:text-underline-type="none"/>
    </style:style>
    <style:style style:name="T657" style:parent-style-name="Hyperlink" style:family="text">
      <style:text-properties style:font-size-complex="12pt" style:text-underline-type="non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BodyText" style:family="paragraph">
      <style:paragraph-properties fo:text-align="justify" fo:margin-bottom="0in" fo:text-indent="0.5909in"/>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Hyperlink" style:family="text">
      <style:text-properties style:font-size-complex="12pt" style:text-underline-type="none"/>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font-size-complex="12pt"/>
    </style:style>
    <style:style style:name="P689" style:parent-style-name="BodyText" style:family="paragraph">
      <style:paragraph-properties fo:text-align="justify" fo:margin-bottom="0in" fo:text-indent="0.5909in"/>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BodyText" style:family="paragraph">
      <style:paragraph-properties fo:text-align="justify" fo:margin-bottom="0in" fo:text-indent="0.5909in"/>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BodyText" style:family="paragraph">
      <style:paragraph-properties fo:text-align="justify" fo:margin-bottom="0in" fo:text-indent="0.5909in"/>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15" style:parent-style-name="BodyText" style:family="paragraph">
      <style:paragraph-properties fo:text-align="justify" fo:margin-bottom="0in" fo:text-indent="0.5909in"/>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BodyText" style:family="paragraph">
      <style:paragraph-properties fo:text-align="justify" fo:margin-bottom="0in" fo:text-indent="0.5909in"/>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P746" style:parent-style-name="BodyText" style:family="paragraph">
      <style:paragraph-properties fo:text-align="justify" fo:margin-bottom="0in" fo:text-indent="0.5909in"/>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BodyText" style:family="paragraph">
      <style:paragraph-properties fo:text-align="justify" fo:margin-bottom="0in" fo:text-indent="0.5909in"/>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P764" style:parent-style-name="BodyText" style:family="paragraph">
      <style:paragraph-properties fo:text-align="justify" fo:margin-bottom="0in" fo:text-indent="0.5909in"/>
    </style:style>
    <style:style style:name="T765" style:parent-style-name="FontStyle224"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FontStyle224"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767" style:parent-style-name="FontStyle224"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8" style:parent-style-name="FontStyle224"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BodyText" style:family="paragraph">
      <style:paragraph-properties fo:text-align="justify" fo:margin-bottom="0in" fo:text-indent="0.5909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size-complex="12pt"/>
    </style:style>
    <style:style style:name="P786" style:parent-style-name="BodyText" style:family="paragraph">
      <style:paragraph-properties fo:text-align="justify" fo:margin-bottom="0in" fo:text-indent="0.5909in"/>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0" style:parent-style-name="DefaultParagraphFont" style:family="text">
      <style:text-properties fo:color="#000000" style:font-size-complex="12pt"/>
    </style:style>
    <style:style style:name="P801" style:parent-style-name="BodyText" style:family="paragraph">
      <style:paragraph-properties fo:text-align="justify" fo:margin-bottom="0in" fo:text-indent="0.5909in"/>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P830" style:parent-style-name="BodyText" style:family="paragraph">
      <style:paragraph-properties fo:text-align="justify" fo:margin-bottom="0in" fo:text-indent="0.5909in"/>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7" style:parent-style-name="BodyText" style:family="paragraph">
      <style:paragraph-properties fo:text-align="justify" fo:margin-bottom="0in" fo:text-indent="0.5909in"/>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4" style:parent-style-name="DefaultParagraphFont" style:family="text">
      <style:text-properties fo:color="#000000" style:font-size-complex="12pt"/>
    </style:style>
    <style:style style:name="P845" style:parent-style-name="BodyText" style:family="paragraph">
      <style:paragraph-properties fo:text-align="justify" fo:margin-bottom="0in" fo:text-indent="0.5909in"/>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P855" style:parent-style-name="BodyText" style:family="paragraph">
      <style:paragraph-properties fo:text-align="justify" fo:margin-bottom="0in" fo:text-indent="0.5909in"/>
      <style:text-properties fo:font-weight="bold" style:font-weight-asian="bold" fo:color="#000000" style:font-size-complex="12pt"/>
    </style:style>
    <style:style style:name="P856" style:parent-style-name="Hyperlink1" style:family="paragraph">
      <style:paragraph-properties fo:margin-right="0.0263in" fo:text-indent="0.5909in"/>
    </style:style>
    <style:style style:name="T85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85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85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860" style:parent-style-name="DefaultParagraphFont" style:family="text">
      <style:text-properties fo:font-weight="bold" style:font-weight-asian="bold" fo:color="#000000" style:font-size-complex="12pt" fo:language="lt" fo:country="LT"/>
    </style:style>
    <style:style style:name="T861" style:parent-style-name="DefaultParagraphFont" style:family="text">
      <style:text-properties style:font-name="Times New Roman" fo:font-weight="bold" style:font-weight-asian="bold" fo:font-size="12pt" style:font-size-asian="12pt" style:font-size-complex="12pt" fo:language="lt" fo:country="LT"/>
    </style:style>
    <style:style style:name="P862" style:parent-style-name="Hyperlink1" style:family="paragraph">
      <style:paragraph-properties fo:margin-right="0.0263in" fo:text-indent="0.5909in"/>
      <style:text-properties style:font-name="Times New Roman" fo:font-weight="bold" style:font-weight-asian="bold" fo:font-size="12pt" style:font-size-asian="12pt" style:font-size-complex="12pt" fo:language="lt" fo:country="LT"/>
    </style:style>
    <style:style style:name="P863" style:parent-style-name="BodyText" style:family="paragraph">
      <style:paragraph-properties fo:text-align="justify" fo:margin-bottom="0in" fo:text-indent="0.5909in"/>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68" style:parent-style-name="BodyText" style:family="paragraph">
      <style:paragraph-properties fo:text-align="justify" fo:margin-bottom="0in" fo:text-indent="0.5909in"/>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73" style:parent-style-name="BodyText" style:family="paragraph">
      <style:paragraph-properties fo:text-align="justify" fo:margin-bottom="0in" fo:text-indent="0.5909in"/>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BodyText" style:family="paragraph">
      <style:paragraph-properties fo:text-align="justify" fo:margin-bottom="0in" fo:text-indent="0.5909in"/>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BodyText" style:family="paragraph">
      <style:paragraph-properties fo:text-align="justify" fo:margin-bottom="0in" fo:text-indent="0.5909in"/>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P932" style:parent-style-name="BodyText" style:family="paragraph">
      <style:paragraph-properties fo:text-align="justify" fo:margin-bottom="0in" fo:text-indent="0.5909in"/>
    </style:style>
    <style:style style:name="T933" style:parent-style-name="FontStyle197"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FontStyle197"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935" style:parent-style-name="FontStyle197"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6" style:parent-style-name="FontStyle197"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BodyText" style:family="paragraph">
      <style:paragraph-properties fo:text-align="justify" fo:margin-bottom="0in" fo:text-indent="0.5909in"/>
    </style:style>
    <style:style style:name="T948" style:parent-style-name="FontStyle197"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49" style:parent-style-name="FontStyle197"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950" style:parent-style-name="FontStyle197"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FontStyle197"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BodyText" style:family="paragraph">
      <style:paragraph-properties fo:text-align="justify" fo:margin-bottom="0in" fo:text-indent="0.5909in"/>
    </style:style>
    <style:style style:name="T963" style:parent-style-name="FontStyle197"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FontStyle197"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965" style:parent-style-name="FontStyle197"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6" style:parent-style-name="FontStyle197"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BodyText" style:family="paragraph">
      <style:paragraph-properties fo:text-align="justify" fo:margin-bottom="0in" fo:text-indent="0.5909in"/>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BodyText" style:family="paragraph">
      <style:paragraph-properties fo:text-align="justify" fo:margin-bottom="0in" fo:text-indent="0.5909in"/>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6" style:parent-style-name="BodyText2" style:family="paragraph">
      <style:paragraph-properties fo:text-align="center" fo:margin-bottom="0in" fo:line-height="100%" fo:text-indent="0.4923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97" style:parent-style-name="BodyText2" style:family="paragraph">
      <style:paragraph-properties fo:text-align="center" fo:margin-bottom="0in" fo:line-height="100%">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998" style:parent-style-name="BodyText2" style:family="paragraph">
      <style:paragraph-properties fo:text-align="center" fo:margin-bottom="0in" fo:line-height="100%">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99" style:parent-style-name="BodyText2" style:family="paragraph">
      <style:paragraph-properties fo:text-align="justify" fo:margin-bottom="0in" fo:line-height="100%" fo:text-indent="0.4923in">
        <style:tab-stops>
          <style:tab-stop style:type="left" style:position="0.7875in"/>
          <style:tab-stop style:type="left" style:position="0.8861in"/>
        </style:tab-stops>
      </style:paragraph-properties>
      <style:text-properties fo:color="#000000" style:font-size-complex="12pt"/>
    </style:style>
    <style:style style:name="P1000" style:parent-style-name="BodyText2" style:family="paragraph">
      <style:paragraph-properties fo:text-align="justify" fo:margin-bottom="0in" fo:line-height="100%" fo:text-indent="0.5909in"/>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fo:color="#000000" style:font-size-complex="12pt"/>
    </style:style>
    <style:style style:name="P1011" style:parent-style-name="BodyText2" style:family="paragraph">
      <style:paragraph-properties fo:text-align="justify" fo:margin-bottom="0in" fo:line-height="100%" fo:text-indent="0.5909in"/>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P1033" style:parent-style-name="BodyText2" style:family="paragraph">
      <style:paragraph-properties fo:text-align="justify" fo:margin-bottom="0in" fo:line-height="100%" fo:text-indent="0.5909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BodyText2" style:family="paragraph">
      <style:paragraph-properties fo:text-align="center" fo:margin-bottom="0in" fo:line-height="100%">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45" style:parent-style-name="BodyText2" style:family="paragraph">
      <style:paragraph-properties fo:text-align="center" fo:margin-bottom="0in" fo:line-height="100%">
        <style:tab-stops>
          <style:tab-stop style:type="left" style:position="0.7875in"/>
          <style:tab-stop style:type="left" style:position="0.8861in"/>
        </style:tab-stops>
      </style:paragraph-properties>
      <style:text-properties fo:color="#000000" style:font-size-complex="12pt"/>
    </style:style>
    <style:style style:name="P1046" style:parent-style-name="BodyText2" style:family="paragraph">
      <style:paragraph-properties fo:text-align="justify" fo:margin-bottom="0in" fo:line-height="100%" fo:text-indent="0.4923in">
        <style:tab-stops>
          <style:tab-stop style:type="left" style:position="0.7875in"/>
          <style:tab-stop style:type="left" style:position="0.8861in"/>
        </style:tab-stops>
      </style:paragraph-properties>
      <style:text-properties fo:color="#000000" style:font-size-complex="12pt"/>
    </style:style>
    <style:style style:name="P1047" style:parent-style-name="BodyText2" style:family="paragraph">
      <style:paragraph-properties fo:text-align="justify" fo:margin-bottom="0in" fo:line-height="100%" fo:text-indent="0.5909in"/>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color="#000000" style:font-size-complex="12pt"/>
    </style:style>
    <style:style style:name="P1060" style:parent-style-name="BodyText2" style:family="paragraph">
      <style:paragraph-properties fo:text-align="justify" fo:margin-bottom="0in" fo:line-height="100%" fo:text-indent="0.5in"/>
      <style:text-properties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office:automatic-styles>
  <office:body>
    <office:text text:use-soft-page-breaks="true">
      <text:p text:style-name="P1"><text:tab/><text:tab/><text:tab/><text:tab/><text:tab/><text:tab/><text:tab/><text:tab/><text:s text:c="3"/>Projekto<text:s/></text:p>
      <text:p text:style-name="P5"><text:tab/><text:tab/><text:tab/><text:tab/><text:tab/><text:tab/><text:tab/><text:tab/><text:s text:c="3"/>lyginamasis variantas<text:s/></text:p>
      <text:p text:style-name="P6"/>
      <text:p text:style-name="P7">Patvirtinta</text:p>
      <text:p text:style-name="P8">Lietuvos Respublikos Vyriausybės<text:line-break/>2007 m. balandžio 11 d. nutarimu Nr. 359</text:p>
      <text:p text:style-name="P9"><text:span text:style-name="T10">(Lietuvos Respublikos Vyriausybės 201</text:span><text:span text:style-name="T11">1</text:span><text:span text:style-name="T12"><text:s/>m. <text:s text:c="6"/>d. nutarimo Nr. <text:s text:c="7"/>redakcija)</text:span></text:p>
      <text:p text:style-name="P13"/>
      <text:p text:style-name="P14"><text:span text:style-name="T15">Valstybinės vartotojų teisių apsaugos tarnybos<text:s/></text:span><text:span text:style-name="T16">NUOSTATAI</text:span></text:p>
      <text:p text:style-name="P17"/>
      <text:p text:style-name="P18">I. BENDROSIOS NUOSTATOS</text:p>
      <text:p text:style-name="P19"/>
      <text:p text:style-name="P20"><text:tab/>1.<text:s/>Valstybinė vartotojų teisių apsaugos tarnyba yra įstaiga prie Teisingumo ministerijos.</text:p>
      <text:p text:style-name="P21"><text:span text:style-name="T22"><text:tab/></text:span><text:span text:style-name="T23">2.<text:s/></text:span><text:span text:style-name="T24">Valstybinės vartotojų teisių apsaugos tarnybos paskirtis – įgyvendinti valstybės politiką vartotojų teisių apsaugos srityje</text:span><text:span text:style-name="T25"><text:s/></text:span><text:span text:style-name="T26">ir</text:span><text:span text:style-name="T27"><text:s/></text:span><text:span text:style-name="T28">užtikrinti vartotojų teisių apsaugą.<text:s/></text:span></text:p>
      <text:p text:style-name="P29"><text:span text:style-name="T30"><text:tab/></text:span><text:span text:style-name="T31">3.<text:s/></text:span><text:span text:style-name="T32">Valstybinė vartotojų teisių apsaugos tarnyba savo veikloje vadovaujasi Lietuvos Respublikos Konstitucija,<text:s/></text:span><text:span text:style-name="T33">Lietuvos Respublikos</text:span><text:span text:style-name="T34"><text:s/></text:span><text:span text:style-name="T35">tarptautinėmis</text:span><text:span text:style-name="T36"><text:s/>sutartimis</text:span><text:span text:style-name="T37">,<text:s/></text:span><text:span text:style-name="T38">Europos Sąjungos teisės aktais</text:span><text:span text:style-name="T39">,</text:span><text:span text:style-name="T40"><text:s/></text:span><text:span text:style-name="T41">Lietuvos Respublikos civiliniu kodeksu</text:span><text:span text:style-name="T42"><text:s/>(Žin.,<text:s/></text:span><text:span text:style-name="T43">2000, Nr. 74-2262</text:span><text:span text:style-name="T44">)</text:span><text:span text:style-name="T45">,</text:span><text:span text:style-name="T46"><text:s/></text:span><text:span text:style-name="T47">Lietuvos Respublikos<text:s/></text:span><text:span text:style-name="T48">vartotojų teisių apsaugos įstatymu (Žin., 1994, Nr.<text:s/></text:span><text:span text:style-name="T49">94-1833</text:span><text:span text:style-name="T50">; 2007, Nr.<text:s/></text:span><text:span text:style-name="T51">12-488</text:span><text:span text:style-name="T52">),<text:s/></text:span><text:span text:style-name="T53">Lietuvos Respublikos nesąžiningos komercinės veiklos draudimo vartotojams įstatymu (Žin.,<text:s/></text:span><text:span text:style-name="T54">2008, Nr. 6-212)</text:span><text:span text:style-name="T55">,</text:span><text:span text:style-name="T56"><text:s/></text:span><text:span text:style-name="T57">Lietuvos Respublikos produktų saugos įstatymu (Žin., 1999, Nr. 52-1673; 2001, Nr. 64-2324), Lietuvos Respublikos reklamos įstatymu (Žin., 2000, Nr. 64-1937), Lietuvos Respublikos tabako kontrolės įstatymu (Žin., 1996, Nr. 11-281; 2003, Nr. 117-5317), Lietuvos Respublikos mokėjimų įstatymu (Žin., 1999, Nr. 97-2775; 2009, Nr. 153-6888), Lietuvos Respublikos geriamojo vandens tiekimo ir nuotekų tvarkymo įstatymu (Žin., 2006, Nr. 82-3260), Lietuvos Respublikos maisto įstatymu (Žin., 2000, Nr.</text:span><text:span text:style-name="T58"><text:s/></text:span><text:span text:style-name="T59">32-893),</text:span><text:span text:style-name="T60"><text:s/></text:span><text:span text:style-name="T61">Lietuvos Respublikos viešojo administravimo įstatymu (Žin., 1999, Nr. 60-1945; 2006,<text:s/></text:span><text:span text:style-name="T62">N</text:span><text:span text:style-name="T63">r. 77-2975)</text:span><text:span text:style-name="T64">,</text:span><text:span text:style-name="T65"><text:s/></text:span><text:span text:style-name="T66">kitais Lietuvos Respublikos Seimo priimtais įstatymais ir teisės aktais,<text:s/></text:span><text:span text:style-name="T67">Lietuvos Respublikos tarptautinėmis</text:span><text:span text:style-name="T68"><text:s/>sutartimis, Europos Sąjungos teisės aktais,</text:span><text:span text:style-name="T69"><text:s/></text:span><text:span text:style-name="T70">Respublikos Prezidento dekretais, Lietuvos Respublikos Vyriausybės nutarimais,<text:s/></text:span><text:span text:style-name="T71">Ministro<text:s/></text:span><text:span text:style-name="T72">P</text:span><text:span text:style-name="T73">irmininko potvarkiais,</text:span><text:span text:style-name="T74"><text:s/></text:span><text:span text:style-name="T75">teisingumo ministro įsakymais, Valstybinės vartotojų teisių apsaugos tarnybos nuostatais<text:s/></text:span><text:span text:style-name="T76">(toliau vadinama – šie Nuostatai),</text:span><text:span text:style-name="T77"><text:s/></text:span><text:span text:style-name="T78">Valstybinės vartotojų teisių apsaugos tarnybos darbo reglamentu</text:span><text:span text:style-name="T79"><text:s/></text:span><text:span text:style-name="T80">ir kitais teisės aktais.</text:span></text:p>
      <text:p text:style-name="P81"><text:span text:style-name="T82"><text:tab/></text:span><text:span text:style-name="T83">5.</text:span><text:span text:style-name="T84"><text:s/></text:span><text:span text:style-name="T85">4.</text:span><text:span text:style-name="T86"><text:s/></text:span><text:span text:style-name="T87">Valstybinė vartotojų teisių apsaugos tarnyba yra<text:s/></text:span><text:span text:style-name="T88">ribotos civilinės atsakomybės</text:span><text:span text:style-name="T89"><text:s/></text:span><text:span text:style-name="T90">viešasis juridinis asmuo, turintis sąskaitų bankuose ir antspaudą su Lietuvos valstybės herbu bei savo pavadinimu.</text:span><text:span text:style-name="T91"><text:s/></text:span><text:span text:style-name="T92">Valstybinės vartotojų teisių apsaugos tarnybos buveinės adresas – Vilniaus g. 25,<text:s/></text:span><text:span text:style-name="T93">LT-</text:span><text:span text:style-name="T94">01</text:span><text:span text:style-name="T95">402</text:span><text:span text:style-name="T96"><text:s/></text:span><text:span text:style-name="T97">Vilnius, Lietuvos Respublika.</text:span></text:p>
      <text:p text:style-name="P98"><text:span text:style-name="T99"><text:tab/></text:span><text:span text:style-name="T100">4.</text:span><text:span text:style-name="T101"><text:s/></text:span><text:span text:style-name="T102">5.</text:span><text:span text:style-name="T103"><text:s/></text:span><text:span text:style-name="T104">Valstybinė vartotojų teisių apsaugos tarnyba<text:s/></text:span><text:span text:style-name="T105">yra<text:s/></text:span><text:span text:style-name="T106">biudžetinė įs</text:span><text:span text:style-name="T107">taiga,<text:s/></text:span><text:span text:style-name="T108">finansuojama</text:span><text:span text:style-name="T109"><text:s/></text:span><text:span text:style-name="T110">išlaikoma</text:span><text:span text:style-name="T111"><text:s/>iš<text:s/></text:span><text:span text:style-name="T112">Lietuvos Respublikos</text:span><text:span text:style-name="T113"><text:s/>valstybės biudžeto. Valstybinė vartotojų teisių apsaugos tarnyba gali turėti<text:s/></text:span><text:span text:style-name="T114">kitų įstatymuose numatytų finansavimo šaltinių.</text:span></text:p>
      <text:p text:style-name="P115"><text:span text:style-name="T116">6. Valstybinės vartotojų teisių apsaugos tarnybos buveinės adresas – Vilniaus g. 25, 01119 Vilnius, Lietuvos Respublika; interneto tinklalapis –<text:s/></text:span><text:span text:style-name="T117">http://www.vartotojoteises.lt/</text:span><text:span text:style-name="T118">.</text:span><text:span text:style-name="T119"><text:s/></text:span><text:span text:style-name="T120">Valstybinės vartotojų teisių apsaugos tarnybos savininkė yra valstybė.</text:span><text:span text:style-name="T121"><text:s/></text:span><text:span text:style-name="T122">Valstybinės vartotojų teisių apsaugos tarnybos savininko teises ir pareigas (išskyrus sprendimų dėl Valstybinės vartotojų teisių apsaugos tarnybos reorganizavimo ir likvidavimo priėmimą) įgyvendina Teisingumo ministerija, kuri<text:s/></text:span><text:span text:style-name="T123">teisės aktų nustatyta tvarka<text:s/></text:span><text:span text:style-name="T124">koordinuoja ir kontroliuoja Valstybinės vartotojų teisių apsaugos tarnybos veiklą,<text:s/></text:span><text:span text:style-name="T125">priima sprendimą dėl Valstybinės vartotojų teisių apsaugos tarnybos buveinės pakeitimo ir</text:span><text:span text:style-name="T126"><text:s/></text:span><text:span text:style-name="T127">sprendžia kitus įstatymuose ir kituose teisės aktuose jos, kaip Valstybinės vartotojų teisių apsaugos tarnybos savininko teises ir pareigas įgyvendinančios institucijos, kompetencijai priskirtus klausimus</text:span><text:span text:style-name="T128">.</text:span></text:p>
      <text:p text:style-name="P129"><text:span text:style-name="T130"><text:tab/></text:span><text:span text:style-name="T131">7.<text:s/></text:span><text:span text:style-name="T132">Valstybinė vartotojų teisių apsaugos tarnyba turi interneto tinklalapį<text:s/></text:span><text:span text:style-name="T133">(www.vvtat.lt), kuriame</text:span><text:span text:style-name="T134"><text:s/>skelbiami vieši pranešimai<text:s/></text:span><text:span text:style-name="T135">ir<text:s/></text:span><text:span text:style-name="T136">kita informacija. Teisės aktų nustatytais<text:s/></text:span><text:soft-page-break/><text:span text:style-name="T137">atvejais vieši pranešimai skelbiami ir kitose visuomenės informavimo priemonėse.</text:span></text:p>
      <text:p text:style-name="P138"><text:tab/>8.<text:s/>Valstybinės vartotojų teisių apsaugos tarnybos nuostatus tvirtina ir teisės aktų nustatyta tvarka keičia Lietuvos Respublikos Vyriausybė.</text:p>
      <text:p text:style-name="P139"/>
      <text:p text:style-name="P140"><text:span text:style-name="T141">II. VALSTYBINĖS VARTOTOJŲ TEISIŲ APSAUGOS TARNYBOS<text:s/></text:span><text:span text:style-name="T142">UŽDAVINIAI<text:s/></text:span><text:span text:style-name="T143">VEIKLOS TIKSLAI</text:span><text:span text:style-name="T144"><text:s/>IR FUNKCIJOS</text:span></text:p>
      <text:p text:style-name="P145"/>
      <text:p text:style-name="P146"><text:span text:style-name="T147"><text:tab/></text:span><text:span text:style-name="T148">7.</text:span><text:span text:style-name="T149"><text:s/></text:span><text:span text:style-name="T150">9.</text:span><text:span text:style-name="T151"><text:s/></text:span><text:span text:style-name="T152">Svarbiausieji</text:span><text:span text:style-name="T153"><text:s/></text:span><text:span text:style-name="T154">Pagrindiniai</text:span><text:span text:style-name="T155"><text:s/></text:span><text:span text:style-name="T156">Valstybinės vartotojų teisių apsaugos tarnybos<text:s/></text:span><text:span text:style-name="T157">uždaviniai<text:s/></text:span><text:span text:style-name="T158">veiklos tikslai</text:span><text:span text:style-name="T159"><text:s/>yra šie:</text:span></text:p>
      <text:p text:style-name="P160"><text:span text:style-name="T161">7</text:span><text:span text:style-name="T162">.1</text:span><text:span text:style-name="T163">.<text:s/></text:span><text:span text:style-name="T164">įgyvendinti valstybės politiką vartotojų teisių apsaugos srityje;</text:span><text:span text:style-name="T165"><text:s/></text:span></text:p>
      <text:p text:style-name="P166"><text:span text:style-name="T167">7</text:span><text:span text:style-name="T168">.2.</text:span><text:span text:style-name="T169"><text:s/></text:span><text:span text:style-name="T170">9.</text:span><text:span text:style-name="T171">1</text:span><text:span text:style-name="T172">.</text:span><text:span text:style-name="T173"><text:s/></text:span><text:span text:style-name="T174">pagal kompetenciją užtikrinti vartotojų teisių apsaugą reguliuojančių teisės aktų įgyvendinimą;</text:span></text:p>
      <text:p text:style-name="P175"><text:span text:style-name="T176"><text:tab/></text:span><text:span text:style-name="T177">7</text:span><text:span text:style-name="T178">.3.</text:span><text:span text:style-name="T179"><text:s/></text:span><text:span text:style-name="T180">9.</text:span><text:span text:style-name="T181">2</text:span><text:span text:style-name="T182">.</text:span><text:span text:style-name="T183"><text:s/></text:span><text:span text:style-name="T184">pagal kompetenciją dalyvauti<text:s/></text:span><text:span text:style-name="T185">formuojant ir</text:span><text:span text:style-name="T186"><text:s/>įgyvendinant Lietuvos Europos Sąjungos politiką ir bendradarbiauti su užsienio valstybių institucijomis, tarptautinėmis organizacijomis vartotojų teisių apsaugos srityje</text:span><text:span text:style-name="T187">.</text:span></text:p>
      <text:p text:style-name="P188"><text:span text:style-name="T189"><text:tab/></text:span><text:span text:style-name="T190">8.</text:span><text:span text:style-name="T191"><text:s/></text:span><text:span text:style-name="T192">10.</text:span><text:span text:style-name="T193"><text:s/></text:span><text:span text:style-name="T194">Valstybinė vartotojų teisių apsaugos tarn</text:span><text:span text:style-name="T195">yba,<text:s/></text:span><text:span text:style-name="T196">įgyvendindama</text:span><text:span text:style-name="T197"><text:s/></text:span><text:span text:style-name="T198">siekdama</text:span><text:span text:style-name="T199"><text:s/>jai<text:s/></text:span><text:span text:style-name="T200">pavestus uždavinius</text:span><text:span text:style-name="T201"><text:s/></text:span><text:span text:style-name="T202">nustatytų veiklos tikslų</text:span><text:span text:style-name="T203">, atlieka šias funkcijas:</text:span></text:p>
      <text:p text:style-name="P204"><text:span text:style-name="T205">8.1.</text:span><text:span text:style-name="T206"><text:s/></text:span><text:span text:style-name="T207">įgyvendindama valstybės politiką vartotojų teisių apsaugos srityje:</text:span></text:p>
      <text:p text:style-name="P208"><text:span text:style-name="T209">8.</text:span><text:span text:style-name="T210">2.</text:span><text:span text:style-name="T211"><text:s/></text:span><text:span text:style-name="T212">10.1</text:span><text:span text:style-name="T213">.</text:span><text:span text:style-name="T214"><text:s/></text:span><text:span text:style-name="T215">pagal kompetenciją užtikrindama vartotojų teisių apsaugą reguliuojančių teisės aktų įgyvendinimą:</text:span></text:p>
      <text:p text:style-name="P216"><text:span text:style-name="T217">8.1</text:span><text:span text:style-name="T218">.1</text:span><text:span text:style-name="T219">.</text:span><text:span text:style-name="T220"><text:s/></text:span><text:span text:style-name="T221">užtikrina vartotojų teisių apsaugą;</text:span></text:p>
      <text:p text:style-name="P222"><text:span text:style-name="T223">8.1</text:span><text:span text:style-name="T224">.2</text:span><text:span text:style-name="T225">.</text:span><text:span text:style-name="T226"><text:s/></text:span><text:span text:style-name="T227">10.1.</text:span><text:span text:style-name="T228">1</text:span><text:span text:style-name="T229">.</text:span><text:span text:style-name="T230"><text:s/></text:span><text:span text:style-name="T231">koordinuoja vartotojų teisių apsaugos institucijų, atsakingų už tam tikros vartojimo srities reguliavimą, veiklą<text:s/></text:span><text:span text:style-name="T232">vartotojų teisių apsaugos srityje</text:span><text:span text:style-name="T233"><text:s/>(analizuoja sukauptą, periodiškai iš valstybės ir savivaldybių institucijų ir įstaigų gaunamą informaciją apie vartotojų teisių apsaugą, teikia pasiūlymus dėl vartotojų teisių apsaugos tobulinimo);</text:span></text:p>
      <text:p text:style-name="P234"><text:span text:style-name="T235">8.1</text:span><text:span text:style-name="T236">.3</text:span><text:span text:style-name="T237">.</text:span><text:span text:style-name="T238"><text:s/></text:span><text:span text:style-name="T239">10.1.</text:span><text:span text:style-name="T240">2</text:span><text:span text:style-name="T241">.</text:span><text:span text:style-name="T242"><text:s/></text:span><text:span text:style-name="T243">pagal kompetenciją</text:span><text:span text:style-name="T244"><text:s/></text:span><text:span text:style-name="T245">priima ir derina teisės aktus, susijusius su vartotojų teisių apsauga;</text:span></text:p>
      <text:p text:style-name="P246"><text:span text:style-name="T247">8.1</text:span><text:span text:style-name="T248">.4</text:span><text:span text:style-name="T249">.</text:span><text:span text:style-name="T250"><text:s/></text:span><text:span text:style-name="T251">10.1.</text:span><text:span text:style-name="T252">3</text:span><text:span text:style-name="T253">.</text:span><text:span text:style-name="T254"><text:s/></text:span><text:span text:style-name="T255">teisės aktų nustatyta tvarka</text:span><text:span text:style-name="T256"><text:s/></text:span><text:span text:style-name="T257">teikia išvadas ir pasiūlymus dėl įstatymų ir kitų teisės aktų, susijusių su vartotojų teisių apsauga, projektų;</text:span></text:p>
      <text:p text:style-name="P258">10.1.4.<text:s/>teisės aktų nustatyta tvarka teikia Teisingumo ministerijai informaciją, susijusią su pardavėjų ir paslaugų teikėjų priežiūra, kai kyla abejonių dėl teisės aktų reikalavimų pagrįstumo;</text:p>
      <text:p text:style-name="P259"><text:span text:style-name="T260">8.1</text:span><text:span text:style-name="T261">.5</text:span><text:span text:style-name="T262">.</text:span><text:span text:style-name="T263"><text:s/></text:span><text:span text:style-name="T264">dalyvauja rengiant ir įgyvendinant Valstybinę vartotojų teisių apsaugos strategiją;</text:span></text:p>
      <text:p text:style-name="P265"><text:span text:style-name="T266">8.1</text:span><text:span text:style-name="T267">.6</text:span><text:span text:style-name="T268">.</text:span><text:span text:style-name="T269"><text:s/></text:span><text:span text:style-name="T270">10.1.</text:span><text:span text:style-name="T271">5</text:span><text:span text:style-name="T272">.</text:span><text:span text:style-name="T273"><text:s/></text:span><text:span text:style-name="T274">organizuoja vartotojų švietimą; koordinuoja kitų valstybės ir savivaldybių institucijų ir įstaigų, vartotojų asociacijų veiklą organizuojant vartotojų švietimą, pardavėjams ir paslaugų teikėjams teikia informaciją apie vartotojų teises;</text:span></text:p>
      <text:p text:style-name="P275"><text:span text:style-name="T276">10.1.6.<text:s/></text:span><text:span text:style-name="T277">teikia konsultacijas, rengia metodines rekomendacijas vartotojams ir pardavėjams bei paslaugų teikėjams vartotojų teisių apsaugos klausimais</text:span><text:span text:style-name="T278">,<text:s/></text:span><text:span text:style-name="T279">įgyvendina kitas prevencinio pobūdžio priemones, padedanči</text:span><text:span text:style-name="T280">as</text:span><text:span text:style-name="T281"><text:s/></text:span><text:span text:style-name="T282">užtikrinti vartotojų teisių apsaugą</text:span><text:span text:style-name="T283">;</text:span></text:p>
      <text:p text:style-name="P284"><text:span text:style-name="T285">8.</text:span><text:span text:style-name="T286">2.1.</text:span><text:span text:style-name="T287"><text:s/></text:span><text:span text:style-name="T288">10.</text:span><text:span text:style-name="T289">1.</text:span><text:span text:style-name="T290">7</text:span><text:span text:style-name="T291">.</text:span><text:span text:style-name="T292"><text:s/></text:span><text:span text:style-name="T293">vartotojų ginčų sprendimo ne teismo tvarka nagrinėja vartotojų skundus;</text:span></text:p>
      <text:p text:style-name="P294"><text:span text:style-name="T295">8.</text:span><text:span text:style-name="T296">2.2.</text:span><text:span text:style-name="T297"><text:s/></text:span><text:span text:style-name="T298">10.</text:span><text:span text:style-name="T299">1.</text:span><text:span text:style-name="T300">8</text:span><text:span text:style-name="T301">.</text:span><text:span text:style-name="T302"><text:s/></text:span><text:span text:style-name="T303">teisės aktų nustatyta tvarka nagrinėja asmenų pranešimus, skundus ir prašymus, imasi reikiamų priemonių iškilusiems klausimams spręsti;</text:span></text:p>
      <text:p text:style-name="P304"><text:span text:style-name="T305">8.</text:span><text:span text:style-name="T306">2.3.</text:span><text:span text:style-name="T307"><text:s/></text:span><text:span text:style-name="T308">kontroliuoja, kaip laikomasi įstatymuose nustatytų reklamos reikalavimų;</text:span></text:p>
      <text:p text:style-name="P309"><text:span text:style-name="T310">8.</text:span><text:span text:style-name="T311">2.4.</text:span><text:span text:style-name="T312"><text:s/></text:span><text:span text:style-name="T313">10.</text:span><text:span text:style-name="T314">1.</text:span><text:span text:style-name="T315"><text:s/></text:span><text:span text:style-name="T316">9</text:span><text:span text:style-name="T317">.</text:span><text:span text:style-name="T318"><text:s/></text:span><text:span text:style-name="T319">taiko<text:s/></text:span><text:span text:style-name="T320">Lietuvos Respublikos produktų saugos įstatymo, Lietuvos Respublikos reklamos įstatymo, Lietuvos Respublikos tabako kontrolės įstatymo ir kitų</text:span><text:span text:style-name="T321"><text:s/>įstatymų nustatytas poveikio priemones;</text:span></text:p>
      <text:p text:style-name="P322"><text:span text:style-name="T323">8.</text:span><text:span text:style-name="T324">2.5.</text:span><text:span text:style-name="T325"><text:s/></text:span><text:span text:style-name="T326">10.</text:span><text:span text:style-name="T327">1</text:span><text:span text:style-name="T328">.</text:span><text:span text:style-name="T329">10</text:span><text:span text:style-name="T330">.</text:span><text:span text:style-name="T331"><text:s/></text:span><text:span text:style-name="T332">įstatymų nustatyta tvarka kontroliuoja</text:span><text:span text:style-name="T333"><text:s/></text:span><text:span text:style-name="T334">(prižiūri)</text:span><text:span text:style-name="T335"><text:s/></text:span><text:span text:style-name="T336">vartojimo</text:span><text:span text:style-name="T337"><text:s/></text:span><text:span text:style-name="T338">sutarčių<text:s/></text:span><text:span text:style-name="T339">standartines<text:s/></text:span><text:span text:style-name="T340">standartinių<text:s/></text:span><text:span text:style-name="T341">sąlygas</text:span><text:span text:style-name="T342"><text:s/></text:span><text:span text:style-name="T343">sąlygų atitiktį sąžiningumo kriterijams</text:span><text:span text:style-name="T344"><text:s/></text:span><text:span text:style-name="T345">(</text:span><text:span text:style-name="T346">atlieka aktualiausių vartojimo sričių vartojimo sutarčių standartinių sąlygų stebėseną,<text:s/></text:span><text:span text:style-name="T347">vertina vartojimo s</text:span><text:span text:style-name="T348">utarčių standartines sąlygas</text:span><text:span text:style-name="T349">)<text:s/></text:span><text:span text:style-name="T350">ir ginčija nesąžiningas vartojimo sutarčių sąlygas;</text:span></text:p>
      <text:p text:style-name="P351"><text:span text:style-name="T352">8.</text:span><text:span text:style-name="T353">2.6.</text:span><text:span text:style-name="T354"><text:s/></text:span><text:span text:style-name="T355">10.</text:span><text:span text:style-name="T356">1.</text:span><text:span text:style-name="T357">11</text:span><text:span text:style-name="T358">.</text:span><text:span text:style-name="T359"><text:s/></text:span><text:span text:style-name="T360">Lietuvos Respublikos vartotojų teisių apsaugos įstatymo nustatyta tvarka gina vartotojų viešąjį interesą;</text:span></text:p>
      <text:p text:style-name="P361"><text:span text:style-name="T362">8.</text:span><text:span text:style-name="T363">2.7.</text:span><text:span text:style-name="T364"><text:s/></text:span><text:span text:style-name="T365">10.</text:span><text:span text:style-name="T366">1.1</text:span><text:span text:style-name="T367">2</text:span><text:span text:style-name="T368">.</text:span><text:span text:style-name="T369"><text:s/></text:span><text:span text:style-name="T370">kuria ir tvarko vartotojų teisių apsaugos duomenų bazę;</text:span></text:p>
      <text:p text:style-name="P371"><text:span text:style-name="T372">8.</text:span><text:span text:style-name="T373">3.</text:span><text:span text:style-name="T374"><text:s/></text:span><text:span text:style-name="T375">10.</text:span><text:span text:style-name="T376">2</text:span><text:span text:style-name="T377">.</text:span><text:span text:style-name="T378"><text:s/></text:span><text:span text:style-name="T379">pagal kompetenciją dalyvaudama<text:s/></text:span><text:span text:style-name="T380">formuojant ir</text:span><text:span text:style-name="T381"><text:s/>įgyvendinant Lietuvos Europos Sąjungos politiką ir bendradarbiaudama su užsienio valstybių institucijomis, tarptautinėmis organizacijomis vartotojų teisių apsaugos srityje:</text:span></text:p>
      <text:p text:style-name="P382"><text:span text:style-name="T383">8.</text:span><text:span text:style-name="T384">3.1.</text:span><text:span text:style-name="T385"><text:s/></text:span><text:span text:style-name="T386">10.</text:span><text:span text:style-name="T387">2</text:span><text:span text:style-name="T388">.1.</text:span><text:span text:style-name="T389"><text:s/></text:span><text:span text:style-name="T390">teisės aktų nustatyta tvarka</text:span><text:span text:style-name="T391"><text:s/></text:span><text:span text:style-name="T392">rengia ir derina Lietuvos Respublikos poziciją Europos Sąjungos institucijose ir jų darbo organuose nagrinėjamais klausimais, taip pat<text:s/></text:span><text:span text:style-name="T393">dalyvauja</text:span><text:span text:style-name="T394">,<text:s/></text:span><text:span text:style-name="T395">kai pozicijas rengia kitos valstybės institucijos</text:span><text:span text:style-name="T396"><text:s/></text:span><text:span text:style-name="T397">derina kitų valstybės institucijų parengtas pozicijas</text:span><text:span text:style-name="T398">;</text:span></text:p>
      <text:p text:style-name="P399"><text:span text:style-name="T400">8.</text:span><text:span text:style-name="T401">3.2.</text:span><text:span text:style-name="T402"><text:s/></text:span><text:span text:style-name="T403">10.</text:span><text:span text:style-name="T404">2</text:span><text:span text:style-name="T405">.2</text:span><text:span text:style-name="T406">.<text:s/></text:span><text:span text:style-name="T407">užtikrina efektyvų atstovavimą Lietuvos interesams Europos Sąjungos institucijose ir jų darbo organuose bei kitose tarptautinėse organizacijose vartotojų teisių apsaugos srityje;</text:span></text:p>
      <text:p text:style-name="P408"><text:span text:style-name="T409">8.</text:span><text:span text:style-name="T410">3.3.</text:span><text:span text:style-name="T411"><text:s/></text:span><text:span text:style-name="T412">10.</text:span><text:span text:style-name="T413">2</text:span><text:span text:style-name="T414">.3.</text:span><text:span text:style-name="T415"><text:s/></text:span><text:span text:style-name="T416">įgyvendina ir</text:span><text:span text:style-name="T417"><text:s/>teikia pasiūlymus dėl Europos Sąjungos teisės<text:s/></text:span><text:span text:style-name="T418">(acquis communautaire</text:span><text:span text:style-name="T419">) perkėlimo, vykdo<text:s/></text:span><text:span text:style-name="T420">kitus<text:s/></text:span><text:span text:style-name="T421">Lietuvos narystės Europos Sąjungoje įsipareigojimus, Europos Sąjungos teisės aktų nustatyta tvarka apie tai informuoja Europos Sąjungos institucijas;</text:span></text:p>
      <text:p text:style-name="P422"><text:span text:style-name="T423">8.</text:span><text:span text:style-name="T424">3.4.</text:span><text:span text:style-name="T425"><text:s/></text:span><text:span text:style-name="T426">10.</text:span><text:span text:style-name="T427">2</text:span><text:span text:style-name="T428">.4.</text:span><text:span text:style-name="T429"><text:s/></text:span><text:span text:style-name="T430">kartu su kitomis valstybės institucijomis ir įstaigomis organizuoja ir atlieka keitimąsi informacija su Europos Bendrijų Komisija ir Europos Sąjungos valstybių narių nacionalinėmis institucijomis ir įgyvendina 2004 m. spalio 27 d. Europos Parlamento ir Tarybos reglamentą (EB) Nr. 2006/2004 dėl nacionalinių institucijų, atsakingų už vartotojų apsaugos teisės aktų vykdymą, bendradarbiavimo (OL 2004 L 364, p. 1), koordinuoja šio reglamento nuostatų vykdymą Lietuvoje;</text:span></text:p>
      <text:p text:style-name="P431"><text:span text:style-name="T432">8.</text:span><text:span text:style-name="T433">4.</text:span><text:span text:style-name="T434"><text:s/></text:span><text:span text:style-name="T435">10.</text:span><text:span text:style-name="T436">3</text:span><text:span text:style-name="T437">.</text:span><text:span text:style-name="T438"><text:s/></text:span><text:span text:style-name="T439">atlieka kitas įstatymų ir kitų teisės aktų jai<text:s/></text:span><text:span text:style-name="T440">nustatytas</text:span><text:span text:style-name="T441"><text:s/></text:span><text:span text:style-name="T442">pavestas</text:span><text:span text:style-name="T443"><text:s/></text:span><text:span text:style-name="T444">funkcijas</text:span><text:span text:style-name="T445">.</text:span></text:p>
      <text:p text:style-name="P446"/>
      <text:p text:style-name="P447">III. VALSTYBINĖS VARTOTOJŲ TEISIŲ APSAUGOS TARNYBOS TEISĖS</text:p>
      <text:p text:style-name="P448"/>
      <text:p text:style-name="P449"><text:span text:style-name="T450">9.</text:span><text:span text:style-name="T451"><text:s/></text:span><text:span text:style-name="T452">11.</text:span><text:span text:style-name="T453"><text:s/></text:span><text:span text:style-name="T454">Valstybinė vart</text:span><text:span text:style-name="T455">otojų teisių apsaugos tarnyba,</text:span><text:span text:style-name="T456"><text:s/></text:span><text:span text:style-name="T457">įgyvendindama</text:span><text:span text:style-name="T458"><text:s/></text:span><text:span text:style-name="T459">siekdama</text:span><text:span text:style-name="T460"><text:s/>jai<text:s/></text:span><text:span text:style-name="T461">pavestus uždavinius</text:span><text:span text:style-name="T462"><text:s/></text:span><text:span text:style-name="T463">nustatytų veiklos tikslų</text:span><text:span text:style-name="T464"><text:s/></text:span><text:span text:style-name="T465">ir atlikdama jos kompetencijai priskirtas funkcijas</text:span><text:span text:style-name="T466">,</text:span><text:span text:style-name="T467"><text:s/>turi teisę:</text:span></text:p>
      <text:p text:style-name="P468"><text:span text:style-name="T469">9.</text:span><text:span text:style-name="T470">1.</text:span><text:span text:style-name="T471"><text:s/></text:span><text:span text:style-name="T472">11.1.</text:span><text:span text:style-name="T473"><text:s/></text:span><text:span text:style-name="T474">gauti iš valstybės ir savivaldybių institucijų<text:s/></text:span><text:span text:style-name="T475">ir įstaigų</text:span><text:span text:style-name="T476"><text:s/></text:span><text:span text:style-name="T477">informaciją, susijusią su vartotojų teisių apsauga;</text:span></text:p>
      <text:p text:style-name="P478"><text:span text:style-name="T479">9.</text:span><text:span text:style-name="T480">2.</text:span><text:span text:style-name="T481"><text:s/></text:span><text:span text:style-name="T482">11.2.</text:span><text:span text:style-name="T483"><text:s/></text:span><text:span text:style-name="T484">gauti iš valstybės ir savivaldybių institucijų bei įstaigų, kitų asmenų informaciją ir dokumentus, kurių reikia įstatymų pažeidimams tirti, o prireikus – ir reklamuojamų prekių pavyzdžius;</text:span></text:p>
      <text:p text:style-name="P485"><text:span text:style-name="T486">9.</text:span><text:span text:style-name="T487">3.</text:span><text:span text:style-name="T488"><text:s/></text:span><text:span text:style-name="T489">11.3.</text:span><text:span text:style-name="T490"><text:s/></text:span><text:span text:style-name="T491">prašyti vartotojų asociacijų pateikti informaciją, susijusią su vartotojų teisių apsauga;</text:span></text:p>
      <text:p text:style-name="P492"><text:span text:style-name="T493">9.</text:span><text:span text:style-name="T494">4.</text:span><text:span text:style-name="T495"><text:s/></text:span><text:span text:style-name="T496">11.4.</text:span><text:span text:style-name="T497"><text:s/></text:span><text:span text:style-name="T498">reikalauti, kad gamintojai, importuotojai, pardavėjai ir paslaugų teikėjai ar jų atstovai atvyktų į Valstybinę vartotojų teisių apsaugos tarnybą ir pateiktų paaiškinimus žodžiu ar raštu;</text:span></text:p>
      <text:p text:style-name="P499"><text:span text:style-name="T500">9.</text:span><text:span text:style-name="T501">5.</text:span><text:span text:style-name="T502"><text:s/></text:span><text:span text:style-name="T503">11.5.</text:span><text:span text:style-name="T504"><text:s/></text:span><text:span text:style-name="T505">sudaryti komisijas, darbo grupes teisės aktams rengti ar kitiems Valstybinės vartotojų teisių apsaugos tarnybos kompetencijos klausimams spręsti, įtraukti į jas kitų institucijų, vartotojų asociacijų atstovus ir specialistus (suderinus su jų vadovais);</text:span></text:p>
      <text:p text:style-name="P506"><text:span text:style-name="T507">9.</text:span><text:span text:style-name="T508">6.</text:span><text:span text:style-name="T509"><text:s/></text:span><text:span text:style-name="T510">11.6.</text:span><text:span text:style-name="T511"><text:s/></text:span><text:span text:style-name="T512">pagal kompetenciją palaikyti ir plėtoti ryšius, keistis patirtimi ir geriausia praktika, vykdyti bendrus projektus vartotojų apsaugos srityje su tarptautinėmis organizacijomis, užsienio valstybių ir Europos Sąjungos vartotojų teisių apsaugos institucijomis;</text:span></text:p>
      <text:p text:style-name="P513"><text:span text:style-name="T514">9.</text:span><text:span text:style-name="T515">7.</text:span><text:span text:style-name="T516"><text:s/></text:span><text:span text:style-name="T517">11.7.</text:span><text:span text:style-name="T518"><text:s/></text:span><text:span text:style-name="T519">bendradarbiauti su Lietuvos Respublikos valstybės institucijomis, įstaigomis ir<text:s/></text:span><text:span text:style-name="T520">vartotojų asociacijomis</text:span><text:span text:style-name="T521">, kitų valstybių vartotojų teisių apsaugos institucijomis ir organizacijomis, įgyvendinančiomis vartotojų teisių apsaugą;</text:span></text:p>
      <text:p text:style-name="P522"><text:span text:style-name="T523">9.</text:span><text:span text:style-name="T524">8.</text:span><text:span text:style-name="T525"><text:s/></text:span><text:span text:style-name="T526">11.8.</text:span><text:span text:style-name="T527"><text:s/></text:span><text:span text:style-name="T528">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529"><text:span text:style-name="T530">9.</text:span><text:span text:style-name="T531">9.</text:span><text:span text:style-name="T532"><text:s/></text:span><text:span text:style-name="T533">11.9.</text:span><text:span text:style-name="T534"><text:s/></text:span><text:span text:style-name="T535">nagrinėjant</text:span><text:span text:style-name="T536"><text:s/></text:span><text:span text:style-name="T537">nagrinėdama</text:span><text:span text:style-name="T538"><text:s/></text:span><text:span text:style-name="T539">ginčus vartotojų ginčų sprendimo ne teismo tvarka, kreiptis į valstybės ir savivaldybės instituciją, atsakingą už susijusią su ginču vartojimo sritį, ir prašyti išvados dėl vartotojo prašyme nurodyto reikalavimo ar pardavėjo, paslaugų teikėjo pateiktų paaiškinimų;</text:span></text:p>
      <text:p text:style-name="P540"><text:span text:style-name="T541">9.</text:span><text:span text:style-name="T542">10.</text:span><text:span text:style-name="T543"><text:s/></text:span><text:span text:style-name="T544">11.10.</text:span><text:span text:style-name="T545"><text:s/></text:span><text:span text:style-name="T546">sudaryti sutartis, jeigu tai neprieštarauja Lietuvos Respublikos ir Europos Sąjungos teisės aktams</text:span><text:span text:style-name="T547">;</text:span></text:p>
      <text:p text:style-name="P548">11.11. gauti paramą pagal Lietuvos Respublikos labdaros ir paramos įstatymą (Žin., 1993, Nr. 21-506; 2000, Nr. 61-1818).</text:p>
      <text:p text:style-name="P549"><text:span text:style-name="T550">10.</text:span><text:span text:style-name="T551"><text:s/></text:span><text:span text:style-name="T552">12.</text:span><text:span text:style-name="T553"><text:s/></text:span><text:span text:style-name="T554">Valstybinė vartotojų teisių apsaugos tarnyba turi ir kitų<text:s/></text:span><text:span text:style-name="T555">teisių, numatytų</text:span><text:span text:style-name="T556"><text:s/>įstatymuose<text:s/></text:span><text:span text:style-name="T557">ar</text:span><text:span text:style-name="T558"><text:s/></text:span><text:span text:style-name="T559">ir</text:span><text:span text:style-name="T560"><text:s/></text:span><text:span text:style-name="T561">kituose teisės aktuose</text:span><text:span text:style-name="T562"><text:s/></text:span><text:span text:style-name="T563">įtvirtintų teisių</text:span><text:span text:style-name="T564">.</text:span></text:p>
      <text:p text:style-name="P565"/>
      <text:p text:style-name="P566">IV. VALSTYBINĖS VARTOTOJŲ TEISIŲ APSAUGOS TARNYBOS VEIKLOS ORGANIZAVIMAS</text:p>
      <text:p text:style-name="P567"/>
      <text:p text:style-name="P568"><text:span text:style-name="T569">12.</text:span><text:span text:style-name="T570"><text:s/></text:span><text:span text:style-name="T571">13.</text:span><text:span text:style-name="T572"><text:s/></text:span><text:span text:style-name="T573">Valstybinės vartotojų teisių apsaugos tarnybos veikla organizuojama vadovaujantis teisingumo ministro<text:s/></text:span><text:span text:style-name="T574">ar jo pavedimu Valstybinės vartotojų teisių apsaugos tarnybos direktoriaus</text:span><text:span text:style-name="T575"><text:s/></text:span><text:span text:style-name="T576">tvirtinamais metiniais<text:s/></text:span><text:span text:style-name="T577">tvirtinamu metiniu<text:s/></text:span><text:span text:style-name="T578">veiklos</text:span><text:span text:style-name="T579"><text:s/>planais</text:span><text:span text:style-name="T580"><text:s/></text:span><text:span text:style-name="T581">planu</text:span><text:span text:style-name="T582">,<text:s/></text:span><text:span text:style-name="T583">kurių įgyvendinimo kontrolę vykdo Valstybinės vartotojų teisių apsaugos tarnybos direktorius</text:span><text:span text:style-name="T584">.<text:s/></text:span><text:span text:style-name="T585">Valstybinės vartotojų teisių apsaugos tarnybos<text:s/></text:span><text:span text:style-name="T586">metiniai<text:s/></text:span><text:span text:style-name="T587">metinis</text:span><text:span text:style-name="T588"><text:s/></text:span><text:span text:style-name="T589">veiklos</text:span><text:span text:style-name="T590"><text:s/>planai rengiami</text:span><text:span text:style-name="T591"><text:s/></text:span><text:span text:style-name="T592">planas rengiamas</text:span><text:span text:style-name="T593"><text:s/></text:span><text:span text:style-name="T594">vadovaujantis Strateginio planavimo metodika, patvirtinta Lietuvos Respublikos Vyriausybės 2002</text:span><text:span text:style-name="T595"> </text:span><text:span text:style-name="T596">m. birželio 6</text:span><text:span text:style-name="T597"> </text:span><text:span text:style-name="T598">d. nutarimu Nr. 827 (Žin., 2002, Nr. 57-2312;<text:s/></text:span><text:span text:style-name="T599">2007, Nr. 23-879</text:span><text:span text:style-name="T600"><text:s/></text:span><text:span text:style-name="T601">2010, Nr. 102-5279</text:span><text:span text:style-name="T602">),<text:s/></text:span><text:span text:style-name="T603">ir<text:s/></text:span><text:span text:style-name="T604">skelbiami</text:span><text:span text:style-name="T605"><text:s/></text:span><text:span text:style-name="T606">skelbiamas</text:span><text:span text:style-name="T607"><text:s/></text:span><text:span text:style-name="T608">Valstybinės vartotojų teisių apsaugos tarnybos interneto tinklalapyje.</text:span><text:span text:style-name="T609"><text:s/></text:span><text:span text:style-name="T610">Valstybinės vartotojų teisių apsaugos tarnybos metini</text:span><text:span text:style-name="T611">o</text:span><text:span text:style-name="T612"><text:s/>veiklos plan</text:span><text:span text:style-name="T613">o</text:span><text:span text:style-name="T614"><text:s/>vykdymą vertina<text:s/></text:span><text:span text:style-name="T615">T</text:span><text:span text:style-name="T616">eisingumo ministerijos<text:s/></text:span><text:span text:style-name="T617">Centralizuotas v</text:span><text:span text:style-name="T618">idaus audito skyrius.</text:span></text:p>
      <text:p text:style-name="P619"><text:span text:style-name="T620">14.</text:span><text:span text:style-name="T621"><text:s/></text:span><text:span text:style-name="T622">Valstybinės vartotojų teisių apsaugos tarnybos veikla reguliuojama Valstybinės vartotojų teisių apsaugos tarnybos direktoriaus tvirtinamais Valstybinės vartotojų teisių apsaugos tarnybos darbo reglamentu, vidaus tvarkos taisyklėmis, administracijos padalinių nuostatais, valstybės tarnautojų ir darbuotojų, dirbančių pagal darbo sutartis</text:span><text:span text:style-name="T623"><text:s/></text:span><text:span text:style-name="T624">ir gaunančių darbo užmokestį iš valstybės biudžeto ir valstybės pinigų fondų</text:span><text:span text:style-name="T625">, pareigybių aprašymais.</text:span></text:p>
      <text:p text:style-name="P626"><text:span text:style-name="T627">12</text:span><text:span text:style-name="T628">1</text:span><text:span text:style-name="T629">.</text:span><text:span text:style-name="T630"><text:s/></text:span><text:span text:style-name="T631">15.</text:span><text:span text:style-name="T632"><text:s/></text:span><text:span text:style-name="T633">Valstybinės vartotojų teisių apsaugos tarnybos administracijos struktūrą tvirtina</text:span><text:span text:style-name="T634"><text:s/></text:span><text:span text:style-name="T635">teisingumo ministras</text:span><text:span text:style-name="T636">.</text:span></text:p>
      <text:p text:style-name="P637"><text:span text:style-name="T638">13.</text:span><text:span text:style-name="T639"><text:s/></text:span><text:span text:style-name="T640">16.</text:span><text:span text:style-name="T641"><text:s/></text:span><text:span text:style-name="T642">Valstybinei vartotojų teisių apsaugos tarnybai vadovauja direktorius, kurį<text:s/></text:span><text:span text:style-name="T643">priima į pareigas ir atleidžia iš pareigų teisingumo ministras<text:s/></text:span><text:span text:style-name="T644">ketverių metų kadencijai</text:span><text:span text:style-name="T645"><text:s/>Lietuvos Respublikos v</text:span><text:span text:style-name="T646">alstybės tarnybos įstatymo<text:s/></text:span><text:span text:style-name="T647">(Žin., 1999, Nr.<text:s/></text:span><text:span text:style-name="T648">66-2130</text:span><text:span text:style-name="T649">; 2002, Nr.<text:s/></text:span><text:span text:style-name="T650">45-1708</text:span><text:span text:style-name="T651">)<text:s/></text:span><text:span text:style-name="T652">nustatyta tvarka<text:s/></text:span><text:span text:style-name="T653">(ne politinio (asmeninio) pasitikėjimo pagrindu) priima į pareigas ir atleidžia iš jų teisingumo ministras. Valstybinės vartotojų teisių apsaugos tarnybos direktorius gali būti skiriamas eiti Valstybinės vartotojų teisių apsaugos tarnybos vadovo pareigas ne daugiau kaip dvi kadencijas iš eilės.<text:s/></text:span><text:span text:style-name="T654">Valstybinės vartotojų teisių apsaugos tarnybos</text:span><text:span text:style-name="T655"><text:s/></text:span><text:span text:style-name="T656">direktorius</text:span><text:span text:style-name="T657"><text:s/></text:span><text:span text:style-name="T658">yra tiesiogiai pavaldus ir ats</text:span><text:span text:style-name="T659">kaitingas teisingumo ministrui.</text:span></text:p>
      <text:p text:style-name="P660"><text:span text:style-name="T661">14.</text:span><text:span text:style-name="T662"><text:s/></text:span><text:span text:style-name="T663">17.</text:span><text:span text:style-name="T664"><text:s/></text:span><text:span text:style-name="T665">Valstybinės vartotojų teisių apsaugos tarnybos direktorius gali turėti pavaduotoją<text:s/></text:span><text:span text:style-name="T666"><text:line-break/></text:span><text:span text:style-name="T667">(-ų)</text:span><text:span text:style-name="T668">, kurį<text:s/></text:span><text:span text:style-name="T669">(-iuos)</text:span><text:span text:style-name="T670"><text:s/>jis priima į pareigas ir atleidžia iš<text:s/></text:span><text:span text:style-name="T671">pareigų</text:span><text:span text:style-name="T672"><text:s/></text:span><text:span text:style-name="T673">jų</text:span><text:span text:style-name="T674"><text:s/></text:span><text:span text:style-name="T675">Lietuvos Respublikos valstybės tarnybos įstatymo nustatyta tvarka. Valstybinės vartotojų teisių apsaugos tarnybos direktoriaus pavaduotojas<text:s/></text:span><text:span text:style-name="T676">(-ai)</text:span><text:span text:style-name="T677"><text:s/>tiesiogiai pavaldus<text:s/></text:span><text:span text:style-name="T678">(-ūs)</text:span><text:span text:style-name="T679"><text:s/>ir atskaitingas<text:s/></text:span><text:span text:style-name="T680">(-i)</text:span><text:span text:style-name="T681"><text:s/></text:span><text:span text:style-name="T682">Valstybinės vartotojų teisių apsaugos tarnybos</text:span><text:span text:style-name="T683"><text:s/></text:span><text:span text:style-name="T684">direktoriui, kuris nustato jo<text:s/></text:span><text:span text:style-name="T685">(jų)</text:span><text:span text:style-name="T686"><text:s/>administravimo sritis ir paveda jam<text:s/></text:span><text:span text:style-name="T687">(jiems)</text:span><text:span text:style-name="T688"><text:s/>atitinkamas funkcijas.</text:span></text:p>
      <text:p text:style-name="P689"><text:span text:style-name="T690">15.</text:span><text:span text:style-name="T691"><text:s/></text:span><text:span text:style-name="T692">18.</text:span><text:span text:style-name="T693"><text:s/></text:span><text:span text:style-name="T694">Valstybinės vartotojų teisių apsaugos tarnybos direktorius:</text:span></text:p>
      <text:p text:style-name="P695"><text:span text:style-name="T696">18.1.</text:span><text:span text:style-name="T697"><text:s/></text:span><text:span text:style-name="T698">sprendžia<text:s/></text:span><text:span text:style-name="T699">Valstybinės vartotojų teisių apsaugos tarnybos</text:span><text:span text:style-name="T700"><text:s/>kompetencijai priskirtus klausimus</text:span><text:span text:style-name="T701"><text:s/></text:span><text:span text:style-name="T702">ir<text:s/></text:span><text:span text:style-name="T703">atsako<text:s/></text:span><text:span text:style-name="T704">už Valstybinei vartotojų teisių apsaugos tarnybai nustatytų veiklos tikslų pasiekimą,<text:s/></text:span><text:span text:style-name="T705">veiklos planavimą ir organizavimą,<text:s/></text:span><text:span text:style-name="T706">funkcijų atlikimą;</text:span></text:p>
      <text:p text:style-name="P707"><text:span text:style-name="T708">15.</text:span><text:span text:style-name="T709">1.</text:span><text:span text:style-name="T710"><text:s/></text:span><text:span text:style-name="T711">planuoja, organizuoja, kontroliuoja Valstybinės vartotojų teisių apsaugos tarnybos darbą</text:span><text:span text:style-name="T712">;</text:span><text:span text:style-name="T713"><text:s/></text:span><text:span text:style-name="T714">ir atsako už vidaus kontrolės sistemos sukūrimą, jos veikimą ir tobulinimą;</text:span></text:p>
      <text:p text:style-name="P715"><text:span text:style-name="T716">15.</text:span><text:span text:style-name="T717">2.</text:span><text:span text:style-name="T718"><text:s/></text:span><text:span text:style-name="T719">18.</text:span><text:span text:style-name="T720">2</text:span><text:span text:style-name="T721">.</text:span><text:span text:style-name="T722"><text:s/></text:span><text:span text:style-name="T723">atstovauja Valstybinei vartotojų teisių apsaugos tarnybai<text:s/></text:span><text:span text:style-name="T724">arba suteikia įgaliojimus atstovauti Valstybinės vartotojų teisių apsaugos tarnybos interesams</text:span><text:span text:style-name="T725"><text:s/>Lietuvos<text:s/></text:span><text:span text:style-name="T726">Respublikoje</text:span><text:span text:style-name="T727"><text:s/></text:span><text:span text:style-name="T728">Respublikos ir užsienio valstybių institucijose ir įstaigose</text:span><text:span text:style-name="T729">,</text:span><text:span text:style-name="T730"><text:s/>Lietuvos Respublikos</text:span><text:span text:style-name="T731"><text:s/></text:span><text:span text:style-name="T732">ir tarptautinėse organizacijose;</text:span></text:p>
      <text:p text:style-name="P733"><text:span text:style-name="T734">15.6</text:span><text:span text:style-name="T735">.</text:span><text:span text:style-name="T736"><text:s/></text:span><text:span text:style-name="T737">18.3</text:span><text:span text:style-name="T738">.</text:span><text:span text:style-name="T739"><text:s/></text:span><text:span text:style-name="T740">pagal kompetenciją</text:span><text:span text:style-name="T741"><text:s/></text:span><text:span text:style-name="T742">užtikrina, kad Valstybinėje vartotojų teisių apsaugos tarnyboje būtų<text:s/></text:span><text:span text:style-name="T743">vykdomi įstatymai ir kiti teisės aktai</text:span><text:span text:style-name="T744"><text:s/>laikomasi įstatymų ir kitų teisės aktų</text:span><text:span text:style-name="T745">;</text:span></text:p>
      <text:p text:style-name="P746"><text:span text:style-name="T747">15.12</text:span><text:span text:style-name="T748">.</text:span><text:span text:style-name="T749"><text:s/></text:span><text:span text:style-name="T750">18.4</text:span><text:span text:style-name="T751">.</text:span><text:span text:style-name="T752"><text:s/></text:span><text:span text:style-name="T753">kasmet teikia Teisingumo ministerijai Valstybinės vartotojų teisių apsaugos tarnybos metinės veiklos ataskaitą; teisingumo ministrui pareikalavus, atsiskaito už Valstybinės vartotojų teisių apsaugos tarnybos veiklą;</text:span></text:p>
      <text:p text:style-name="P754"><text:span text:style-name="T755">15.10</text:span><text:span text:style-name="T756">.</text:span><text:span text:style-name="T757"><text:s/></text:span><text:span text:style-name="T758">18.5</text:span><text:span text:style-name="T759">.</text:span><text:span text:style-name="T760"><text:s/></text:span><text:span text:style-name="T761">spręsdamas savo kompetencijai priskirtus klausimus, priima įsakymus ir kontroliuoja, kaip jie vykdomi</text:span><text:span text:style-name="T762">, pasirašo įgaliojimus, kitus vidaus administravimo dokumentus</text:span><text:span text:style-name="T763">;</text:span></text:p>
      <text:p text:style-name="P764"><text:span text:style-name="T765">15.2</text:span><text:span text:style-name="T766">1</text:span><text:span text:style-name="T767">.</text:span><text:span text:style-name="T768"><text:s/></text:span><text:span text:style-name="T769">18.</text:span><text:span text:style-name="T770">6</text:span><text:span text:style-name="T771">.</text:span><text:span text:style-name="T772"><text:s/></text:span><text:span text:style-name="T773">teisingumo ministro pavedimu tvirtina Valstybinės vartotojų teisių apsaugos tarnybos metinius veiklos planus,</text:span><text:span text:style-name="T774"><text:s/>teikia<text:s/></text:span><text:span text:style-name="T775">teisingumo ministrui</text:span><text:span text:style-name="T776"><text:s/></text:span><text:span text:style-name="T777">pasiūlymus dėl Valstybinės vartotojų teisių apsaugos tarnybos administracijos struktūros;</text:span></text:p>
      <text:p text:style-name="P778"><text:span text:style-name="T779">18.</text:span><text:span text:style-name="T780">7</text:span><text:span text:style-name="T781">.</text:span><text:span text:style-name="T782"><text:s/></text:span><text:span text:style-name="T783">tvirtina<text:s/></text:span><text:span text:style-name="T784">Valstybinės vartotojų teisių apsaugos tarnybos</text:span><text:span text:style-name="T785"><text:s/>administracijos padalinių nuostatus ir valstybės tarnautojų ir darbuotojų, dirbančių pagal darbo sutartis ir gaunančių darbo užmokestį iš valstybės biudžeto ir valstybės pinigų fondų, pareigybių aprašymus;</text:span></text:p>
      <text:p text:style-name="P786"><text:span text:style-name="T787">15.3.</text:span><text:span text:style-name="T788"><text:s/></text:span><text:span text:style-name="T789">18.</text:span><text:span text:style-name="T790">8</text:span><text:span text:style-name="T791">.</text:span><text:span text:style-name="T792"><text:s/></text:span><text:span text:style-name="T793">tvirtina Valstybinės vartotojų teisių apsaugos tarnybos valstybės tarnautojų ir darbuotojų, dirbančių pagal darbo sutartis</text:span><text:span text:style-name="T794"><text:s/></text:span><text:span text:style-name="T795">ir</text:span><text:span text:style-name="T796"><text:s/></text:span><text:span text:style-name="T797">gaunančių darbo užmokestį iš valstybės biudžeto ir valstybės pinigų fondų</text:span><text:span text:style-name="T798">, pareigybių sąrašus, neviršydamas Lietuvos Respublikos Vyriausybės nustatyto didžiausio leistino valstybės tarnautojų ir darbuotojų, dirbančių pagal darbo sutartis ir gaunančių darbo užmokestį iš<text:s/></text:span><text:span text:style-name="T799">Lietuvos Respublikos</text:span><text:span text:style-name="T800"><text:s/>valstybės biudžeto ir valstybės pinigų fondų, pareigybių skaičiaus;</text:span></text:p>
      <text:p text:style-name="P801"><text:span text:style-name="T802">15.4</text:span><text:span text:style-name="T803">.</text:span><text:span text:style-name="T804"><text:s/></text:span><text:span text:style-name="T805">18.</text:span><text:span text:style-name="T806">9</text:span><text:span text:style-name="T807">.</text:span><text:span text:style-name="T808"><text:s/></text:span><text:span text:style-name="T809">vadovaudamasis<text:s/></text:span><text:span text:style-name="T810">Lietuvos Respublikos v</text:span><text:span text:style-name="T811">alstybės tarnybos įstatymu</text:span><text:span text:style-name="T812">, kitais</text:span><text:span text:style-name="T813"><text:s/>įstatymais ir<text:s/></text:span><text:span text:style-name="T814">kitais</text:span><text:span text:style-name="T815"><text:s/></text:span><text:span text:style-name="T816">teisės</text:span><text:span text:style-name="T817"><text:s/></text:span><text:span text:style-name="T818">aktais, priima į pareigas ir atleidžia iš<text:s/></text:span><text:span text:style-name="T819">pareigų</text:span><text:span text:style-name="T820"><text:s/></text:span><text:span text:style-name="T821">jų</text:span><text:span text:style-name="T822"><text:s/></text:span><text:span text:style-name="T823">Valstybinės vartotojų teisių apsaugos tarnybos valstybės tarnautojus</text:span><text:span text:style-name="T824">, sudaro ir nutraukia darbo sutartis su Valstybinės vartotojų teisių apsaugos tarnybos darbuotojais, dirbančiais pagal darbo sutartis</text:span><text:span text:style-name="T825"><text:s/>ir</text:span><text:span text:style-name="T826"><text:s/></text:span><text:span text:style-name="T827">darbuotojus, dirbančius pagal darbo sutartis ir gaunančius darbo užmokestį iš valstybės biudžeto ir valstybės pinigų fondų</text:span><text:span text:style-name="T828">,</text:span><text:span text:style-name="T829"><text:s/>skatina juos, skiria jiems nuobaudas ir pašalpas;</text:span></text:p>
      <text:p text:style-name="P830"><text:span text:style-name="T831">15.5</text:span><text:span text:style-name="T832">.</text:span><text:span text:style-name="T833"><text:s/></text:span><text:span text:style-name="T834">sprendžia Valstybinės vartotojų teisių apsaugos tarnybos kompetencijai priklausančius klausimus ir yra tiesiogiai atsakingas už Valstybinei vartotojų teisių apsaugos tarnybai<text:s/></text:span><text:span text:style-name="T835">pavestų uždavinių įgyvendinimą</text:span><text:span text:style-name="T836">, funkcijų atlikimą;</text:span></text:p>
      <text:p text:style-name="P837"><text:span text:style-name="T838">15.13</text:span><text:span text:style-name="T839">.</text:span><text:span text:style-name="T840"><text:s/>teikia Teisingumo ministerijai<text:s/></text:span><text:span text:style-name="T841">įstatymų ir kitų</text:span><text:span text:style-name="T842"><text:s/>teisės aktų vartotojų teisių apsaugos klausimais<text:s/></text:span><text:span text:style-name="T843">projektus</text:span><text:span text:style-name="T844">;</text:span></text:p>
      <text:p text:style-name="P845"><text:span text:style-name="T846">15.7.</text:span><text:span text:style-name="T847"><text:s/></text:span><text:span text:style-name="T848">18.1</text:span><text:span text:style-name="T849">0</text:span><text:span text:style-name="T850">.</text:span><text:span text:style-name="T851"><text:s/></text:span><text:span text:style-name="T852">Valstybinės vartotojų teisių apsaugos tarnybos darbo reglamento nustatyta tvarka organizuoja Valstybinės vartotojų teisių apsaugos tarnybos komisijos posėdžius ir jiems vadovauja</text:span><text:span text:style-name="T853">, pasirašo šios komisijos priimtus nutarimus</text:span><text:span text:style-name="T854">;</text:span></text:p>
      <text:p text:style-name="P855">18.11. užtikrina racionalų ir taupų lėšų<text:s/>ir<text:s/>turto naudojimą,<text:s/>efektyvios Valstybinės vartotojų teisių apsaugos tarnybos vidaus kontrolės sukūrimą, jos veikimą ir tobulinimą;</text:p>
      <text:p text:style-name="P856"><text:span text:style-name="T857">18.1</text:span><text:span text:style-name="T858">2</text:span><text:span text:style-name="T859">.</text:span><text:span text:style-name="T860"><text:s/></text:span><text:span text:style-name="T861">garantuoja, kad pagal Lietuvos Respublikos viešojo sektoriaus atskaitomybės įstatymą (Žin., 2007, Nr. 77-3046) teikiami ataskaitų rinkiniai ir statistinės ataskaitos būtų teisingos;</text:span></text:p>
      <text:p text:style-name="P862">18.13. užtikrina vienodą ir kompetentingą vartotojų ir<text:s/>pardavėjų, paslaugų teikėjų<text:s/>konsultavimą<text:s/>vartotojų teisių apsaugos klausimais;</text:p>
      <text:p text:style-name="P863"><text:span text:style-name="T864">15.8</text:span><text:span text:style-name="T865">.</text:span><text:span text:style-name="T866"><text:s/></text:span><text:span text:style-name="T867">pasirašo Valstybinės vartotojų teisių apsaugos tarnybos komisijos priimtus nutarimus;</text:span></text:p>
      <text:p text:style-name="P868"><text:span text:style-name="T869">15.11</text:span><text:span text:style-name="T870">.</text:span><text:span text:style-name="T871"><text:s/></text:span><text:span text:style-name="T872">tvirtina Valstybinės vartotojų teisių apsaugos tarnybos metines veiklos ataskaitas;</text:span></text:p>
      <text:p text:style-name="P873"><text:span text:style-name="T874">15.14</text:span><text:span text:style-name="T875">.</text:span><text:span text:style-name="T876"><text:s/></text:span><text:span text:style-name="T877">18.</text:span><text:span text:style-name="T878">14.</text:span><text:span text:style-name="T879"><text:s/></text:span><text:span text:style-name="T880">atlieka kitas įstatymų ir kitų teisės aktų jam<text:s/></text:span><text:span text:style-name="T881">suteiktas</text:span><text:span text:style-name="T882"><text:s/></text:span><text:span text:style-name="T883">pavestas</text:span><text:span text:style-name="T884"><text:s/></text:span><text:span text:style-name="T885">funkcijas</text:span><text:span text:style-name="T886"><text:s/></text:span><text:span text:style-name="T887">ir naudojasi kitomis jam suteiktomis teisėmis</text:span><text:span text:style-name="T888">.<text:s/></text:span><text:span text:style-name="T889"><text:s/></text:span></text:p>
      <text:p text:style-name="P890"><text:span text:style-name="T891">16.</text:span><text:span text:style-name="T892"><text:s/></text:span><text:span text:style-name="T893">19.</text:span><text:span text:style-name="T894"><text:s/></text:span><text:span text:style-name="T895">Valstybinės vartotojų teisių apsaugos tarnybos direktoriaus laikinai nesant, Valstybinės vartotojų teisių apsaugos tarnybos direktoriaus<text:s/></text:span><text:span text:style-name="T896">pareigas eina</text:span><text:span text:style-name="T897"><text:s/></text:span><text:span text:style-name="T898">funkcijas<text:s/></text:span><text:span text:style-name="T899">atlieka<text:s/></text:span><text:span text:style-name="T900">jo<text:s/></text:span><text:span text:style-name="T901">įsakymu įgaliotas vienas iš pavaduotojų</text:span><text:span text:style-name="T902"><text:s/></text:span><text:span text:style-name="T903">pavaduotojas</text:span><text:span text:style-name="T904">,<text:s/></text:span><text:span text:style-name="T905">o kai j</text:span><text:span text:style-name="T906">o</text:span><text:span text:style-name="T907"><text:s/>nėra,</text:span><text:span text:style-name="T908"><text:s/></text:span><text:span text:style-name="T909">–</text:span><text:span text:style-name="T910"><text:s/></text:span><text:span text:style-name="T911">Valstybinės vartotojų teisių apsaugos tarnybos<text:s/></text:span><text:span text:style-name="T912">direktoriaus<text:s/></text:span><text:span text:style-name="T913">jo</text:span><text:span text:style-name="T914"><text:s/></text:span><text:span text:style-name="T915">įsakymu</text:span><text:span text:style-name="T916"><text:s/></text:span><text:span text:style-name="T917">įgaliotas vienas iš pavaduotojų</text:span><text:span text:style-name="T918"><text:s/></text:span><text:span text:style-name="T919">paskirtas valstybės tarnautojas</text:span><text:span text:style-name="T920">.</text:span><text:span text:style-name="T921"><text:s/></text:span></text:p>
      <text:p text:style-name="P922"><text:span text:style-name="T923">16</text:span><text:span text:style-name="T924">1</text:span><text:span text:style-name="T925">.</text:span><text:span text:style-name="T926"><text:s/></text:span><text:span text:style-name="T927">20.</text:span><text:span text:style-name="T928"><text:s/></text:span><text:span text:style-name="T929">Valstybinės vartotojų teisių apsaugos tarnybos direktoriaus pavaduotojas<text:s/></text:span><text:span text:style-name="T930">(-ai)</text:span><text:span text:style-name="T931">:</text:span></text:p>
      <text:p text:style-name="P932"><text:span text:style-name="T933">16</text:span><text:span text:style-name="T934">1</text:span><text:span text:style-name="T935">.1.</text:span><text:span text:style-name="T936"><text:s/></text:span><text:span text:style-name="T937">20.1.</text:span><text:span text:style-name="T938"><text:s/></text:span><text:span text:style-name="T939">pagal jam<text:s/></text:span><text:span text:style-name="T940">(jiems)</text:span><text:span text:style-name="T941"><text:s/></text:span><text:span text:style-name="T942">priskirtas</text:span><text:span text:style-name="T943"><text:s/></text:span><text:span text:style-name="T944">nustatytas</text:span><text:span text:style-name="T945"><text:s/></text:span><text:span text:style-name="T946">administravimo sritis atsako už įstatymų, Lietuvos Respublikos Vyriausybės nutarimų, kitų teisės aktų įgyvendinimo organizavimą ir koordinavimą;</text:span></text:p>
      <text:p text:style-name="P947"><text:span text:style-name="T948">16</text:span><text:span text:style-name="T949">1</text:span><text:span text:style-name="T950">.2.</text:span><text:span text:style-name="T951"><text:s/></text:span><text:span text:style-name="T952">20.2.</text:span><text:span text:style-name="T953"><text:s/></text:span><text:span text:style-name="T954">pagal jam<text:s/></text:span><text:span text:style-name="T955">(jiems)</text:span><text:span text:style-name="T956"><text:s/></text:span><text:span text:style-name="T957">priskirtas</text:span><text:span text:style-name="T958"><text:s/></text:span><text:span text:style-name="T959">nustatytas</text:span><text:span text:style-name="T960"><text:s/></text:span><text:span text:style-name="T961">administravimo sritis koordinuoja administracijos padalinių veiklą;</text:span></text:p>
      <text:p text:style-name="P962"><text:span text:style-name="T963">16</text:span><text:span text:style-name="T964">1</text:span><text:span text:style-name="T965">.3.</text:span><text:span text:style-name="T966"><text:s/></text:span><text:span text:style-name="T967">20.3.</text:span><text:span text:style-name="T968"><text:s/></text:span><text:span text:style-name="T969">atlieka kitas<text:s/></text:span><text:span text:style-name="T970">jam<text:s/></text:span><text:span text:style-name="T971">Valstybinės vartotojų teisių apsaugos tarnybos direktoriaus<text:s/></text:span><text:span text:style-name="T972">pavestas<text:s/></text:span><text:span text:style-name="T973">ir teisės aktuose nustatytas<text:s/></text:span><text:span text:style-name="T974">funkcijas</text:span><text:span text:style-name="T975">.</text:span></text:p>
      <text:p text:style-name="P976"><text:span text:style-name="T977">17.</text:span><text:span text:style-name="T978"><text:s/></text:span><text:span text:style-name="T979">21.</text:span><text:span text:style-name="T980"><text:s/></text:span><text:span text:style-name="T981">Lietuvos Respublikos vartotojų teisių apsaugos įstatymo 12 straipsnio 1 dalies 5, 6 ir 7 punktuose numatytoms funkcijoms įgyvendinti Valstybinės vartotojų teisių apsaugos tarnybos direktorius iš Valstybinės vartotojų teisių apsaugos tarnybos<text:s/></text:span><text:span text:style-name="T982">struktūrinių</text:span><text:span text:style-name="T983"><text:s/></text:span><text:span text:style-name="T984">administracijos</text:span><text:span text:style-name="T985"><text:s/></text:span><text:span text:style-name="T986">padalinių vadovų sudaro kolegialų organą – komisiją, kuri, spręsdama jos kompetencijai priskirtus klausimus, priima nutarimus. Komisijos veiklos, posėdžių organizavimo, nutarimų priėmimo tvarką nustato Valstybinės vartotojų teisių apsaugos tarnybos darbo reglamentas.</text:span></text:p>
      <text:p text:style-name="P987"><text:span text:style-name="T988">18</text:span><text:span text:style-name="T989">.</text:span><text:span text:style-name="T990"><text:s/></text:span><text:span text:style-name="T991">Valstybinės vartotojų teisių apsaugos tarnybos valstybės tarnautojų ir darbuotojų, dirbančių pagal darbo sutartis, priėmimo į darbą (pareigas)</text:span><text:span text:style-name="T992"><text:s/>ir atleidimą iš jų</text:span><text:span text:style-name="T993">, darbo užmokesčio mokėjimo jiems tvarką ir sąlygas nustato Lietuvos Respublikos valstybės tarnybos įstatymas, Lietuvos Respublikos darbo kodeksas<text:s/></text:span><text:span text:style-name="T994">(Žin., 2002, Nr. 64-2569), kiti</text:span><text:span text:style-name="T995"><text:s/>teisės aktai.</text:span></text:p>
      <text:p text:style-name="P996"/>
      <text:p text:style-name="P997">V. FINANSINĖS VEIKLOS KONTROLĖ IR VIDAUS AUDITAS</text:p>
      <text:p text:style-name="P998">V.<text:s/>VALSTYBINĖS VARTOTOJŲ TEISIŲ APSAUGOS TARNYBOS<text:s/>VIDAUS ADMINISTRAVIMO KONTROLĖ<text:s/></text:p>
      <text:p text:style-name="P999"/>
      <text:p text:style-name="P1000"><text:span text:style-name="T1001">19</text:span><text:span text:style-name="T1002">.</text:span><text:span text:style-name="T1003"><text:s/></text:span><text:span text:style-name="T1004">2</text:span><text:span text:style-name="T1005">2</text:span><text:span text:style-name="T1006">.</text:span><text:span text:style-name="T1007"><text:s/></text:span><text:span text:style-name="T1008">Valstybinės vartotojų teisių apsaugos tarnybos buhalterinė apskaita organizuojama ir finansinė atskaitomybė tvarkoma teisės aktų nustatyta tvarka.</text:span><text:span text:style-name="T1009"><text:s/></text:span><text:span text:style-name="T1010">Valstybinės vartotojų teisių apsaugos tarnybos finansų kontrolę atlieka Valstybinės vartotojų teisių apsaugos tarnybos direktoriaus paskirti Valstybinės vartotojų teisių apsaugos tarnybos valstybės tarnautojai arba darbuotojai, dirbantys pagal darbo sutartis ir gaunantys darbo užmokestį iš valstybės biudžeto ir valstybės pinigų fondų.</text:span></text:p>
      <text:p text:style-name="P1011"><text:span text:style-name="T1012">20</text:span><text:span text:style-name="T1013">.</text:span><text:span text:style-name="T1014"><text:s/></text:span><text:span text:style-name="T1015">2</text:span><text:span text:style-name="T1016">3</text:span><text:span text:style-name="T1017">.</text:span><text:span text:style-name="T1018"><text:s/></text:span><text:span text:style-name="T1019">Valstybinės vartotojų teisių apsaugos tarnybos valstybinį (finansinį ir veiklos) auditą atlieka Lietuvos Respublikos valstybės kontrolė</text:span><text:span text:style-name="T1020">,</text:span><text:span text:style-name="T1021">.</text:span><text:span text:style-name="T1022"><text:s/></text:span><text:span text:style-name="T1023">Valstybinės vartotojų teisių apsaugos tarnybos</text:span><text:span text:style-name="T1024"><text:s/>vidaus auditą atlieka Teisingumo ministerijos<text:s/></text:span><text:span text:style-name="T1025">Centralizuotas</text:span><text:span text:style-name="T1026"><text:s/></text:span><text:span text:style-name="T1027">Vidaus</text:span><text:span text:style-name="T1028"><text:s/></text:span><text:span text:style-name="T1029">vidaus</text:span><text:span text:style-name="T1030"><text:s/></text:span><text:span text:style-name="T1031">audito skyrius<text:s/></text:span><text:span text:style-name="T1032">teisės aktų nustatyta tvarka.</text:span></text:p>
      <text:p text:style-name="P1033"><text:span text:style-name="T1034">2</text:span><text:span text:style-name="T1035">4</text:span><text:span text:style-name="T1036">.</text:span><text:span text:style-name="T1037"><text:s/></text:span><text:span text:style-name="T1038">Valstybinės vartotojų teisių apsaugos tarnybos metini</text:span><text:span text:style-name="T1039">o<text:s/></text:span><text:span text:style-name="T1040">veiklos plan</text:span><text:span text:style-name="T1041">o</text:span><text:span text:style-name="T1042"><text:s/>įgyvendinimo kontrolę atlieka Valstybinės vartotojų teisių apsaugos tarnybos direktorius.</text:span><text:span text:style-name="T1043"><text:s/></text:span></text:p>
      <text:p text:style-name="P1044"/>
      <text:p text:style-name="P1045">VI. BAIGIAMOSIOS NUOSTATOS</text:p>
      <text:p text:style-name="P1046"/>
      <text:p text:style-name="P1047"><text:span text:style-name="T1048">21</text:span><text:span text:style-name="T1049">.</text:span><text:span text:style-name="T1050"><text:s/></text:span><text:span text:style-name="T1051">2</text:span><text:span text:style-name="T1052">5</text:span><text:span text:style-name="T1053">.</text:span><text:span text:style-name="T1054"><text:s/></text:span><text:span text:style-name="T1055">Valstybinė vartotojų teisių apsaugos tarnyba reorganizuojama, pertvarkoma arba likviduojama<text:s/></text:span><text:span text:style-name="T1056">Lietuvos Respublikos<text:s/></text:span><text:span text:style-name="T1057">įstatymų<text:s/></text:span><text:span text:style-name="T1058">ir kitų<text:s/></text:span><text:span text:style-name="T1059">teisės aktų nustatyta tvarka.</text:span></text:p>
      <text:p text:style-name="P1060"/>
      <text:p text:style-name="P1061"><text:span text:style-name="T10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PageNumber" style:display-name="Page Number" style:family="tex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fo:language="lt" fo:country="LT" style:language-asian="lt" style:country-asian="LT"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fo:language="lt" fo:country="LT" style:language-asian="lt" style:country-asian="LT" style:language-complex="ar" style:country-complex="SA"/>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PlainTextChar" style:display-name="Plain Text Char" style:family="text">
      <style:text-properties style:font-name="Courier New" style:font-name-complex="Courier New"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ntStyle224" style:display-name="Font Style224" style:family="text">
      <style:text-properties style:font-name="Times New Roman" style:font-name-complex="Times New Roman" fo:font-size="9pt" style:font-size-asian="9pt" style:font-size-complex="9pt"/>
    </style:style>
    <style:style style:name="FontStyle197" style:display-name="Font Style197" style:family="text">
      <style:text-properties style:font-name="Times New Roman" style:font-name-complex="Times New Roman" fo:font-size="10pt" style:font-size-asian="10pt" style:font-size-complex="10pt"/>
    </style:style>
    <style:style style:name="Hyperlink1" style:display-name="Hyperlink1" style:family="paragraph">
      <style:paragraph-properties style:text-autospace="none" fo:text-align="justify" fo:text-indent="0.2166in"/>
      <style:text-properties style:font-name="TimesLT" fo:hyphenate="false"/>
    </style:style>
    <style:style style:name="pp-headline-item" style:display-name="pp-headline-item" style:family="text" style:parent-style-name="DefaultParagraphFont"/>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style:style style:name="tajtip" style:display-name="tajtip" style:family="paragraph" style:parent-style-name="Normal">
      <style:paragraph-properties fo:margin-top="0.0694in" fo:margin-bottom="0.0694in"/>
      <style:text-properties style:font-size-complex="12pt" fo:hyphenate="false"/>
    </style:style>
    <style:style style:name="tin" style:display-name="tin"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1" text:display-levels="2">
        <style:list-level-properties text:space-before="0.5in" text:min-label-width="0.37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subject/>
    <meta:initial-creator>as</meta:initial-creator>
    <dc:creator>adlibuser</dc:creator>
    <meta:creation-date>2017-03-11T19:39:00Z</meta:creation-date>
    <dc:date>2017-03-11T19:39:00Z</dc:date>
    <meta:print-date>2011-10-12T15:40:00Z</meta:print-date>
    <meta:template xlink:href="Normal.dotm" xlink:type="simple"/>
    <meta:editing-cycles>2</meta:editing-cycles>
    <meta:editing-duration>PT0S</meta:editing-duration>
    <meta:document-statistic meta:page-count="2" meta:paragraph-count="282" meta:word-count="2644" meta:character-count="21508" meta:row-count="1367" meta:non-whitespace-character-count="19146"/>
  </office:meta>
</office:document-meta>
</file>