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2">
      <text:list-level-style-number text:level="1" style:num-suffix="." style:num-format="1" text:start-value="14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etter-spacing="0.0319in" fo:font-size="12pt" style:font-size-asian="12pt" style:font-size-complex="12pt"/>
    </style:style>
    <style:style style:name="P7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text-indent="0.6388in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HTMLPreformatted" style:family="paragraph">
      <style:paragraph-properties fo:text-align="justify" fo:text-indent="0.6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71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74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76" style:parent-style-name="HTMLPreformatted" style:family="paragraph">
      <style:paragraph-properties fo:text-align="justify" fo:text-indent="0.6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79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0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2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3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6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8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89" style:parent-style-name="HTMLPreformatted" style:list-style-name="LFO1" style:family="paragraph">
      <style:paragraph-properties fo:text-align="justify" fo:margin-left="0in" fo:margin-right="-0.0006in" fo:text-indent="0.5909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right="-0.0006in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93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94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96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97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99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100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BodyTextIndent3" style:family="paragraph">
      <style:paragraph-properties fo:margin-left="0in" fo:text-indent="0.5909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" style:parent-style-name="HTMLPreformatted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106" style:parent-style-name="HTMLPreformatted" style:list-style-name="LFO1" style:family="paragraph">
      <style:paragraph-properties fo:text-align="justify" fo:margin-left="0in" fo:text-indent="0.6388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BodyTextIndent3" style:family="paragraph">
      <style:paragraph-properties fo:margin-left="0in" fo:text-indent="0.6388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8" style:parent-style-name="BodyTextIndent3" style:family="paragraph">
      <style:paragraph-properties fo:margin-left="0in" fo:text-indent="0.6388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9" style:parent-style-name="BodyTextIndent3" style:list-style-name="LFO1" style:family="paragraph">
      <style:paragraph-properties fo:margin-left="0in" fo:text-indent="0.689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110" style:parent-style-name="HTMLPreformatted" style:family="paragraph">
      <style:paragraph-properties fo:text-align="justify" fo:text-indent="0.6895in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Hyperlink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Hyperlink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P138" style:parent-style-name="HTMLPreformatted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139" style:parent-style-name="HTMLPreformatted" style:list-style-name="LFO1" style:family="paragraph">
      <style:paragraph-properties fo:text-align="justify" fo:margin-left="0in" fo:text-indent="0.6895in">
        <style:tab-stops>
          <style:tab-stop style:type="left" style:position="0.8888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HTMLPreformatted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141" style:parent-style-name="HTMLPreformatted" style:family="paragraph">
      <style:paragraph-properties fo:text-align="justify" fo:text-indent="0.6388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4"/>
      <text:p text:style-name="Title"><text:span text:style-name="T5">DĖL LIETUVOS RESPUBLIKOS VALSTYBINIO SOCIALINIO DRAUDIMO FONDO BIUDŽETO 2012 METŲ RODIKLIŲ PATVIRTINIMO ĮSTATYMO PROJEKTO</text:span></text:p>
      <text:p text:style-name="P6"/>
      <text:list text:style-name="LFO1" text:continue-numbering="true">
        <text:list-item>
          <text:p text:style-name="P7">Projekto rengimą paskatinusios priežastys, pirminiai jo siūlytojai ir asmenys, dalyvavę rengiant projektą</text:p>
        </text:list-item>
      </text:list>
      <text:p text:style-name="P8"><text:span text:style-name="T9">Teikiama</text:span><text:span text:style-name="T10">s</text:span><text:span text:style-name="T11"><text:s/>Lietuvos Respublikos valstybinio socialinio draudimo fondo biudžeto 201</text:span><text:span text:style-name="T12">2</text:span><text:span text:style-name="T13"><text:s/>metų rodiklių patvirtinimo įstatymo projektas (toliau – Įstatymo projektas),<text:s/></text:span><text:span text:style-name="T14">Lietuvos Respublikos valstybinio socialinio draudimo fondo biudžeto (toliau – Fondo biudžetas) projektas 201</text:span><text:span text:style-name="T15">2</text:span><text:span text:style-name="T16"><text:s/>metams</text:span><text:span text:style-name="T17">,<text:s/></text:span><text:span text:style-name="T18">parengtas v</text:span><text:span text:style-name="T19">adovaujantis Lietuvos Respublikos valstybinio socialinio draudimo fondo biudžeto sandaros įstatymo (Žin., 2001, Nr. 91-3190;<text:s/></text:span><text:span text:style-name="T20">2007</text:span><text:span text:style-name="T21">, Nr.<text:s/></text:span><text:span text:style-name="T22">7</text:span><text:span text:style-name="T23">7-</text:span><text:span text:style-name="T24">3047</text:span><text:span text:style-name="T25">) 9 straipsni</text:span><text:span text:style-name="T26">u,</text:span><text:span text:style-name="T27"><text:s/>numat</text:span><text:span text:style-name="T28">ančiu</text:span><text:span text:style-name="T29">, kad<text:s/></text:span><text:span text:style-name="T30">Fondo<text:s/></text:span><text:span text:style-name="T31">biudžeto projektas sudaromas biudžetiniams metams</text:span><text:span text:style-name="T32">.</text:span><text:span text:style-name="T33"><text:s/></text:span></text:p>
      <text:p text:style-name="P34"><text:span text:style-name="T35">Įstatymo ir<text:s/></text:span><text:span text:style-name="T36">Fondo biudžeto 201</text:span><text:span text:style-name="T37">2</text:span><text:span text:style-name="T38"><text:s/>metams projekt</text:span><text:span text:style-name="T39">us,<text:s/></text:span><text:span text:style-name="T40">vadovau</text:span><text:span text:style-name="T41">damasi</text:span><text:span text:style-name="T42"><text:s/></text:span><text:span text:style-name="T43">Finansų ministerijos<text:s/></text:span><text:span text:style-name="T44">pa</text:span><text:span text:style-name="T45">skelb</text:span><text:span text:style-name="T46">t</text:span><text:span text:style-name="T47">ais</text:span><text:span text:style-name="T48"><text:s/>makroekonominiais<text:s/></text:span><text:span text:style-name="T49">rodikliais<text:s/></text:span><text:span text:style-name="T50">201</text:span><text:span text:style-name="T51">2</text:span><text:span text:style-name="T52">–</text:span><text:span text:style-name="T53">201</text:span><text:span text:style-name="T54">4</text:span><text:span text:style-name="T55"><text:s/>metams</text:span><text:span text:style-name="T56">,</text:span><text:span text:style-name="T57"><text:s/></text:span><text:span text:style-name="T58">parengė Valstybinio socialinio draudimo fondo valdyba</text:span><text:span text:style-name="T59">.<text:s/></text:span></text:p>
      <text:p text:style-name="P60"/>
      <text:list text:style-name="LFO1" text:continue-numbering="true">
        <text:list-item>
          <text:p text:style-name="P61">Parengto projekto tikslai ir uždaviniai</text:p>
        </text:list-item>
      </text:list>
      <text:p text:style-name="P62"><text:span text:style-name="T63">Įstatymo projekto pagrindinis tikslas – p</text:span><text:span text:style-name="T64">atvirtinti<text:s/></text:span><text:span text:style-name="T65">F</text:span><text:span text:style-name="T66">ondo</text:span><text:span text:style-name="T67"><text:s/>biudžeto 201</text:span><text:span text:style-name="T68">2</text:span><text:span text:style-name="T69"><text:s/>metų rodiklius.<text:s/></text:span></text:p>
      <text:p text:style-name="P70"/>
      <text:list text:style-name="LFO1" text:continue-numbering="true">
        <text:list-item>
          <text:p text:style-name="P71">Kaip šiuo metu yra teisiškai reglamentuojami įstatymo projekte aptarti klausimai</text:p>
        </text:list-item>
      </text:list>
      <text:p text:style-name="P72">Šiuo metu<text:s/>Fondo biudžetas vykdomas pagal<text:s/>Lietuvos Respublikos Seimo<text:s/>2010 m. gruodžio 9 d.<text:s/>priimtą Valstybinio socialinio draudimo fondo biudžeto 2011<text:s/>metų rodiklių patvirtinimo įstatymą<text:s/>(Žin., 2010, Nr.153-7782).<text:s/>Ateinantiems metams<text:s/>Fondo biudžeto rodikliai bus tvirtinami šiuo Įstatymo projektu.</text:p>
      <text:p text:style-name="P73"/>
      <text:list text:style-name="LFO1" text:continue-numbering="true">
        <text:list-item>
          <text:p text:style-name="P74">Kokios numatomos naujos teisinio reglamentavimo nuostatos, naujai reglamentuotų klausimų teigiamos savybės ir kokių teigiamų rezultatų laukiama</text:p>
        </text:list-item>
      </text:list>
      <text:p text:style-name="P75">Bus patvirtinti<text:s/>Fondo biudžeto<text:s/>2012<text:s/>metų rodikliai, pagal kuriuos bus vykdomas<text:s/>Fondo biudžetas.</text:p>
      <text:p text:style-name="P76"/>
      <text:list text:style-name="LFO1" text:continue-numbering="true">
        <text:list-item>
          <text:p text:style-name="P77">Galimos neigiamos priimto įstatymo pasekmės ir kokių priemonių reikėtų imtis, kad tokių pasekmių būtų išvengta</text:p>
        </text:list-item>
      </text:list>
      <text:p text:style-name="P78">Neigiamų priimto įstatymo projekto pasekmių nenumatoma.</text:p>
      <text:p text:style-name="P79"/>
      <text:list text:style-name="LFO1" text:continue-numbering="true">
        <text:list-item>
          <text:p text:style-name="P80">Kokią įtaką įstatymas turės kriminogeninei situacijai, korupcijai</text:p>
        </text:list-item>
      </text:list>
      <text:p text:style-name="P81">Įstatymas įtakos kriminogeninei situacijai ir korupcijai neturės.</text:p>
      <text:p text:style-name="P82"/>
      <text:list text:style-name="LFO1" text:continue-numbering="true">
        <text:list-item>
          <text:p text:style-name="P83">Kaip įstatymo įgyvendinimas atsilieps verslo sąlygoms ir jo plėtrai</text:p>
        </text:list-item>
      </text:list>
      <text:p text:style-name="P84">Įstatymo įgyvendinimas verslo sąlygoms ir plėtrai įtakos neturės.<text:s/></text:p>
      <text:p text:style-name="P85"/>
      <text:list text:style-name="LFO1" text:continue-numbering="true">
        <text:list-item>
          <text:p text:style-name="P86">Įstatymo inkorporavimas į teisinę sistemą, kokie šios srities teisės aktai tebegalioja (pateikiamas šių aktų sąrašas) ir kokius galiojančius teisės aktus būtina pakeisti ar panaikinti, priėmus teikiamą projektą</text:p>
        </text:list-item>
      </text:list>
      <text:p text:style-name="P87">Priėmus teikiamą Įstatymą kitų teisės aktų keisti nereikės.</text:p>
      <text:p text:style-name="P88"/>
      <text:list text:style-name="LFO1" text:continue-numbering="true">
        <text:list-item>
          <text:p text:style-name="P89"><text:span text:style-name="T90">A</text:span><text:span text:style-name="T91">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span></text:p>
        </text:list-item>
      </text:list>
      <text:p text:style-name="P92">Įstatymo projektas parengtas laikantis Valstybinės kalbos, Įstatymų ir kitų teisės norminių aktų rengimo tvarkos įstatymų reikalavimų ir atitinka bendrinės lietuvių kalbos normas. Įstatymo<text:s/><text:soft-page-break/>projekto sąvokos ir terminai atitinka Terminų banko įstatymo ir jo įgyvendinimo teisės aktų nustatytus reikalavimus.</text:p>
      <text:p text:style-name="P93"/>
      <text:list text:style-name="LFO1" text:continue-numbering="true">
        <text:list-item>
          <text:p text:style-name="P94">Ar įstatymo projektas atitinka Europos žmogaus teisių ir pagrindinių laisvių apsaugos konvencijos nuostatas bei Europos Sąjungos dokumentus</text:p>
        </text:list-item>
      </text:list>
      <text:p text:style-name="P95">Teikiamame Įstatymo projekte reglamentuojami klausimai neprieštarauja Europos žmogaus teisių ir pagrindinių laisvių apsaugos konvencijai ir Europos Sąjungos teisės nuostatoms.</text:p>
      <text:p text:style-name="P96"/>
      <text:list text:style-name="LFO1" text:continue-numbering="true">
        <text:list-item>
          <text:p text:style-name="P97">Jeigu įstatymui įgyvendinti reikia įstatymų lydimųjų aktų, - kas ir kada juos turėtų parengti, šių aktų metmenys</text:p>
        </text:list-item>
      </text:list>
      <text:p text:style-name="P98">Įstatymui įgyvendinti lydimųjų aktų parengti ir priimti nereiks.</text:p>
      <text:p text:style-name="P99"/>
      <text:list text:style-name="LFO1" text:continue-numbering="true">
        <text:list-item>
          <text:p text:style-name="P100">Kiek biudžeto lėšų pareikalaus ar leis sutaupyti įstatymo įgyvendinimas (pateikiami įvertinimai artimiausiems metams ir tolesnei ateičiai)</text:p>
        </text:list-item>
      </text:list>
      <text:p text:style-name="P101"><text:span text:style-name="T102">Lėšų, reikalingų valstybinio socialinio draudimo išmokoms, trūkumas dengiamas skolintomis lėšomis arba prireikus<text:s/></text:span><text:span text:style-name="T103">–</text:span><text:span text:style-name="T104"><text:s/>Lietuvos Respublikos Vyriausybės sprendimu iš kitų šaltinių.</text:span></text:p>
      <text:p text:style-name="P105"/>
      <text:list text:style-name="LFO1" text:continue-numbering="true">
        <text:list-item>
          <text:p text:style-name="P106">Įstatymo projekto rengimo metu gauti specialistų vertinimai ir išvados</text:p>
        </text:list-item>
      </text:list>
      <text:p text:style-name="P107">Negauta.</text:p>
      <text:p text:style-name="P108"/>
      <text:list text:style-name="LFO1" text:continue-numbering="true">
        <text:list-item>
          <text:p text:style-name="P109">Įstatymo projekto autorius ar autorių grupė, įstatymo projekto iniciatoriai: institucija, asmenys ar piliečių įgalioti atstovai</text:p>
        </text:list-item>
      </text:list>
      <text:p text:style-name="P110"><text:span text:style-name="T111">Įstatym</text:span><text:span text:style-name="T112">o</text:span><text:span text:style-name="T113"><text:s/>projekt</text:span><text:span text:style-name="T114">ą</text:span><text:span text:style-name="T115"><text:s/>parengė Valstybinio socialinio draudimo fondo valdyba prie Socialinės apsaugos ir darbo ministerijos</text:span><text:span text:style-name="T116">.</text:span><text:span text:style-name="T117"><text:s/></text:span><text:span text:style-name="T118">Įstatym</text:span><text:span text:style-name="T119">o</text:span><text:span text:style-name="T120"><text:s/>projekt</text:span><text:span text:style-name="T121">o</text:span><text:span text:style-name="T122"><text:s/>rengimą koordinavo socialinės apsaugos ir darbo viceministras Audrius Bitinas (tel. 2664 208)</text:span><text:span text:style-name="T123">,</text:span><text:span text:style-name="T124"><text:s/></text:span><text:span text:style-name="T125">Socialinio draudimo ir pensijų departamento<text:s/></text:span><text:span text:style-name="T126">(direktoriaus pavaduotoja Alfreda Šatrauskienė (tel. 2664255, el. p.<text:s/></text:span><text:a xlink:href="mailto:alfreda.satraukiene@socmin.lt" office:target-frame-name="_top" xlink:show="replace"><text:span text:style-name="T127">alfreda.satraukiene@socmin.lt</text:span></text:a><text:span text:style-name="T128">)<text:s/></text:span><text:span text:style-name="T129">Socialinio draudimo skyrius<text:s/></text:span><text:span text:style-name="T130">(</text:span><text:span text:style-name="T131">vedėjas Vaidotas Kalinauskas</text:span><text:span text:style-name="T132">,<text:s/></text:span><text:span text:style-name="T133">tel. 2664215</text:span><text:span text:style-name="T134">, el. p.<text:s/></text:span><text:a xlink:href="mailto:vaidotas.kalinauskas@socmin.lt" office:target-frame-name="_top" xlink:show="replace"><text:span text:style-name="T135">vaidotas.kalinauskas@socmin.lt</text:span></text:a><text:span text:style-name="T136">).</text:span><text:span text:style-name="T137"><text:s/></text:span></text:p>
      <text:p text:style-name="P138"/>
      <text:list text:style-name="LFO1" text:continue-numbering="true">
        <text:list-item>
          <text:p text:style-name="P139">Reikšminiai žodžiai, kurių reikia šiam projektui įtraukti į kompiuterinę <text:s/>paieškos sistemą, įskaitant reikšminius žodžius pagal Europos žodyną Eurovoc</text:p>
        </text:list-item>
      </text:list>
      <text:p text:style-name="P140">Socialinis draudimas, biudžetas, rodikliai, Fondas.</text:p>
      <text:p text:style-name="P141"/>
      <text:p text:style-name="P142"/>
      <text:p text:style-name="P143"/>
      <text:p text:style-name="P144"/>
      <text:p text:style-name="P145"/>
      <text:p text:style-name="P146">Socialinės apsaugos ir darbo ministras<text:tab/><text:s text:c="10"/><text:tab/><text:tab/><text:s text:c="13"/>Donatas Jankauska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style:font-name-complex="TimesLT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complex="TimesLT" fo:font-size="11pt" style:font-size-asian="11pt" style:font-size-complex="11pt" style:language-asian="en" style:country-asian="US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margin-left="0.9847in">
        <style:tab-stops/>
      </style:paragraph-properties>
      <style:text-properties fo:font-style="italic" style:font-style-asian="italic" style:font-style-complex="italic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LT" fo:font-style="italic" style:font-style-asian="italic" style:font-style-complex="italic" fo:font-size="11pt" style:font-size-asian="11pt" style:font-size-complex="11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LT" style:font-name-complex="TimesLT" fo:font-weight="bold" style:font-weight-asian="bold" style:font-weight-complex="bold"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DiagramaCharCharDiagramaCharCharDiagramaDiagramaDiagrama" style:display-name="Char Char Diagrama Char Char Diagrama Char Char Diagrama Diagrama Diagrama" style:family="paragraph" style:parent-style-name="Normal">
      <style:paragraph-properties fo:widows="0" fo:orphans="0" style:punctuation-wrap="hanging" style:text-autospace="ideograph-alpha"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2">
      <text:list-level-style-number text:level="1" style:num-suffix="." style:num-format="1" text:start-value="14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2010 METŲ RODIKLIŲ PATVIRTINIMO ĮSTATYMO PROJEKTO</dc:title>
    <dc:description/>
    <dc:subject/>
    <meta:initial-creator>install</meta:initial-creator>
    <dc:creator>adlibuser</dc:creator>
    <meta:creation-date>2017-03-11T19:38:00Z</meta:creation-date>
    <dc:date>2017-03-11T19:38:00Z</dc:date>
    <meta:print-date>2011-10-06T08:51:00Z</meta:print-date>
    <meta:template xlink:href="Normal.dotm" xlink:type="simple"/>
    <meta:editing-cycles>2</meta:editing-cycles>
    <meta:editing-duration>PT0S</meta:editing-duration>
    <meta:user-defined meta:name="_EmailSubject">2011 m aiskinamasis_rastas</meta:user-defined>
    <meta:user-defined meta:name="_AuthorEmail">Alfreda.Satrauskiene@socmin.lt</meta:user-defined>
    <meta:user-defined meta:name="_AuthorEmailDisplayName">Alfreda Šatrauskienė</meta:user-defined>
    <meta:user-defined meta:name="_ReviewingToolsShownOnce"/>
    <meta:document-statistic meta:page-count="2" meta:paragraph-count="118" meta:word-count="644" meta:character-count="4846" meta:row-count="227" meta:non-whitespace-character-count="4320"/>
  </office:meta>
</office:document-meta>
</file>