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I" text:start-value="5">
        <style:list-level-properties text:space-before="0.0416in" text:min-label-width="0.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TableColumn2" style:family="table-column">
      <style:table-column-properties style:column-width="4.022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1" style:family="table" style:master-page-name="MPF0">
      <style:table-properties style:width="6.6645in" fo:margin-left="0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 fo:margin-right="0.4916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min-row-height="0.1875in" style:use-optimal-row-height="false" fo:keep-together="always"/>
    </style:style>
    <style:style style:name="P33" style:parent-style-name="Normal" style:family="paragraph">
      <style:paragraph-properties fo:margin-right="0.4916in"/>
      <style:text-properties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margin-right="-0.0986in"/>
      <style:text-properties style:font-size-complex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min-row-height="0.1875in" style:use-optimal-row-height="false" fo:keep-together="always"/>
    </style:style>
    <style:style style:name="P41" style:parent-style-name="Normal" style:family="paragraph">
      <style:paragraph-properties fo:margin-right="0.4916in"/>
      <style:text-properties style:font-size-complex="12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margin-right="-0.0986in"/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color="#92D050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margin-right="0.0187in" fo:text-indent="0.5in"/>
      <style:text-properties style:font-size-complex="12pt"/>
    </style:style>
    <style:style style:name="P57" style:parent-style-name="Normal" style:family="paragraph">
      <style:paragraph-properties fo:text-align="justify" fo:margin-right="0.0187in" fo:text-indent="0.5in"/>
      <style:text-properties style:font-size-complex="12pt"/>
    </style:style>
    <style:style style:name="P58" style:parent-style-name="Normal" style:family="paragraph">
      <style:paragraph-properties fo:text-align="justify" fo:margin-right="0.0187in" fo:text-indent="0.5in"/>
    </style:style>
    <style:style style:name="P59" style:parent-style-name="Normal" style:family="paragraph">
      <style:paragraph-properties fo:text-align="justify" fo:margin-right="0.0187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margin-right="0.0187in" fo:text-indent="0.4923in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 fo:margin-right="0.0187in" fo:text-indent="0.5in"/>
    </style:style>
    <style:style style:name="P64" style:parent-style-name="Normal" style:family="paragraph">
      <style:paragraph-properties fo:text-align="justify" fo:margin-right="0.0187in" fo:text-indent="0.5in"/>
    </style:style>
    <style:style style:name="P65" style:parent-style-name="Normal" style:family="paragraph">
      <style:paragraph-properties fo:text-align="justify" fo:margin-right="0.0187in" fo:text-indent="0.5in"/>
    </style:style>
    <style:style style:name="P66" style:parent-style-name="Normal" style:family="paragraph">
      <style:paragraph-properties fo:text-align="justify" fo:margin-right="0.0187in" fo:text-indent="0.5in"/>
    </style:style>
    <style:style style:name="P67" style:parent-style-name="Normal" style:family="paragraph">
      <style:paragraph-properties fo:text-align="justify" fo:margin-right="0.0187in" fo:text-indent="0.5in"/>
    </style:style>
    <style:style style:name="P68" style:parent-style-name="Normal" style:family="paragraph">
      <style:paragraph-properties fo:text-align="justify" fo:margin-right="0.0187in" fo:text-indent="0.5in"/>
    </style:style>
    <style:style style:name="P69" style:parent-style-name="Normal" style:family="paragraph">
      <style:paragraph-properties fo:text-align="justify" fo:margin-right="0.0187in" fo:text-indent="0.5in"/>
    </style:style>
    <style:style style:name="P70" style:parent-style-name="Normal" style:family="paragraph">
      <style:paragraph-properties fo:text-align="justify" fo:margin-right="0.0187in" fo:text-indent="0.5in"/>
    </style:style>
    <style:style style:name="P71" style:parent-style-name="Normal" style:family="paragraph">
      <style:paragraph-properties fo:text-align="justify" fo:margin-right="0.0187in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language="en" fo:country="US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margin-right="0.0187in" fo:text-indent="0.5in"/>
    </style:style>
    <style:style style:name="P79" style:parent-style-name="Normal" style:family="paragraph">
      <style:paragraph-properties fo:text-align="justify" fo:margin-right="0.0187in" fo:text-indent="0.5in"/>
    </style:style>
    <style:style style:name="P80" style:parent-style-name="Normal" style:family="paragraph">
      <style:paragraph-properties fo:text-align="justify" fo:margin-right="0.0187in" fo:text-indent="0.5in"/>
    </style:style>
    <style:style style:name="P81" style:parent-style-name="Normal" style:family="paragraph">
      <style:paragraph-properties fo:text-align="justify" fo:margin-right="0.0187in" fo:text-indent="0.5in"/>
    </style:style>
    <style:style style:name="P82" style:parent-style-name="Normal" style:family="paragraph">
      <style:paragraph-properties fo:text-align="justify" fo:margin-right="0.0187in" fo:text-indent="0.4923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margin-right="0.0187in"/>
    </style:style>
    <style:style style:name="P84" style:parent-style-name="Normal" style:family="paragraph">
      <style:paragraph-properties fo:text-align="justify" fo:margin-right="0.0187in"/>
    </style:style>
    <style:style style:name="P85" style:parent-style-name="Normal" style:family="paragraph">
      <style:paragraph-properties fo:text-align="justify" fo:margin-right="0.0187in"/>
    </style:style>
    <style:style style:name="P86" style:parent-style-name="Normal" style:family="paragraph">
      <style:paragraph-properties fo:text-align="justify" fo:margin-right="0.0187in"/>
    </style:style>
    <style:style style:name="P8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88" style:parent-style-name="Normal" style:family="paragraph">
      <style:paragraph-properties fo:text-align="justify" fo:margin-right="0.5708in"/>
    </style:style>
    <style:style style:name="P8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2.572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2" style:parent-style-name="Normal" style:list-style-name="LFO3" style:family="paragraph">
      <style:paragraph-properties fo:text-align="justify" fo:margin-left="0.0583in" fo:margin-right="0.5708in" fo:text-indent="-0.0097in">
        <style:tab-stops>
          <style:tab-stop style:type="left" style:position="0.1388in"/>
          <style:tab-stop style:type="left" style:position="0.2375in"/>
        </style:tab-stops>
      </style:paragraph-properties>
    </style:style>
    <style:style style:name="P113" style:parent-style-name="Normal" style:family="paragraph">
      <style:paragraph-properties fo:text-align="justify" fo:margin-left="0.0416in" fo:margin-right="0.5708in">
        <style:tab-stops/>
      </style:paragraph-properties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Lietuvos Respublikos Ministro Pirmininko tarnybai</text:p>
          </table:table-cell>
          <table:table-cell table:style-name="TableCell26">
            <text:p text:style-name="P27">2011-10<text:s/>-12</text:p>
          </table:table-cell>
          <table:table-cell table:style-name="TableCell28">
            <text:p text:style-name="P29">Nr.</text:p>
          </table:table-cell>
          <table:table-cell table:style-name="TableCell30">
            <text:p text:style-name="P31">10-(1.19-11)-7723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Į<text:s/>20<text:s text:c="2"/>-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Normal"><text:span text:style-name="T50">TEIKIMAS DĖL</text:span><text:span text:style-name="T51"><text:s/>PATIKSLINTO</text:span><text:span text:style-name="T52"><text:s/>LIETUVOS RESPUBLIKOS 20</text:span><text:span text:style-name="T53">12</text:span><text:span text:style-name="T54"><text:s/></text:span><text:span text:style-name="T55">METŲ PRIVALOMOJO SVEIKATOS DRAUDIMO FONDO BIUDŽETO RODIKLIŲ PATVIRTINIMO ĮSTATYMO PROJEKTO</text:span></text:p>
      <text:p text:style-name="P56"/>
      <text:p text:style-name="P57"/>
      <text:p text:style-name="P58">Vadovaudamiesi Lietuvos Respublikos sveikatos draudimo įstatymo (Žin., 1996, <text:s text:c="17"/>Nr. 55-1287; 2002, Nr. 123-5512) 14 straipsnio 2 dalimi<text:s/>ir atsižvelgdami į<text:s/>Lietuvos Respublikos<text:s/>finansų ministerijos 2011 m. spalio 10 d. raštą Nr. (2.33-01)-6K-1111125 „Dėl informacijos dėl 2012 metų valstybės biudžeto projekto pateikimo“, teikiame Valstybinės ligonių kasos prie Sveikatos<text:s/>apsaugos ministerijos parengtą patikslintą<text:s/>Lietuvos Respublikos 2012<text:s/>metų Privalomojo sveikatos draudimo fondo biudžeto rodiklių patvirtinimo įstatymo projektą (toliau – Įstatymo projektas).<text:s/>Šiame projekte,<text:s/>palyginti<text:s/>su pirmiau teiktuoju,<text:s/>numatoma 2 procentais sumažinta bendra<text:s/>2012–2014 m. valstybės biudžeto įmokų ir asignavimų suma.<text:s/>Ji kasmet numatoma lygi 1 453 145 tūkst. Lt, t. y. 29 656 tūkst. Lt mažesnė nei pirmiau pateiktame Įstatymo projekte. Šia suma taip pat mažinamos ir atitinkamų metų<text:s/>Privalomojo sveikatos draudimo fondo biudžeto<text:s/>išlaidų sumos.</text:p>
      <text:p text:style-name="P59"><text:tab/>Įstatymo projektas<text:s/>susijęs su<text:s/>Lietuvos Respublikos 2012<text:s/>metų valstybės biudžeto ir savivaldybių biudžetų finansinių rodiklių patvirtinimo įstatymo projektu<text:s/>(juo siūloma<text:s/>patvirtinti<text:s/>ateinančių metų<text:s/>valstybės biudžeto įmokos, mokamos Privalomojo sveikatos draudimo fondo biudžetui<text:s/>už<text:s/>vieną<text:s/>valstybės lėšomis<text:s/>privalomuoju sveikatos draudimu<text:s/>draudžiamą<text:s/>asmenį,<text:s/>dydį litais), Lietuvos Respublikos valstybinio socialinio draudimo fondo biudžeto 2012<text:s/>metų rodiklių patvirtinimo įstatymo projektu<text:s/>(juo siūloma nustatyti ateinančių trejų metų planuojamas surinkti ir pervesti Valstybinio socialinio draudimo fondo valdybos prie Socialinės apsaugos ir darbo ministerijos administruojamų<text:s/>privalomojo sveikatos draudimo<text:s/>įmokų sumas). Įstatymo projektas parengtas atsižvelgiant į<text:s/>Lietuvos Respublikos finansų ministerijos<text:s/>2011 m. rugsėjo mėn.<text:s/>paskelbtas<text:s/>Lietuvos ekonominių rodiklių projekcijas<text:s/>2010–2014<text:s/>metams.</text:p>
      <text:p text:style-name="P60">Įstatymo<text:s/>projekto tikslas – patvirtinti<text:s/>2012<text:s/>metų Privalomojo sveikatos draudimo fondo biudžetą –<text:s/>4<text:s/>140 854<text:s/>tūkst. litų pajamų ir<text:s/>–<text:s/>4 140 854<text:s/>tūkst. litų išlaidų.<text:s/></text:p>
      <text:p text:style-name="P61">Teikiamą<text:s/>Įstatymo<text:s/>projektą<text:s/>ministerijų atstovų pasitarime prireikus pristatys sveikatos apsaugos viceministrė Janina Kumpienė, tel. (8 5) 266 1405, el. p. janina.kumpiene<text:span text:style-name="T62">@sam.lt</text:span>.</text:p>
      <text:p text:style-name="P63">Įstatymo projektas atitinka Lietuvos Respublikos Vyriausybės programą.<text:s/></text:p>
      <text:p text:style-name="P64">Įstatymo<text:s/>projektas nenotifikuotinas Europos Komisijai pagal Keitimosi informacija apie standartus, techninius reglamentus ir atitikties įvertinimo procedūras taisyklių, patvirtintų Vyriausybės 1999 m. gegužės 20 d. nutarimu Nr. 617 (Žin., 1999, Nr. 45-1446; 2000, Nr.<text:s/><text:a xlink:href="http://www3.lrs.lt/cgi-bin/preps2?a=116591&amp;b=" office:target-frame-name="_top" xlink:show="replace">111-3590</text:a>; 2004, Nr. 63-2264), reikalavimus.</text:p>
      <text:p text:style-name="P65">Įstatymo projekto nuostatoms Europos Sąjungos teisė netaikytina.</text:p>
      <text:p text:style-name="P66">Įstatymo projektui įgyvendinti iš valstybės biudžeto reikėtų skirti<text:s/>1 453 145<text:s/>tūkst. litų.</text:p>
      <text:soft-page-break/>
      <text:p text:style-name="P67">Priėmus Įstatymo projektą,<text:s/>nereikės keisti teisės aktų.</text:p>
      <text:p text:style-name="P68">Įstatymo projektas parengtas laikantis Lietuvos Respublikos valstybinės kalbos įstatymo (Žin., 1995, Nr. 15-344) bei Lietuvos Respublikos įstatymų ir kitų teisės norminių aktų rengimo tvarkos įstatymo (Žin., 1995, Nr. 41-991) reikalavimų ir atitinka bendrinės lietuvių kalbos normas.</text:p>
      <text:p text:style-name="P69">Įstatymo<text:s/>projektas derinamas su<text:s/>Lietuvos Respublikos finansų ministerija,<text:s/>Lietuvos Respublikos socialinės apsaugos ir darbo ministerija,<text:s/>Lietuvos Respublikos teisingumo ministerija,<text:s/>Valstybinio socialinio draudimo fondo valdyba prie Socialinės apsaugos ir darbo ministerijos, Europos teisės departamentu prie Teisingumo ministerijos.</text:p>
      <text:p text:style-name="P70">Įstatymo<text:s/>projekte neapibrėžiamos sąvokos ir jas įvardijantys terminai.</text:p>
      <text:p text:style-name="P71">Įstatymo projektą<text:s/><text:span text:style-name="T72">rengė Valstybinės ligonių kasos prie Sveikatos apsaugos ministerijos Ekonomikos departamento Biudžeto planavimo skyriaus vedėja Simona Adamkevičiūtė,</text:span><text:span text:style-name="T73"><text:s/></text:span><text:span text:style-name="T74">tel. (8 5) 236 4181, el. p. simona.adamkeviciute</text:span><text:span text:style-name="T75">@vlk.lt</text:span><text:span text:style-name="T76">.<text:s/></text:span>Įstatymo<text:s/>p<text:span text:style-name="T77">rojekto rengimą koordinavo Valstybinės ligonių kasos prie Sveikatos apsaugos ministerijos Ekonomikos departamento direktorė Lina Puidokienė, tel. (8 5) 236 4106, el. p. lina.puidokiene@vlk.lt.</text:span></text:p>
      <text:p text:style-name="P78">PRIDEDAMA:</text:p>
      <text:p text:style-name="P79">1. Lietuvos Respublikos Vyriausybės nutarimo projektas,<text:s/>1<text:s/>lapas.</text:p>
      <text:p text:style-name="P80">2. Įstatymo projektas,<text:s/>3<text:s/>lapai.</text:p>
      <text:p text:style-name="P81">3. Įstatymo projekto aiškinamasis raštas su priedais,<text:s/>16<text:s/>lapų.</text:p>
      <text:p text:style-name="P82"/>
      <text:p text:style-name="P83"><text:tab/></text:p>
      <text:p text:style-name="P84"/>
      <text:p text:style-name="P85"/>
      <text:p text:style-name="P86"/>
      <text:p text:style-name="P87">Sveikatos apsaugos<text:s/>ministras <text:s text:c="83"/>Raimondas Šuky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tab/></text:p>
      <text:p text:style-name="P106"/>
      <text:p text:style-name="P107"/>
      <text:p text:style-name="P108"><text:span text:style-name="T109"><draw:frame draw:z-index="251657728" draw:style-name="a2" draw:name="Picture 3" text:anchor-type="paragraph" svg:x="5.95in" svg:y="0.04653in" svg:width="0.7875in" svg:height="0.85625in" style:rel-width="scale" style:rel-height="scale"><draw:image xlink:href="media/image1.emf" xlink:type="simple" xlink:show="embed" xlink:actuate="onLoad"/><svg:title/><svg:desc/></draw:frame></text:span></text:p>
      <text:p text:style-name="P110"/>
      <text:p text:style-name="P111"/>
      <text:list text:style-name="LFO3" text:continue-numbering="true">
        <text:list-item>
          <text:p text:style-name="P112">Sasnauskas, tel. (8 5) 236 4100, el. p. vlk@vlk.lt</text:p>
        </text:list-item>
      </text:list>
      <text:p text:style-name="P113">S. Adamkevičiūtė, tel. (8 5) 236 4181, el. p. simona.adamkeviciute<text:span text:style-name="T114">@vlk.lt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I" text:start-value="5">
        <style:list-level-properties text:space-before="0.0416in" text:min-label-width="0.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Header" style:family="paragraph">
      <style:paragraph-properties fo:text-align="center"/>
    </style:style>
    <style:style style:name="P11" style:parent-style-name="Header" style:family="paragraph">
      <style:paragraph-properties fo:text-align="center"/>
      <style:text-properties fo:font-size="10pt" style:font-size-asian="10pt"/>
    </style:style>
    <style:style style:name="P12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Header" style:family="paragraph">
      <style:paragraph-properties fo:text-align="center"/>
      <style:text-properties fo:font-size="8pt" style:font-size-asian="8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17" style:parent-style-name="Hyperlink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Hyperlink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22" style:parent-style-name="Header" style:family="paragraph">
      <style:paragraph-properties fo:text-align="center"/>
    </style:style>
    <style:style style:name="P23" style:parent-style-name="Header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25" style:parent-style-name="Footer" style:family="paragraph">
      <style:paragraph-properties>
        <style:tab-stops>
          <style:tab-stop style:type="left" style:position="2.638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1"/>
        <text:p text:style-name="P12">LIETUVOS RESPUBLIKOS SVEIKATOS APSAUGOS MINISTERIJA</text:p>
        <text:p text:style-name="P13"/>
        <text:p text:style-name="P14">Valstybės biudžetinė įstaiga, Vilniaus g. 33, LT-01506 Vilnius, tel. (8 5) 266 1400,</text:p>
        <text:p text:style-name="P15"><text:span text:style-name="T16">faks. (8 5) 266 1402, el. p.<text:s/></text:span><text:span text:style-name="T17">ministerija@sam.lt</text:span><text:span text:style-name="T18">, http://</text:span><text:a xlink:href="http://www.sam.lt" office:target-frame-name="_top" xlink:show="replace"><text:span text:style-name="T19">www.sam.lt</text:span></text:a><text:span text:style-name="T20">.</text:span></text:p>
        <text:p text:style-name="P21">Duomenys kaupiami ir saugomi<text:s/>Juridinių asmenų registre, kodas 188603472</text:p>
        <text:p text:style-name="P22"/>
        <text:p text:style-name="P23"/>
      </style:header>
      <style:footer>
        <text:p text:style-name="P24"><text:tab/></text:p>
        <text:p text:style-name="P2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3-11T19:36:00Z</meta:creation-date>
    <dc:date>2017-03-11T19:36:00Z</dc:date>
    <meta:print-date>2011-10-11T07:53:00Z</meta:print-date>
    <meta:template xlink:href="SAM_blankas_vietinis.dot" xlink:type="simple"/>
    <meta:editing-cycles>2</meta:editing-cycles>
    <meta:editing-duration>PT0S</meta:editing-duration>
    <meta:document-statistic meta:page-count="2" meta:paragraph-count="32" meta:word-count="584" meta:character-count="4641" meta:row-count="131" meta:non-whitespace-character-count="4089"/>
  </office:meta>
</office:document-meta>
</file>