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tab/><text:tab/><text:tab/><text:tab/><text:tab/><text:s text:c="7"/></text:p>
      <text:p text:style-name="P2"/>
      <text:p text:style-name="P3">PRIVALOMOJO SVEIKATOS DRAUDIMO TARYBA</text:p>
      <text:p text:style-name="P4"/>
      <text:p text:style-name="P5">NUTARIMAS</text:p>
      <text:p text:style-name="P6">DĖL LIETUVOS RESPUBLIKOS<text:s/>2012<text:s/>METŲ PRIVALOMOJO SVEIKATOS DRAUDIMO FONDO BIUDŽETO RODIKLIŲ PROJEKTO</text:p>
      <text:p text:style-name="P7"/>
      <text:p text:style-name="P8">2011<text:s/>m.<text:s/>spalio<text:s/>10<text:s/>d. Nr.<text:s/>6/1<text:s/></text:p>
      <text:p text:style-name="P9">Vilnius</text:p>
      <text:p text:style-name="P10"/>
      <text:p text:style-name="P11"><text:s text:c="9"/>Vadovaudamasi Lietuvos Respublikos sveikatos draudimo įstatymo<text:s/>(Žin., 1996, <text:s text:c="13"/>Nr. 55-1287; 2002, Nr. 123-5512)<text:s/>14 straipsnio 2 dalimi ir 28 straipsnio 2 dalies 3 punktu, Privalomojo sveikatos draudimo taryba<text:s/><text:s/>n u t a r i a:</text:p>
      <text:p text:style-name="P12"><text:s/>pritarti<text:s/>Lietuvos Respublikos<text:s/>2012<text:s/>metų Privalomojo sveikatos draudimo fondo biudžeto, kurį sudaro<text:s/>4 170 510<text:s/>tūkst. litų pajamų ir<text:s/>4 170 510<text:s/>tūkst. litų išlaidų,<text:s/>projektui.</text:p>
      <text:p text:style-name="Normal"/>
      <text:p text:style-name="Normal"/>
      <text:p text:style-name="Normal"/>
      <text:p text:style-name="Normal"/>
      <text:p text:style-name="Normal"/>
      <text:p text:style-name="Normal">Privalomojo sveikatos draudimo<text:tab/><text:tab/><text:tab/></text:p>
      <text:p text:style-name="Normal">tarybos pirmininkė<text:s text:c="10"/><text:tab/><text:tab/><text:s text:c="19"/><text:tab/><text:tab/><text:s text:c="19"/>Janina Kumpienė<text:tab/><text:tab/><text:s text:c="11"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VALOMOJO SVEIKATOS DRAUDIMO TARYBA</dc:title>
    <dc:subject/>
    <meta:initial-creator>Vytautas Baika</meta:initial-creator>
    <dc:creator>adlibuser</dc:creator>
    <meta:creation-date>2017-03-11T19:36:00Z</meta:creation-date>
    <dc:date>2017-03-11T19:36:00Z</dc:date>
    <meta:print-date>2011-10-11T13:3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01" meta:character-count="717" meta:row-count="73" meta:non-whitespace-character-count="663"/>
  </office:meta>
</office:document-meta>
</file>