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4" style:parent-style-name="DefaultParagraphFont" style:family="text">
      <style:text-properties fo:font-size="10pt" style:font-size-asian="10pt"/>
    </style:style>
    <style:style style:name="P5"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6"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P15"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6"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P17" style:parent-style-name="Normal" style:family="paragraph">
      <style:paragraph-properties style:line-height-at-least="0.2083in"/>
      <style:text-properties fo:language="lt" fo:country="LT"/>
    </style:style>
    <style:style style:name="P18" style:parent-style-name="Adresas" style:family="paragraph">
      <style:paragraph-properties style:line-height-at-least="0.1944in" fo:margin-right="-0.0006in">
        <style:tab-stops>
          <style:tab-stop style:type="left" style:position="4.2333in"/>
          <style:tab-stop style:type="left" style:position="4.3312in"/>
        </style:tab-stops>
      </style:paragraph-properties>
    </style:style>
    <style:style style:name="P19" style:parent-style-name="Adresas" style:family="paragraph">
      <style:paragraph-properties style:line-height-at-least="0.1944in" fo:margin-left="2.7in" fo:margin-right="-0.0006in" fo:text-indent="0.9in">
        <style:tab-stops>
          <style:tab-stop style:type="left" style:position="1.5333in"/>
        </style:tab-stops>
      </style:paragraph-properties>
    </style:style>
    <style:style style:name="P20" style:parent-style-name="Kopija" style:family="paragraph">
      <style:paragraph-properties fo:margin-right="0in"/>
      <style:text-properties fo:font-size="8pt" style:font-size-asian="8pt" style:font-size-complex="8pt"/>
    </style:style>
    <style:style style:name="P21" style:parent-style-name="Pavadinimas1" style:family="paragraph">
      <style:paragraph-properties fo:margin-right="0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Pavadinimas1" style:family="paragraph">
      <style:paragraph-properties fo:margin-right="0in"/>
      <style:text-properties fo:font-size="8pt" style:font-size-asian="8pt" style:font-size-complex="8pt"/>
    </style:style>
    <style:style style:name="P29" style:parent-style-name="Kopija" style:family="paragraph">
      <style:paragraph-properties fo:text-align="justify" style:line-height-at-least="0.1944in" fo:margin-right="-0.0006in" fo:text-indent="0.8861in"/>
    </style:style>
    <style:style style:name="T30" style:parent-style-name="Emphasis" style:family="text">
      <style:text-properties fo:font-style="normal" style:font-style-asian="normal"/>
    </style:style>
    <style:style style:name="T31" style:parent-style-name="Emphasis" style:family="text">
      <style:text-properties fo:font-style="normal" style:font-style-asian="normal"/>
    </style:style>
    <style:style style:name="T32" style:parent-style-name="Emphasis" style:family="text">
      <style:text-properties fo:font-style="normal" style:font-style-asian="normal"/>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P36" style:parent-style-name="Kopija" style:list-style-name="LFO1" style:family="paragraph">
      <style:paragraph-properties fo:text-align="justify" style:line-height-at-least="0.1944in" fo:margin-left="0in" fo:margin-right="-0.0006in" fo:text-indent="0.8861in">
        <style:tab-stops>
          <style:tab-stop style:type="left" style:position="1.1812in"/>
        </style:tab-stops>
      </style:paragraph-properties>
    </style:style>
    <style:style style:name="P37" style:parent-style-name="Kopija" style:list-style-name="LFO1" style:family="paragraph">
      <style:paragraph-properties fo:text-align="justify" style:line-height-at-least="0.1944in" fo:margin-left="0in" fo:margin-right="-0.0006in" fo:text-indent="0.8861in">
        <style:tab-stops>
          <style:tab-stop style:type="left" style:position="1.1812in"/>
        </style:tab-stops>
      </style:paragraph-properties>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Kopija" style:list-style-name="LFO1" style:family="paragraph">
      <style:paragraph-properties fo:text-align="justify" style:line-height-at-least="0.1944in" fo:margin-left="0in" fo:margin-right="-0.0006in" fo:text-indent="0.8861in">
        <style:tab-stops>
          <style:tab-stop style:type="left" style:position="1.1812in"/>
        </style:tab-stops>
      </style:paragraph-properties>
    </style:style>
    <style:style style:name="T48" style:parent-style-name="DefaultParagraphFont" style:family="text">
      <style:text-properties style:font-style-complex="italic"/>
    </style:style>
    <style:style style:name="P49" style:parent-style-name="Kopija" style:list-style-name="LFO1" style:family="paragraph">
      <style:paragraph-properties fo:text-align="justify" style:line-height-at-least="0.1944in" fo:margin-left="0in" fo:margin-right="-0.0006in" fo:text-indent="0.8861in">
        <style:tab-stops>
          <style:tab-stop style:type="left" style:position="1.1812in"/>
        </style:tab-stops>
      </style:paragraph-properties>
    </style:style>
    <style:style style:name="P50" style:parent-style-name="Kopija" style:list-style-name="LFO1" style:family="paragraph">
      <style:paragraph-properties fo:text-align="justify" style:line-height-at-least="0.1944in" fo:margin-left="0in" fo:margin-right="-0.0006in" fo:text-indent="0.8861in">
        <style:tab-stops>
          <style:tab-stop style:type="left" style:position="1.1812in"/>
        </style:tab-stops>
      </style:paragraph-properties>
    </style:style>
    <style:style style:name="P51" style:parent-style-name="Kopija" style:list-style-name="LFO1" style:family="paragraph">
      <style:paragraph-properties fo:text-align="justify" style:line-height-at-least="0.1944in" fo:margin-left="0in" fo:margin-right="-0.0006in" fo:text-indent="0.8861in">
        <style:tab-stops>
          <style:tab-stop style:type="left" style:position="1.1812in"/>
        </style:tab-stops>
      </style:paragraph-properties>
    </style:style>
    <style:style style:name="P52" style:parent-style-name="Normal" style:family="paragraph">
      <style:text-properties fo:font-size="10pt" style:font-size-asian="10pt" style:font-size-complex="10pt" fo:language="lt" fo:country="LT"/>
    </style:style>
    <style:style style:name="P53" style:parent-style-name="Normal" style:family="paragraph">
      <style:text-properties fo:font-size="10pt" style:font-size-asian="10pt" style:font-size-complex="10pt" fo:language="lt" fo:country="LT"/>
    </style:style>
    <style:style style:name="P54" style:parent-style-name="Normal" style:family="paragraph">
      <style:paragraph-properties style:line-height-at-least="0.1944in"/>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P60" style:parent-style-name="Normal" style:family="paragraph">
      <style:paragraph-properties style:line-height-at-least="0.1944in"/>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T65" style:parent-style-name="Hyperlink"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Institucija">LIETUVOS RESPUBLIKOS TEISINGUMO MINISTERIJA</text:p>
      <text:p text:style-name="Institucija"/>
      <text:p text:style-name="P6">Valstybės biudžetinė įstaiga, Gedimino pr. 30/1, LT-01104 Vilnius,<text:s/></text:p>
      <text:p text:style-name="P7">tel. (8 5) 266 2984, faks. (8 5) 262 5940, el. p. rastine@tm.lt,</text:p>
      <text:p text:style-name="P8"><text:span text:style-name="T9">a</text:span><text:span text:style-name="T10">tsisk. sąskaita<text:s/></text:span><text:span text:style-name="T11">LT267044060000269484</text:span><text:span text:style-name="T12"><text:s/>AB<text:s/></text:span><text:span text:style-name="T13">SEB bankas, banko kodas 70440</text:span><text:span text:style-name="T14">.</text:span></text:p>
      <text:p text:style-name="P15">Duomenys kaupiami ir saugomi Juridinių asmenų registre, kodas 188604955</text:p>
      <text:p text:style-name="P16"/>
      <text:p text:style-name="P17"/>
      <text:p text:style-name="P18">Aplinkos ministerijai<text:s text:c="2"/><text:tab/>2011-10- <text:s text:c="3"/><text:s/>Nr.<text:s/>(1.6.)7R-</text:p>
      <text:p text:style-name="P19"><text:s text:c="13"/>Į<text:tab/>2011-09-28<text:s/>Nr.<text:s/>(9-4)D8-8677</text:p>
      <text:p text:style-name="P20"/>
      <text:p text:style-name="P21"><text:span text:style-name="T22">DĖL IŠVADOS<text:s/></text:span><text:span text:style-name="T23">nutari</text:span><text:span text:style-name="T24">M</text:span><text:span text:style-name="T25">o</text:span><text:span text:style-name="T26"><text:s/>PROJEKT</text:span><text:span text:style-name="T27">ui</text:span></text:p>
      <text:p text:style-name="P28"/>
      <text:p text:style-name="P29">Teisingumo ministerija, išnagrinėjusi pateiktą išvadoms gauti Lietuvos Respublikos Vyriausybės nutarimo „Dėl<text:s/>valstybės nekilnojamojo turto Klaipėdos rajono savivaldybėje, Priekulės seniūnijoje, Venckų kaime, perdavimo valstybės įmonei Valstybės turto fondui“ projektą (toliau – projektas),<text:s/>pastabų ir pasiūlymų dėl<text:s/>projekto<text:span text:style-name="Emphasis"><text:s/>tiksl</text:span><text:span text:style-name="Emphasis">o</text:span>, siūlomų<text:s/><text:span text:style-name="Emphasis">teisinio reguliavimo priemonių</text:span><text:s/>ir<text:s/><text:span text:style-name="Emphasis">galimų teisinio reguliavimo pasekmių</text:span><text:span text:style-name="Emphasis"><text:s/></text:span><text:span text:style-name="T30">neturi</text:span><text:span text:style-name="T31">, tačiau</text:span><text:span text:style-name="T32"><text:s/>teikia<text:s/></text:span>šias pastabas ir pasiūlymus dėl projekto<text:span text:style-name="T33"><text:s/></text:span><text:span text:style-name="T34">teisės technikos</text:span><text:s/>ir<text:s/><text:span text:style-name="T35">lydimųjų dokumentų</text:span>:</text:p>
      <text:list text:style-name="LFO1" text:continue-numbering="true">
        <text:list-item>
          <text:p text:style-name="P36">Projekto preambulėje<text:s/>nurodant<text:s/>Lietuvos Respublikos<text:s/>valstybės ir savivaldybių turto valdymo, naudojimo ir disponavimo juo įstatymo oficialaus paskelbimo šaltinius, šaltinių sąrašas papildytinas nuoroda<text:s/>„2006, Nr.<text:s/>87-3397“.</text:p>
        </text:list-item>
        <text:list-item>
          <text:p text:style-name="P37">Projekto preambulėje siūlytume nurodyti, kad priimant nutarimą vadovaujamasi ir<text:s/><text:span text:style-name="T38">Lietuvos Respublikos<text:s/></text:span><text:bookmark-start text:name="P25458_1"/><text:span text:style-name="T39">valstybės turto fondo įstatymo</text:span><text:bookmark-start text:name="P25458_2"/><text:bookmark-end text:name="P25458_1"/><text:span text:style-name="T40"><text:s/>(Žin., 1997, Nr.<text:s/></text:span><text:span text:style-name="T41">104-2616</text:span><text:bookmark-end text:name="P25458_2"/><text:span text:style-name="T42">; 2004, Nr.<text:s/></text:span><text:bookmark-start text:name="P76017_1"/><text:span text:style-name="T43">120-4429</text:span><text:bookmark-end text:name="P76017_1"/><text:span text:style-name="T44">)<text:s/></text:span><text:bookmark-start text:name="P25458_3_1"/><text:a office:title="Valstybės turto fondas" xlink:href="JavaScript:openStr('25458','3')" office:target-frame-name="_top" xlink:show="replace"><text:span text:style-name="T45">3</text:span></text:a><text:bookmark-end text:name="P25458_3_1"/><text:span text:style-name="T46"><text:s/>straipsniu</text:span>.</text:p>
        </text:list-item>
        <text:list-item>
          <text:p text:style-name="P47">Projekto preambulėje nurodant Lietuvos Respublikos Vyriausybės 2001 m. sausio 5 d. nutarimo Nr. 16 oficialaus paskelbimo šaltinius, šaltinių sąrašas papildytinas nuoroda „2007, Nr.<text:s/><text:bookmark-start text:name="P102340_1"/><text:span text:style-name="T48">30-1100</text:span><text:bookmark-end text:name="P102340_1"/>“.</text:p>
        </text:list-item>
        <text:list-item>
          <text:p text:style-name="P49">Projekto 2 punktą siūlytume išbraukti kaip perteklinį.</text:p>
        </text:list-item>
        <text:list-item>
          <text:p text:style-name="P50">Atsižvelgiant į Lietuvos Respublikos Vyriausybės 2001 m. sausio 5 d. nutarimu Nr. 16 patvirtinto Valstybės turto perdavimo valdyti, naudoti ir disponuoti juo patikėjimo teise tvarkos aprašo 6.1 punktą, prie teikiamo projekto turėtų būti pridėtas turto patikėjimo teisės subjekto sutikimas perimti valstybės turtą.</text:p>
        </text:list-item>
        <text:list-item>
          <text:p text:style-name="P51">Tuo pačiu atkreipiame dėmesį, kad<text:s/>projekto vertinimui turėtų būti pateikiama aktuali informacija, o<text:s/>prie teikiamo projekto pridėtas Nekilnojamojo turto registro centrinio duomenų banko išrašas, suformuotas 2010 m. rugsėjo 29 d.</text:p>
        </text:list-item>
      </text:list>
      <text:p text:style-name="P52"/>
      <text:p text:style-name="P53"/>
      <text:p text:style-name="P54">Teisingumo viceministras<text:tab/><text:tab/><text:tab/><text:tab/><text:tab/>Gytis Andrulionis</text:p>
      <text:p text:style-name="P55"/>
      <text:p text:style-name="P56"/>
      <text:p text:style-name="P57"/>
      <text:p text:style-name="P58"/>
      <text:p text:style-name="P59"/>
      <text:p text:style-name="P60"><text:span text:style-name="T61">Dalia Baležentė</text:span><text:span text:style-name="T62">, (8 5) 2</text:span><text:span text:style-name="T63">66 28 82</text:span><text:span text:style-name="T64">, el. p.<text:s/></text:span><text:a xlink:href="mailto:dalia.balezente@tm.lt" office:target-frame-name="_top" xlink:show="replace"><text:span text:style-name="T65">dalia.balezente@tm.lt</text:span></text:a><text:span text:style-name="T66"><text:s/></text:span><text:span text:style-name="T67"><text:tab/></text:span><text:span text:style-name="T68"><text:tab/></text:span>Originalas nebus siunčiam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Emphasis" style:display-name="Emphasis" style:family="text" style:parent-style-name="DefaultParagraphFont">
      <style:text-properties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
        <text:p text:style-name="Footer"/>
      </style:footer>
    </style:master-page>
    <style:master-page style:next-style-name="MP0" style:name="MPF0" style:page-layout-name="PL0">
      <style:footer>
        <text:p text:style-name="P3"><draw:frame draw:style-name="a0" draw:name="Paveikslėlis 2" text:anchor-type="as-char" svg:x="0in" svg:y="0in" svg:width="0.71875in" svg:height="0.80208in" style:rel-width="scale" style:rel-height="scale"><draw:image xlink:href="media/image1.jpeg" xlink:type="simple" xlink:show="embed" xlink:actuate="onLoad"/><svg:title/><svg:desc>C:\Users\m.zukiene\Documents\Dokumentai\blankai\LL dok nesp.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zukiene</meta:initial-creator>
    <dc:creator>adlibuser</dc:creator>
    <meta:creation-date>2017-03-11T19:26:00Z</meta:creation-date>
    <dc:date>2017-03-11T19:26:00Z</dc:date>
    <meta:template xlink:href="Normal.dotm" xlink:type="simple"/>
    <meta:editing-cycles>2</meta:editing-cycles>
    <meta:editing-duration>PT0S</meta:editing-duration>
    <meta:document-statistic meta:page-count="1" meta:paragraph-count="11" meta:word-count="300" meta:character-count="2451" meta:row-count="69" meta:non-whitespace-character-count="2162"/>
  </office:meta>
</office:document-meta>
</file>