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Adresas" style:family="paragraph">
      <style:paragraph-properties style:line-height-at-least="0.1805in" fo:margin-right="-0.0006in">
        <style:tab-stops>
          <style:tab-stop style:type="left" style:position="4.2333in"/>
          <style:tab-stop style:type="left" style:position="4.3312in"/>
        </style:tab-stops>
      </style:paragraph-properties>
    </style:style>
    <style:style style:name="P18" style:parent-style-name="Adresas" style:family="paragraph">
      <style:paragraph-properties style:line-height-at-least="0.1805in" fo:margin-left="2.7in" fo:margin-right="-0.0006in" fo:text-indent="0.9in">
        <style:tab-stops>
          <style:tab-stop style:type="left" style:position="1.5333in"/>
        </style:tab-stops>
      </style:paragraph-properties>
    </style:style>
    <style:style style:name="P19" style:parent-style-name="Kopija" style:family="paragraph">
      <style:paragraph-properties style:line-height-at-least="0.1805in" fo:margin-right="-0.0006in"/>
    </style:style>
    <style:style style:name="P20" style:parent-style-name="Pavadinimas1" style:family="paragraph">
      <style:paragraph-properties style:line-height-at-least="0.1805in" fo:margin-right="-0.0006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Pavadinimas1" style:family="paragraph">
      <style:paragraph-properties style:line-height-at-least="0.1805in" fo:margin-right="-0.0006in"/>
    </style:style>
    <style:style style:name="P28" style:parent-style-name="Kopija" style:family="paragraph">
      <style:paragraph-properties fo:text-align="justify" style:line-height-at-least="0.1805in" fo:margin-right="-0.0006in" fo:text-indent="0.8861in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style:text-position="super 62.5%"/>
    </style:style>
    <style:style style:name="P32" style:parent-style-name="Kopija" style:family="paragraph">
      <style:paragraph-properties fo:text-align="justify" style:line-height-at-least="0.1805in" fo:margin-right="-0.0006in" fo:text-indent="0.8861in"/>
    </style:style>
    <style:style style:name="P33" style:parent-style-name="Kopija" style:family="paragraph">
      <style:paragraph-properties fo:text-align="justify" style:line-height-at-least="0.1805in" fo:margin-right="-0.0006in" fo:text-indent="0.8861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style:line-height-at-least="0.1805in" fo:margin-right="-0.0006in"/>
    </style:style>
    <style:style style:name="P36" style:parent-style-name="Normal" style:family="paragraph">
      <style:paragraph-properties style:line-height-at-least="0.1805in"/>
    </style:style>
    <style:style style:name="P37" style:parent-style-name="Normal" style:family="paragraph">
      <style:paragraph-properties style:line-height-at-least="0.1805in"/>
    </style:style>
    <style:style style:name="P38" style:parent-style-name="Normal" style:family="paragraph">
      <style:paragraph-properties style:line-height-at-least="0.1805in"/>
      <style:text-properties fo:font-size="10pt" style:font-size-asian="10pt"/>
    </style:style>
    <style:style style:name="P39" style:parent-style-name="Normal" style:family="paragraph">
      <style:paragraph-properties style:line-height-at-least="0.1805in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Hyperlink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Institucija">LIETUVOS RESPUBLIKOS TEISINGUMO MINISTERIJA</text:p>
      <text:p text:style-name="Institucija"/>
      <text:p text:style-name="P6">Valstybės biudžetinė įstaiga, Gedimino pr. 30/1, LT-01104 Vilnius,<text:s/></text:p>
      <text:p text:style-name="P7">tel. (8 5) 266 2984, faks. (8 5) 262 5940, el. p. rastine@tm.lt,</text:p>
      <text:p text:style-name="P8"><text:span text:style-name="T9">a</text:span><text:span text:style-name="T10">tsisk. sąskaita<text:s/></text:span><text:span text:style-name="T11">LT267044060000269484</text:span><text:span text:style-name="T12"><text:s/>AB<text:s/></text:span><text:span text:style-name="T13">SEB bankas, banko kodas 70440</text:span><text:span text:style-name="T14">.</text:span></text:p>
      <text:p text:style-name="P15">Duomenys kaupiami ir saugomi Juridinių asmenų registre, kodas 188604955</text:p>
      <text:p text:style-name="P16"/>
      <text:p text:style-name="Normal"/>
      <text:p text:style-name="P17">Lietuvos Respublikos<text:s/>aplinkos<text:s/>ministerijai <text:s/><text:tab/>2011-<text:s text:c="4"/>- <text:s text:c="3"/><text:s/>Nr.<text:s/>(1.6.)7R-</text:p>
      <text:p text:style-name="P18"><text:s text:c="13"/>Į<text:tab/>2011-09-16<text:s/>Nr.<text:s/>(26-1)-D8-8357</text:p>
      <text:p text:style-name="P19"/>
      <text:p text:style-name="P20"><text:span text:style-name="T21">DĖL IŠVADOS<text:s/></text:span><text:span text:style-name="T22">nutari</text:span><text:span text:style-name="T23">M</text:span><text:span text:style-name="T24">o</text:span><text:span text:style-name="T25"><text:s/>PROJEKT</text:span><text:span text:style-name="T26">ui</text:span></text:p>
      <text:p text:style-name="P27"/>
      <text:p text:style-name="P28">Teisingumo ministerija, išnagrinėjusi pateiktą išvadoms gauti Lietuvos Respublikos Vyriausybės nutarimo „Dėl nekilnojamojo daikto<text:s/>Vilniuje, Rodūnios kelias 10A, nurašymo“ projektą (toliau – projektas),<text:s/>pažymi, kad negali tinkamai įvertinti teikiamo projekto<text:s/><text:span text:style-name="T29">tikslo ir</text:span><text:span text:style-name="T30"><text:s/>priemonių</text:span>, kadangi Lietuvos Respublikos Seimo teisės aktų informacinės sistemos Projektų registravimo posistemėje<text:s/>nėra patalpinta dalis lydimųjų dokumentų, kurie pagrįstų projekto nuostatų turinį ir tokio projekto teisėtumą: vadovaujantis Pripažinto nereikalingu arba<text:s/>netinkamu<text:s/>(negalimu) naudoti valstybės ir savivaldybių<text:s/>turto nurašymo,<text:s/>išardymo ir likvidavimo tvarkos aprašo, patvirtinto Vyriausybės 2001 m. spalio 19 d. nutarimu Nr. 1250,<text:s/>(toliau –<text:s/>tvarkos<text:s/>aprašas)<text:s/>12.4 punktu, prie teikiamo projekto turi būti pridėti<text:s/>siūlomo nurašyti daikto<text:s/>teisinės registracijos dokumentai arba, kai teisinė registracija neatlikta, kiti turto valdymo teisę patvirtinantys dokumentai; taip pat<text:s/>teisės aktų nustatyta tvarka<text:s/>prieš rengiant projektą<text:s/>turėjo būti gautas raštiškas Aplinkos ministerijos sutikimas<text:s/>(tvarkos<text:s/>aprašo 12.2<text:span text:style-name="T31">1</text:span><text:s/>punktas).<text:s/></text:p>
      <text:p text:style-name="P32">Kartu pastebėtina, kad<text:s/>projekto<text:s/>lydimuosiuose dokumentuose turėtų būti paaiškinta dėl tolesnio pastato panaudojimo galimybių (būdų)<text:s/>ar<text:s/>negalimumo jį toliau naudoti bei dėl<text:s/>galimybių/negalimumo pastatą parduoti pagal<text:s/>Lietuvos Respublikos<text:s/>valstybės ir savivaldybių turto privatizavimo įstatymą.<text:s/>Lietuvos hidrometeorologijos tarnyboje prie Aplinkos ministerijos sudaryta komisija, įstaigos vadovui<text:s/>teikdama pasiūlymą pripažinti pastatą nereikalingu valstybės funkcijoms įgyvendinti ir netinkamu (negalimu) naudoti dėl funkcinio (technologinio) nusidėvėjimo, vadovaudamasi<text:s/>tvarkos<text:s/>aprašo 5 punktu, turėjo nurodyti priežastis, dėl kurių turtas tapo nereikalingas bei netinkamas (negalimas) naudoti, bei pastato tolesnio panaudojimo galimybes.<text:s/>Informacija dėl to, ar turtas parduotinas pagal<text:s/>Lietuvos Respublikos<text:s/>valstybės ir savivaldybių turto privatizavimo įstatymą, reikalinga siekiant įvertinti projekto atitiktį<text:s/>Lietuvos Respublikos<text:s/>valstybės ir savivaldybių turto valdymo, naudojimo ir disponavimo juo įstatymo 23 straipsniui bei tvarkos aprašo 8 punktui.</text:p>
      <text:p text:style-name="P33">Teisingumo ministerija, įvertinusi projektą<text:s/><text:span text:style-name="T34">teisės technikos</text:span><text:s/>aspektu, pastabų ir pasiūlymų neturi.</text:p>
      <text:p text:style-name="P35"/>
      <text:p text:style-name="P36">Teisingumo viceministras<text:tab/><text:tab/><text:tab/><text:tab/><text:tab/>Gytis Andrulionis</text:p>
      <text:p text:style-name="P37"/>
      <text:p text:style-name="P38"/>
      <text:p text:style-name="P39"><text:span text:style-name="T40">Dalia Baležentė</text:span><text:span text:style-name="T41">, (8 5) 2</text:span><text:span text:style-name="T42">66 28 82</text:span><text:span text:style-name="T43">, el. p.<text:s/></text:span><text:a xlink:href="mailto:dalia.balezente@tm.lt" office:target-frame-name="_top" xlink:show="replace"><text:span text:style-name="T44">dalia.balezente@tm.lt</text:span></text:a><text:span text:style-name="T45"><text:s/></text:span><text:span text:style-name="T46"><text:tab/></text:span><text:span text:style-name="T47"><text:tab/></text:span>Originalas nebus siunčia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ext-style-name="MP0" style:name="MPF0" style:page-layout-name="PL0">
      <style:footer>
        <text:p text:style-name="P3"><draw:frame draw:style-name="a0" draw:name="Paveikslėlis 2" text:anchor-type="as-char" svg:x="0in" svg:y="0in" svg:width="0.71528in" svg:height="0.80556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adlibuser</dc:creator>
    <meta:creation-date>2017-03-11T19:26:00Z</meta:creation-date>
    <dc:date>2017-03-11T19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358" meta:character-count="2931" meta:row-count="83" meta:non-whitespace-character-count="2587"/>
  </office:meta>
</office:document-meta>
</file>