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5in" text:min-label-width="0.895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text:style-name="WW_CharLFO5LVL2" style:num-suffix="." style:num-format="1" text:display-levels="2">
        <style:list-level-properties text:space-before="0.125in" text:min-label-width="0.3in"/>
      </text:list-level-style-number>
      <text:list-level-style-number text:level="3" style:num-suffix="." style:num-format="1" text:display-levels="3">
        <style:list-level-properties text:space-before="1.125in" text:min-label-width="0.35in"/>
      </text:list-level-style-number>
      <text:list-level-style-number text:level="4" style:num-suffix="." style:num-format="1" text:display-levels="4">
        <style:list-level-properties text:space-before="1.375in" text:min-label-width="0.45in"/>
      </text:list-level-style-number>
      <text:list-level-style-number text:level="5" style:num-suffix="." style:num-format="1" text:display-levels="5">
        <style:list-level-properties text:space-before="1.625in" text:min-label-width="0.55in"/>
      </text:list-level-style-number>
      <text:list-level-style-number text:level="6" style:num-suffix="." style:num-format="1" text:display-levels="6">
        <style:list-level-properties text:space-before="1.875in" text:min-label-width="0.65in"/>
      </text:list-level-style-number>
      <text:list-level-style-number text:level="7" style:num-suffix="." style:num-format="1" text:display-levels="7">
        <style:list-level-properties text:space-before="2.125in" text:min-label-width="0.75in"/>
      </text:list-level-style-number>
      <text:list-level-style-number text:level="8" style:num-suffix="." style:num-format="1" text:display-levels="8">
        <style:list-level-properties text:space-before="2.375in" text:min-label-width="0.85in"/>
      </text:list-level-style-number>
      <text:list-level-style-number text:level="9" style:num-suffix="." style:num-format="1" text:display-levels="9">
        <style:list-level-properties text:space-before="2.625in" text:min-label-width="1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center" fo:line-height="150%"/>
      <style:text-properties fo:font-weight="bold" style:font-weight-asian="bold" fo:language="en" fo:country="US"/>
    </style:style>
    <style:style style:name="P2" style:parent-style-name="Title" style:family="paragraph">
      <style:paragraph-properties fo:line-height="150%" fo:text-indent="0.4923in"/>
      <style:text-properties style:font-size-complex="12pt"/>
    </style:style>
    <style:style style:name="P3" style:parent-style-name="Normal" style:family="paragraph">
      <style:paragraph-properties fo:text-align="justify" fo:line-height="150%" fo:margin-left="0.0076in" fo:text-indent="0.4923in">
        <style:tab-stops/>
      </style:paragraph-properties>
      <style:text-properties fo:font-weight="bold" style:font-weight-asian="bold"/>
    </style:style>
    <style:style style:name="P4" style:parent-style-name="Normal" style:family="paragraph">
      <style:paragraph-properties fo:text-align="justify" fo:line-height="150%" fo:text-indent="0.4923in"/>
    </style:style>
    <style:style style:name="P5" style:parent-style-name="Normal" style:family="paragraph">
      <style:paragraph-properties fo:text-align="justify" fo:line-height="150%" fo:text-indent="0.4923in"/>
      <style:text-properties fo:font-weight="bold" style:font-weight-asian="bold"/>
    </style:style>
    <style:style style:name="P6" style:parent-style-name="Normal" style:family="paragraph">
      <style:paragraph-properties style:text-autospace="none" fo:text-align="justify" fo:line-height="150%" fo:text-indent="0.4923in"/>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justify" fo:line-height="150%" fo:text-indent="0.4923in"/>
    </style:style>
    <style:style style:name="P11" style:parent-style-name="Normal" style:family="paragraph">
      <style:paragraph-properties fo:text-align="justify" fo:line-height="150%" fo:text-indent="0.4923in"/>
    </style:style>
    <style:style style:name="P12" style:parent-style-name="Normal" style:family="paragraph">
      <style:paragraph-properties fo:text-align="justify" fo:line-height="150%" fo:text-indent="0.4923in"/>
      <style:text-properties fo:font-weight="bold" style:font-weight-asian="bold"/>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language-asian="en" style:country-asian="US"/>
    </style:style>
    <style:style style:name="T15" style:parent-style-name="DefaultParagraphFont" style:family="text">
      <style:text-properties style:language-asian="en" style:country-asian="US"/>
    </style:style>
    <style:style style:name="T16" style:parent-style-name="DefaultParagraphFont" style:family="text">
      <style:text-properties style:language-asian="en" style:country-asian="US"/>
    </style:style>
    <style:style style:name="T17" style:parent-style-name="DefaultParagraphFont"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P21" style:parent-style-name="Normal" style:family="paragraph">
      <style:paragraph-properties fo:text-align="justify" fo:line-height="150%" fo:text-indent="0.4923in"/>
      <style:text-properties fo:font-weight="bold" style:font-weight-asian="bold"/>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text-properties fo:font-weight="bold" style:font-weight-asian="bold"/>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center" fo:line-height="150%"/>
    </style:style>
  </office:automatic-styles>
  <office:body>
    <office:text text:use-soft-page-breaks="true">
      <text:p text:style-name="P1">NUMATOMO TEISINIO REGULIAVIMO POVEIKIO VERTINIMO PAŽYMA</text:p>
      <text:p text:style-name="P2"/>
      <text:p text:style-name="P3">1.<text:s/>Teisės akto projekto pavadinimas</text:p>
      <text:p text:style-name="P4">Lietuvos Respublikos Vyriausybės nutarimo „Dėl Jungtinio priimančiosios šalies paramos koordinavimo komiteto sudarymo ir jo nuostatų tvirtinimo“ projektas (toliau – Projektas).</text:p>
      <text:p text:style-name="P5">2.<text:s/>Numatomo teisinio reguliavimo tikslas ir siūlomos priemonės jam pasiekti</text:p>
      <text:p text:style-name="P6">Projektas parengtas<text:s/>vykdant Mobilizacijos ir mobilizacinio rezervo rengimo įstatymo pakeitimo įstatymo (Žin., 2011, Nr. 72-3464) 2 straipsnio pasiūlymą<text:s/>Vyriausybei, kitoms valstybės, savivaldybių institucijoms ir įstaigoms iki 2012 m. liepos 1 d. parengti ir priimti šio įstatymo įgyvendinamuosius teisės aktus, taip pat<text:s/>įgyvendinant<text:span text:style-name="T7"><text:s/></text:span>Mobilizacijos ir priimančiosios šalies paramos įstatymo (Žin., 1996, Nr. 116-2695; 2011, Nr. 72-3464<text:span text:style-name="T8">)</text:span><text:span text:style-name="T9"><text:s/></text:span>6<text:s/>straipsnio 8 punktą ir<text:s/>28 straipsnio 1 dalį.<text:s/></text:p>
      <text:p text:style-name="P10">Projekto tikslas –<text:s/>priimančiosios šalies paramos teikimui Lietuvos Respublikos teritorijoje užtikrinti sudaryti Jungtinį priimančiosios šalies paramos koordinavimo komitetą (toliau – Komitetas) ir patvirtinti jo nuostatus.</text:p>
      <text:p text:style-name="P11">Projektu siekiama nustatyti, kurių institucijų ir kokias pareigas užimantys atstovai turi būti skirti į Komitetą, taip pat reglamentuoti<text:s/>Komiteto funkcijas, teises, pareigas ir darbo organizavimą.<text:s text:c="3"/></text:p>
      <text:p text:style-name="P12">3.<text:s/>Numatomo teisinio reguliavimo teigiamos pasekmės</text:p>
      <text:p text:style-name="P13"><text:span text:style-name="T14">Priėmus Projektą</text:span><text:span text:style-name="T15">, bus sudarytas Komitetas, kuris<text:s/></text:span><text:span text:style-name="T16">užtikrin</text:span><text:span text:style-name="T17">s</text:span><text:span text:style-name="T18"><text:s/>priimančiosios šalies paramos teikimą Lietuvos Respublikos teritorijoje, teik</text:span><text:span text:style-name="T19">s</text:span><text:span text:style-name="T20"><text:s/>siūlymus Vyriausybei pasirengimo teikti priimančiosios šalies paramą ir šios paramos teikimo klausimais</text:span>.<text:s/>Komitetas atliks svarbų vaidmenį koordinuojant civilinių institucijų veiksmus priimančiosios šalies pratybų metu, užtikrins<text:s/>civilinių mobilizacijos institucijų ir kariuomenės glaudesnį bendradarbiavimą. Priėmus Projektą, bus įgyvendinta viena iš priemonių, užtikrinančių visapusišką pasirengimą teikti priimančiosios šalies paramą. <text:s/></text:p>
      <text:p text:style-name="P21">4. Numatomo teisinio reguliavimo neigiamos pasekmės</text:p>
      <text:p text:style-name="P22">Neigiamų pasekmių nenumatoma.</text:p>
      <text:p text:style-name="P23">5.<text:s/>Realios numatomo teisinio reguliavimo alternatyvos ir jų poveikio įvertinimas</text:p>
      <text:p text:style-name="P24">Teisinio reguliavimo alternatyvos nenumatomos. Nepriėmus Projekto, nebus sudarytas priimančiosios šalies paramos<text:s/>sistemai labai svarbus subjektas, kurį vertintų priimančiosios šalies paramos sistemos veikimą, teiktų Vyriausybei siūlymus dėl valstybės rezervo kaupimo ir panaudojimo priimančiosios šalies paramai teikti ir dėl kitų priemonių, skirtų tinkamam priimančiosios šalies paramos teikimui užtikrinti. Nesudarius Komiteto, bus nepakankamas civilinių mobilizacijos institucijų ir kariuomenės bendradarbiavimas rengiantis ir teikiant priimančiosios šalies paramą. <text:s/></text:p>
      <text:p text:style-name="P25">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NormalWeb" style:display-name="Normal (Web)" style:family="paragraph" style:parent-style-name="Normal">
      <style:text-properties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font-weight="normal" style:font-weight-asian="normal"/>
    </style:style>
    <style:style style:name="WW_CharLFO7LVL2" style:family="text">
      <style:text-properties fo:font-weight="normal" style:font-weight-asian="normal"/>
    </style:style>
    <style:style style:name="WW_CharLFO8LVL1" style:family="text">
      <style:text-properties fo:font-weight="bold" style:font-weight-asian="bold"/>
    </style:style>
    <style:style style:name="WW_CharLFO1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5in" text:min-label-width="0.895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text:style-name="WW_CharLFO5LVL2" style:num-suffix="." style:num-format="1" text:display-levels="2">
        <style:list-level-properties text:space-before="0.125in" text:min-label-width="0.3in"/>
      </text:list-level-style-number>
      <text:list-level-style-number text:level="3" style:num-suffix="." style:num-format="1" text:display-levels="3">
        <style:list-level-properties text:space-before="1.125in" text:min-label-width="0.35in"/>
      </text:list-level-style-number>
      <text:list-level-style-number text:level="4" style:num-suffix="." style:num-format="1" text:display-levels="4">
        <style:list-level-properties text:space-before="1.375in" text:min-label-width="0.45in"/>
      </text:list-level-style-number>
      <text:list-level-style-number text:level="5" style:num-suffix="." style:num-format="1" text:display-levels="5">
        <style:list-level-properties text:space-before="1.625in" text:min-label-width="0.55in"/>
      </text:list-level-style-number>
      <text:list-level-style-number text:level="6" style:num-suffix="." style:num-format="1" text:display-levels="6">
        <style:list-level-properties text:space-before="1.875in" text:min-label-width="0.65in"/>
      </text:list-level-style-number>
      <text:list-level-style-number text:level="7" style:num-suffix="." style:num-format="1" text:display-levels="7">
        <style:list-level-properties text:space-before="2.125in" text:min-label-width="0.75in"/>
      </text:list-level-style-number>
      <text:list-level-style-number text:level="8" style:num-suffix="." style:num-format="1" text:display-levels="8">
        <style:list-level-properties text:space-before="2.375in" text:min-label-width="0.85in"/>
      </text:list-level-style-number>
      <text:list-level-style-number text:level="9" style:num-suffix="." style:num-format="1" text:display-levels="9">
        <style:list-level-properties text:space-before="2.625in" text:min-label-width="1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subject/>
    <meta:initial-creator>denis.stankus</meta:initial-creator>
    <dc:creator>adlibuser</dc:creator>
    <meta:creation-date>2017-03-11T20:39:00Z</meta:creation-date>
    <dc:date>2017-03-11T20:39:00Z</dc:date>
    <meta:print-date>2011-06-27T12:14:00Z</meta:print-date>
    <meta:template xlink:href="Normal.dotm" xlink:type="simple"/>
    <meta:editing-cycles>2</meta:editing-cycles>
    <meta:editing-duration>PT0S</meta:editing-duration>
    <meta:document-statistic meta:page-count="1" meta:paragraph-count="24" meta:word-count="357" meta:character-count="2603" meta:row-count="46" meta:non-whitespace-character-count="2270"/>
  </office:meta>
</office:document-meta>
</file>