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 fo:margin-right="-0.0381in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margin-right="-0.0381in"/>
    </style:style>
    <style:style style:name="T33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 fo:margin-right="-0.0381in"/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5" style:parent-style-name="BodyText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margin-right="-0.0381in" fo:text-indent="0.8659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name-asian="Calibri" fo:font-size="12pt" style:font-size-asian="12pt" style:font-size-complex="12pt"/>
    </style:style>
    <style:style style:name="T54" style:parent-style-name="DefaultParagraphFont" style:family="text">
      <style:text-properties style:font-name-asian="Calibri" fo:font-size="12pt" style:font-size-asian="12pt" style:font-size-complex="12pt"/>
    </style:style>
    <style:style style:name="T55" style:parent-style-name="DefaultParagraphFont" style:family="text">
      <style:text-properties style:font-name-asian="Calibri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text-position="super 62.5%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BodyText" style:family="paragraph">
      <style:paragraph-properties fo:line-height="150%"/>
    </style:style>
    <style:style style:name="P67" style:parent-style-name="BodyText" style:family="paragraph">
      <style:paragraph-properties fo:line-height="150%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text-properties fo:font-size="12pt" style:font-size-asian="12pt"/>
    </style:style>
    <style:style style:name="TableColumn70" style:family="table-column">
      <style:table-column-properties style:column-width="3.5208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2.9256in" style:use-optimal-column-width="false"/>
    </style:style>
    <style:style style:name="Table69" style:family="table">
      <style:table-properties style:width="6.8402in" fo:margin-left="0in" table:align="lef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top="0.3333in"/>
    </style:style>
    <style:style style:name="T76" style:parent-style-name="DefaultParagraphFont" style:family="text">
      <style:text-properties fo:font-size="12pt" style:font-size-asian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top="0.3333in"/>
      <style:text-properties fo:font-size="12pt" style:font-size-asian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top="0.3333in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top="0.3333in"/>
    </style:style>
    <style:style style:name="T95" style:parent-style-name="DefaultParagraphFont" style:family="text">
      <style:text-properties fo:font-size="12pt" style:font-size-asian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top="0.3333in"/>
      <style:text-properties fo:font-size="12pt" style:font-size-asian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top="0.3333in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Projektas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<text:span text:style-name="T24">LIETUVOS RESPUBLIKOS VYRIAUSYBĖ</text:span></text:p>
      <text:p text:style-name="P25"/>
      <text:p text:style-name="P26"><text:span text:style-name="T27">NUTARIMAS</text:span></text:p>
      <text:p text:style-name="P28"><text:span text:style-name="T29">DĖL<text:s/></text:span><text:span text:style-name="T30">LIETUVOS RESPUBLIKOS<text:s/></text:span><text:span text:style-name="T31">PREKYBINĖS LAIVYBOS ĮSTATYMO<text:s/></text:span></text:p>
      <text:p text:style-name="P32"><text:span text:style-name="T33">58 STRAIPSNIO, DEŠIMTOJO SK</text:span><text:span text:style-name="T34">IRSNIO</text:span><text:span text:style-name="T35"><text:s/>PAVADINIMO IR</text:span><text:span text:style-name="T36"><text:s/>PRIEDO PAKEITIMO IR PAPILDYMO, ĮSTATYMO PAPILDYMO 58</text:span><text:span text:style-name="T37">1</text:span><text:span text:style-name="T38"><text:s/>STRAIPSNIU</text:span><text:span text:style-name="T39"><text:s/>PROJEKTO</text:span><text:span text:style-name="T40"><text:s/>PATEIKIMO LIETUVOS RESPUBLIKOS SEIMUI</text:span></text:p>
      <text:p text:style-name="P41"/>
      <text:p text:style-name="P42"/>
      <text:p text:style-name="P43"/>
      <text:p text:style-name="P44"/>
      <text:section text:name="Sect1" text:style-name="S1">
        <text:soft-page-break/>
        <text:p text:style-name="P45">Lietuvos Respublikos Vyriausybė n u t a r i a:</text:p>
        <text:p text:style-name="P46"><text:span text:style-name="T47">1.<text:s/></text:span><text:span text:style-name="T48">Pritarti</text:span><text:span text:style-name="T49"><text:s/></text:span><text:span text:style-name="T50">L</text:span><text:span text:style-name="T51">ietuvos R</text:span><text:span text:style-name="T52">espublikos prekybinės laivybos įstatymo<text:s/></text:span><text:span text:style-name="T53">5</text:span><text:span text:style-name="T54">8 straipsnio, dešimtojo skirsnio</text:span><text:span text:style-name="T55"><text:s/>pavadinimo ir</text:span><text:span text:style-name="T56"><text:s/>priedo pakeitimo ir papildymo,<text:s/></text:span><text:span text:style-name="T57">Į</text:span><text:span text:style-name="T58">statymo papildymo 58</text:span><text:span text:style-name="T59">1</text:span><text:span text:style-name="T60"><text:s/>straipsniu</text:span><text:span text:style-name="T61"><text:s/></text:span><text:span text:style-name="T62">projektui<text:s/></text:span><text:span text:style-name="T63">ir pat</text:span><text:span text:style-name="T64">eikti jį</text:span><text:span text:style-name="T65"><text:s/>Lietuvos Respublikos Seimui.</text:span></text:p>
        <text:p text:style-name="P66">2. Įgalioti Lietuvos Respublikos susisiekimo ministrą<text:s/>Eligijų Masiulį, o jam negalint dalyvauti – susisiekimo viceministrą<text:s/>Arūną Štarą<text:s/>atstovauti Lietuvos Respublikos<text:s/>Vyriausybei svarstant nurodytąjį įstatymo projektą<text:s/>Lietuvos Respublikos Seime. <text:s text:c="2"/></text:p>
        <text:p text:style-name="P67"/>
      </text:section>
      <text:section text:name="Sect2" text:style-name="S2"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span text:style-name="T76">Ministras Pirmininkas</text:span>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 </text:span><text:span text:style-name="T88"> </text:span><text:span text:style-name="T89"> </text:span><text:span text:style-name="T90"> </text:span><text:span text:style-name="T91"> 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Susisiekimo ministras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  </table:table-cell>
          </table:table-row>
        </table:table>
      </text:section>
      <text:section text:name="Sect3" text:style-name="S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auto-update="true">
      <style:paragraph-properties fo:text-align="justify" fo:text-indent="0.8659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iagramaDiagrama1DiagramaCharChar" style:display-name=" Diagrama Diagrama1 Diagrama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style:style style:name="DiagramaDiagramaDiagramaCharChar" style:display-name=" Diagrama Diagrama Diagrama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style:style style:name="CharChar2DiagramaCharChar" style:display-name=" Char Char2 Diagrama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egvys</meta:initial-creator>
    <dc:creator>adlibuser</dc:creator>
    <meta:creation-date>2017-03-11T20:31:00Z</meta:creation-date>
    <dc:date>2017-03-11T20:31:00Z</dc:date>
    <meta:print-date>2011-10-03T12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30" meta:row-count="19" meta:non-whitespace-character-count="906"/>
  </office:meta>
</office:document-meta>
</file>