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8" style:parent-style-name="Normal" style:family="paragraph">
      <style:paragraph-properties fo:text-align="center" fo:margin-top="0.0277in" fo:margin-left="-0.5909in">
        <style:tab-stops/>
      </style:paragraph-properties>
      <style:text-properties fo:font-size="8.5pt" style:font-size-asian="8.5pt"/>
    </style:style>
    <style:style style:name="P9"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0" style:parent-style-name="DefaultParagraphFont" style:family="text">
      <style:text-properties fo:language="en" fo:country="US"/>
    </style:style>
    <style:style style:name="TableColumn12" style:family="table-column">
      <style:table-column-properties style:column-width="3.2243in"/>
    </style:style>
    <style:style style:name="TableColumn13" style:family="table-column">
      <style:table-column-properties style:column-width="0.2965in"/>
    </style:style>
    <style:style style:name="TableColumn14" style:family="table-column">
      <style:table-column-properties style:column-width="1.0826in"/>
    </style:style>
    <style:style style:name="TableColumn15" style:family="table-column">
      <style:table-column-properties style:column-width="1.8458in"/>
    </style:style>
    <style:style style:name="Table11" style:family="table">
      <style:table-properties style:width="6.4493in" fo:margin-left="0in" table:align="left"/>
    </style:style>
    <style:style style:name="TableRow16" style:family="table-row">
      <style:table-row-properties fo:keep-together="always"/>
    </style:style>
    <style:style style:name="TableCell17" style:family="table-cell">
      <style:table-cell-properties fo:border="none" fo:padding-top="0in" fo:padding-left="0in" fo:padding-bottom="0in" fo:padding-right="0.0194in"/>
    </style:style>
    <style:style style:name="P18" style:parent-style-name="Normal" style:family="paragraph">
      <style:paragraph-properties fo:text-align="start"/>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style>
    <style:style style:name="TableCell23" style:family="table-cell">
      <style:table-cell-properties fo:border="none" fo:padding-top="0in" fo:padding-left="0in" fo:padding-bottom="0in" fo:padding-right="0.0194in"/>
    </style:style>
    <style:style style:name="P24" style:parent-style-name="Normal" style:family="paragraph">
      <style:paragraph-properties fo:text-align="start"/>
    </style:style>
    <style:style style:name="TableRow25" style:family="table-row">
      <style:table-row-properties fo:keep-together="always"/>
    </style:style>
    <style:style style:name="P26" style:parent-style-name="Normal" style:family="paragraph">
      <style:paragraph-properties fo:text-align="start"/>
    </style:style>
    <style:style style:name="TableCell27" style:family="table-cell">
      <style:table-cell-properties fo:border="none" fo:padding-top="0in" fo:padding-left="0in" fo:padding-bottom="0in" fo:padding-right="0.0194in"/>
    </style:style>
    <style:style style:name="P28" style:parent-style-name="Normal" style:family="paragraph">
      <style:paragraph-properties fo:text-align="start"/>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start"/>
    </style:style>
    <style:style style:name="TableRow33" style:family="table-row">
      <style:table-row-properties fo:keep-together="always"/>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TableCell36" style:family="table-cell">
      <style:table-cell-properties fo:border="none" fo:padding-top="0in" fo:padding-left="0in" fo:padding-bottom="0in" fo:padding-right="0.0194in"/>
    </style:style>
    <style:style style:name="P37" style:parent-style-name="Normal" style:family="paragraph">
      <style:paragraph-properties fo:text-align="start"/>
    </style:style>
    <style:style style:name="TableCell38" style:family="table-cell">
      <style:table-cell-properties fo:border="none" fo:padding-top="0in" fo:padding-left="0in" fo:padding-bottom="0in" fo:padding-right="0.0194in"/>
    </style:style>
    <style:style style:name="P39" style:parent-style-name="Normal" style:family="paragraph">
      <style:paragraph-properties fo:text-align="start"/>
    </style:style>
    <style:style style:name="TableCell40" style:family="table-cell">
      <style:table-cell-properties fo:border="none" fo:padding-top="0in" fo:padding-left="0in" fo:padding-bottom="0in" fo:padding-right="0.0194in"/>
    </style:style>
    <style:style style:name="P41" style:parent-style-name="Normal" style:family="paragraph">
      <style:paragraph-properties fo:text-align="start"/>
    </style:style>
    <style:style style:name="TableRow42" style:family="table-row">
      <style:table-row-properties fo:keep-together="always"/>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style>
    <style:style style:name="TableCell45" style:family="table-cell">
      <style:table-cell-properties fo:border="none" fo:padding-top="0in" fo:padding-left="0in" fo:padding-bottom="0in" fo:padding-right="0.0194in"/>
    </style:style>
    <style:style style:name="P46" style:parent-style-name="Normal" style:family="paragraph">
      <style:paragraph-properties fo:text-align="start"/>
    </style:style>
    <style:style style:name="TableCell47" style:family="table-cell">
      <style:table-cell-properties fo:border="none" fo:padding-top="0in" fo:padding-left="0in" fo:padding-bottom="0in" fo:padding-right="0.0194in"/>
    </style:style>
    <style:style style:name="P48" style:parent-style-name="Normal" style:family="paragraph">
      <style:paragraph-properties fo:text-align="start"/>
    </style:style>
    <style:style style:name="TableCell49" style:family="table-cell">
      <style:table-cell-properties fo:border="none" fo:padding-top="0in" fo:padding-left="0in" fo:padding-bottom="0in" fo:padding-right="0.0194in"/>
    </style:style>
    <style:style style:name="P50" style:parent-style-name="Normal" style:family="paragraph">
      <style:paragraph-properties fo:text-align="start"/>
    </style:style>
    <style:style style:name="TableRow51" style:family="table-row">
      <style:table-row-properties fo:keep-together="always"/>
    </style:style>
    <style:style style:name="TableCell52" style:family="table-cell">
      <style:table-cell-properties fo:border="none" fo:padding-top="0in" fo:padding-left="0in" fo:padding-bottom="0in" fo:padding-right="0.0194in"/>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text-position="super 62.5%"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text-position="super 62.5%"/>
    </style:style>
    <style:style style:name="T76" style:parent-style-name="DefaultParagraphFont" style:family="text">
      <style:text-properties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text-transform="uppercase"/>
    </style:style>
    <style:style style:name="P79" style:parent-style-name="Normal" style:family="paragraph">
      <style:paragraph-properties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fo:text-transform="uppercase"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in"/>
      <style:text-properties style:font-size-complex="12pt"/>
    </style:style>
    <style:style style:name="P92" style:parent-style-name="Normal" style:family="paragraph">
      <style:paragraph-properties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in"/>
      <style:text-properties style:font-size-complex="12pt"/>
    </style:style>
    <style:style style:name="P104" style:parent-style-name="Normal" style:family="paragraph">
      <style:paragraph-properties fo:text-indent="0.5in"/>
      <style:text-properties style:font-size-complex="12pt"/>
    </style:style>
    <style:style style:name="P105" style:parent-style-name="Normal" style:family="paragraph">
      <style:paragraph-properties fo:text-indent="0.5in"/>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name="Tahoma" style:font-name-complex="Tahoma" fo:font-size="9pt" style:font-size-asian="9pt" style:font-size-complex="9pt"/>
    </style:style>
    <style:style style:name="T126" style:parent-style-name="DefaultParagraphFont" style:family="text">
      <style:text-properties style:font-size-complex="12pt"/>
    </style:style>
    <style:style style:name="P127" style:parent-style-name="Normal" style:family="paragraph">
      <style:paragraph-properties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style>
    <style:style style:name="P184" style:parent-style-name="Normal" style:family="paragraph">
      <style:paragraph-properties fo:text-indent="0.5in"/>
      <style:text-properties style:font-size-complex="12pt"/>
    </style:style>
    <style:style style:name="P185" style:parent-style-name="Normal" style:family="paragraph">
      <style:paragraph-properties fo:text-indent="0.5in"/>
      <style:text-properties style:font-size-complex="12pt"/>
    </style:style>
    <style:style style:name="P186" style:parent-style-name="Normal" style:family="paragraph">
      <style:paragraph-properties fo:text-indent="0.5in"/>
      <style:text-properties style:font-size-complex="12pt"/>
    </style:style>
    <style:style style:name="P187" style:parent-style-name="BodyText" style:family="paragraph">
      <style:paragraph-properties fo:text-indent="0.5in"/>
    </style:style>
    <style:style style:name="P188" style:parent-style-name="Normal" style:family="paragraph">
      <style:paragraph-properties fo:text-indent="0.5in"/>
      <style:text-properties style:font-size-complex="12pt"/>
    </style:style>
    <style:style style:name="P189" style:parent-style-name="BodyText" style:family="paragraph">
      <style:paragraph-properties fo:text-indent="0.5in"/>
    </style:style>
    <style:style style:name="P190" style:parent-style-name="Normal" style:family="paragraph">
      <style:paragraph-properties fo:text-indent="0.4923in"/>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4923in"/>
      <style:text-properties style:font-size-complex="12pt"/>
    </style:style>
    <style:style style:name="P195" style:parent-style-name="Normal" style:family="paragraph">
      <style:paragraph-properties fo:text-indent="0.5in"/>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text-properties style:font-size-complex="12pt"/>
    </style:style>
    <style:style style:name="P200" style:parent-style-name="Normal" style:family="paragraph">
      <style:paragraph-properties fo:text-indent="0.5in"/>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BodyText" style:family="paragraph">
      <style:paragraph-properties fo:text-indent="0.5in"/>
    </style:style>
    <style:style style:name="P208" style:parent-style-name="BodyText" style:family="paragraph">
      <style:paragraph-properties fo:text-indent="0.5in"/>
    </style:style>
    <style:style style:name="P209" style:parent-style-name="BodyText" style:family="paragraph">
      <style:paragraph-properties fo:text-indent="0.5in"/>
    </style:style>
    <style:style style:name="P210" style:parent-style-name="Normal" style:family="paragraph">
      <style:paragraph-properties fo:text-indent="0.5in"/>
      <style:text-properties style:font-size-complex="12pt"/>
    </style:style>
    <style:style style:name="P211" style:parent-style-name="Normal" style:family="paragraph">
      <style:paragraph-properties fo:text-indent="0.5in"/>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217" style:parent-style-name="DefaultParagraphFont" style:family="text">
      <style:text-properties style:font-size-complex="12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Hyperlink"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Hyperlink" style:family="text">
      <style:text-properties fo:font-size="10pt" style:font-size-asian="10pt"/>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8240" draw:style-name="a1" draw:name="Paveikslėlis 3" text:anchor-type="paragraph" svg:x="4.13056in" svg:y="0.7875in" svg:width="0.59444in" svg:height="0.65139in" style:rel-width="scale" style:rel-height="scale"><draw:image xlink:href="media/image2.png" xlink:type="simple" xlink:show="embed" xlink:actuate="onLoad"/><svg:title/><svg:desc/></draw:frame></text:span><text:span text:style-name="T6">LIETUVOS RESPUBLIKOS ŪKIO MINISTERIJA</text:span></text:p>
      <text:p text:style-name="P7"/>
      <text:p text:style-name="P8">Valstybės biudžetinė įstaiga, Gedimino pr. 38 / Vasario 16-osios g. 2, LT-01104 Vilnius, tel. 8 706 64 845 / 8 706 64 868,<text:line-break/>faks. 8 706 64 762, el. p. kanc@ukmin.lt, http://www.ukmin.lt.</text:p>
      <text:p text:style-name="P9">Duomenys kaupiami ir saugomi Juridinių asmenų registre, kodas 188621919</text:p>
      <text:p text:style-name="Normal"><text:span text:style-name="T10"><draw:connector draw:type="line" svg:x1="-0.04583in" svg:y1="-0.00069in" svg:x2="6.43333in" svg:y2="-0.00069in" draw:z-index="251659264" draw:id="id0" draw:style-name="a2" draw:name="AutoShape 4" text:anchor-type="paragraph"><svg:title/><svg:desc/></draw:connector></text:span></text:p>
      <text:p text:style-name="Normal"/>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Lietuvos Respublikos Vyriausybei</text:p>
          </table:table-cell>
          <table:table-cell table:style-name="TableCell19">
            <text:p text:style-name="P20"/>
          </table:table-cell>
          <table:table-cell table:style-name="TableCell21">
            <text:p text:style-name="P22">2011-09-23</text:p>
          </table:table-cell>
          <table:table-cell table:style-name="TableCell23">
            <text:p text:style-name="P24">Nr. (28.2-83)-3-5068</text:p>
          </table:table-cell>
        </table:table-row>
        <table:table-row table:style-name="TableRow25">
          <table:covered-table-cell>
            <text:p text:style-name="P26"/>
          </table:covered-table-cell>
          <table:table-cell table:style-name="TableCell27">
            <text:p text:style-name="P28">Į</text:p>
          </table:table-cell>
          <table:table-cell table:style-name="TableCell29">
            <text:p text:style-name="P30">2011-05-30</text:p>
          </table:table-cell>
          <table:table-cell table:style-name="TableCell31">
            <text:p text:style-name="P32">Nr. 8-2420</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4">
            <text:p text:style-name="Normal"><text:span text:style-name="T53">dėl patobulinto<text:s/></text:span><text:span text:style-name="T54">LIETUVOS RESPUBLIKOS TABAKO KONTROLĖS ĮSTATYMO 1, 2</text:span><text:span text:style-name="T55">, 3, 5, 6, 8, 9</text:span><text:span text:style-name="T56">1</text:span><text:span text:style-name="T57">, 10, 11, 12, 14, 15, 17, 18</text:span><text:span text:style-name="T58">, 25</text:span><text:span text:style-name="T59"><text:s/>ir</text:span><text:span text:style-name="T60"><text:s/></text:span><text:span text:style-name="T61">26 Straipsnių pakeitimo, III ir IV skyrių pavadinimų pakeitimo</text:span><text:span text:style-name="T62"><text:s/></text:span><text:span text:style-name="T63">įstatym</text:span><text:span text:style-name="T64">o projekto</text:span></text:p>
          </table:table-cell>
          <table:covered-table-cell/>
          <table:covered-table-cell/>
          <table:covered-table-cell/>
        </table:table-row>
      </table:table>
      <text:p text:style-name="Normal"/>
      <text:p text:style-name="P65"><text:span text:style-name="T66">Vykdydam</text:span><text:span text:style-name="T67">i</text:span><text:span text:style-name="T68"><text:s/>Ministro Pirmininko pavedimą (Ministro Pirmininko kanclerio 2011 m. gegužės 30 d. raštas Nr. 8-2420), teikia</text:span><text:span text:style-name="T69">me</text:span><text:span text:style-name="T70"><text:s/></text:span><text:span text:style-name="T71">svarstyti patobulintą</text:span><text:span text:style-name="T72"><text:s/></text:span><text:span text:style-name="T73">Lietuvos Respublikos tabako kontrolės įstatymo<text:s/></text:span>1, 2<text:span text:style-name="T74">, 3, 5, 6, 8, 9</text:span><text:span text:style-name="T75">1</text:span><text:span text:style-name="T76">, 10, 11, 12, 14, 15, 17, 18, 25</text:span><text:span text:style-name="T77"><text:s/></text:span>ir<text:span text:style-name="T78"><text:s/>26 </text:span>straipsnių pakeitimo,<text:s/>III<text:s/>ir IV<text:s/>skyrių<text:s/>pavadinimų<text:s/>pakeitimo įstatymo projektą<text:s/>(toliau –<text:s/>įstatymo projektas).<text:s/></text:p>
      <text:p text:style-name="P79"><text:span text:style-name="T80">Įstatymo projektas parengtas atsižvelgiant į Lietuvos Respublikos Seimo</text:span><text:span text:style-name="T81"><text:s/>(toliau – Seimas)</text:span><text:span text:style-name="T82"><text:s/>2011 m. gegužės 24 d. posėdžio protokolą Nr. SPP-328, kuriuo Seimas grąžino Lietuvos Respublikos tabako kontrolės įstatymo<text:s/></text:span><text:span text:style-name="T83">1, 2, 3, 6, 8, 10, 11, 12, 14, 17<text:s/></text:span><text:span text:style-name="T84">ir</text:span><text:span text:style-name="T85"><text:s/>26</text:span><text:span text:style-name="T86"><text:s/></text:span><text:span text:style-name="T87">straipsnių pakeitimo ir III skyriaus pavadinimo pakeitimo įstatymo projektą Nr. XIP-1498 (toliau – įstatymo projektas Nr. XIP-1498) iniciatoriams tobulinti</text:span><text:span text:style-name="T88">,</text:span><text:span text:style-name="T89"><text:s/></text:span><text:span text:style-name="T90">2006 m. gruodžio 12 d. Europos Parlamento ir Tarybos direktyvos 2006/123/EB dėl paslaugų vidaus rinkoje (OL 2006 L 376, p. 36) (toliau – Paslaugų direktyva) nuostatas, 2007 m. rugsėjo 11 d. Europos Komisijos praktinį vadovą „Kenksmingų medžiagų kiekio cigaretėse nustatymas ir kai kurie pagrindiniai kriterijai laboratorijoms patvirtinti“, Europos Sąjungos teisės aktus dėl bendro žemės ūkio rinkų organizavimo, Valstybinės lietuvių kalbos komisijos, kitų institucijų bei verslo asociacijų pastabas ir pasiūlymus.</text:span></text:p>
      <text:p text:style-name="P91">Įstatymo projektas<text:s/>Nr. XIP-1498<text:s/>grąžintas Lietuvos Respublikos Vyriausybei (toliau – Vyriausybė) tobulinti dėl to, kad Seimo Sveikatos reikalų komitetas, kuris buvo paskirtas pagrindiniu, palaikė Nacionalinės sveikatos tarybos, Seimo Narkomanijos ir alkoholizmo prevencijos komisijos bei nevyriausybinių organizacijų nuomonę ir nepritarė įstatymo projekte<text:s/>Nr. XIP-1498<text:s/>teikiamiems Paslaugų direktyvą įgyvendinantiems pasiūlymams išduoti sezonines licencijas verstis mažmenine prekyba tabako gaminiais kitose Europos ekonominės erdvės valstybėse įsteigtiems juridiniams asmenims ar kitoms organizacijoms<text:s/>ir jų filialams, nereikalaujant įsisteigti Lietuvoje, taip pat kitoms su šios direktyvos įgyvendinimu nesusijusioms nuostatoms, įskaitant siūlymą panaikinti tabako auginimo licencijavimą. Sveikatos reikalų komitetas pasiūlė Seimui grąžinti įstatymo projektą<text:s/>Nr. XIP-1498<text:s/>tobulinti Vyriausybei ir Seimas posėdyje šiam siūlymui pritarė.</text:p>
      <text:p text:style-name="P92"><text:span text:style-name="T93">Patobulinto į</text:span><text:span text:style-name="T94">statymo projekto tikslas – suderinti Lietuvos Respublikos tabako kontrolės įstatymo (Žin., 1996, Nr. 11-281; 2003, Nr. 117-5317) (toliau – Tabako kontrolės įstatymas) ir</text:span><text:span text:style-name="T95"><text:s/></text:span><text:span text:style-name="T96">Paslaugų direktyvos bei kitų Europos Sąjungos teisės aktų nuostatas, susijusias su ūkio subjektų teisės teikti paslaugas ir verstis veikla įgijimu (veiklos licencijavimu), reguliuojančias ant tabako gaminių pakuočių nurodomų kenksmingų medžiagų kiekio patikros metodus ir kt.; patikslinti Tabako kontrolės įstatyme nustatytas ekonomines sankcijas už kai kurių šio įstatymo nuostatų pažeidimus ir priežiūros institucijų kompetenciją skirti už juos baudas; pagal lietuvių kalbos reikalavimus patikslinti įstatyme vartojamas sąvokas ir kt.</text:span></text:p>
      <text:soft-page-break/>
      <text:p text:style-name="P97"><text:span text:style-name="T98">Patobulintame į</text:span><text:span text:style-name="T99">statymo projekte</text:span><text:span text:style-name="T100"><text:s/>neatsižvelgta į siūlymus išbraukti nuostatas, leidžiančias išduoti sezonines licencijas verstis mažmenine prekyba tabako gaminiais kitose Europos ekonominės erdvės valstybėse įsteigtiems juridiniams asmenims ar kitoms organizacijoms ir jų filialams, taip pat palikti tabako auginimo licencijavimą ir draudimą fiziniams asmenims auginti tabaką didesniame negu 100 kv. metrų</text:span><text:span text:style-name="T101"><text:s/></text:span><text:span text:style-name="T102">plote.<text:s/></text:span></text:p>
      <text:p text:style-name="P103">Svarstyti teikiamame patobulintame įstatymo projekte,<text:s/>palyginti su Seime svarstytu įstatymo projektu Nr. XIP-1498, padaryti šie patikslinimai:</text:p>
      <text:p text:style-name="P104">– atsižvelgiant į Seimo kanceliarijos Teisės departamento pastabas ir siekiant išvengti teisinio reguliavimo neaiškumų, patikslintos<text:s/>Tabako kontrolės įstatymo<text:s/>11, 12, 14<text:s/>ir kitų straipsnių<text:s/>nuostatos,<text:s/>tiksliau įvardinant asmenis, kuriems šių straipsnių nuostatos yra taikomos. Taip pat atsižvelgta į kitas redakcinio pobūdžio pastabas –<text:s/>įstatymo projekto 19<text:s/>straipsnyje įrašyti žodžiai „parengia ir“, o<text:s/>20 straipsnyje patikslinta įstatymo įsigaliojimo data.<text:s/>Atsižvelgiant į tai, kad priėmus įstatymą turės būti parengti jo įgyvendinamieji teisės aktai ir siekiant, kad jie įsigaliotų kartu su įstatymu, siūloma nustatyti, kad šis įstatymas įsigalioja 2012 m. sausio 1 dieną.</text:p>
      <text:p text:style-name="P105"><text:span text:style-name="T106">– a</text:span><text:span text:style-name="T107">tsižvelgiant į tai, kad, vadovaujantis Konstitucijos 120 str</text:span><text:span text:style-name="T108">aipsniu</text:span><text:span text:style-name="T109">, savivaldybės Lietuvoje veikia laisvai ir savarankiškai, o savivaldybių administracinę priežiūrą, vadovaujantis Lietuvos Respublikos<text:s/></text:span><text:span text:style-name="T110">s</text:span><text:span text:style-name="T111">avivaldybių administracinės priežiūros įstatymu (Žin., 1998, Nr. 51-1392; 2004, Nr.</text:span><text:span text:style-name="T112"> </text:span><text:span text:style-name="T113">98-3626), atlieka (tai yra prižiūri, ar savivaldybės laikosi Konstitucijos ir įstatymų, ar vykdo Vyriausybės sprendimus) tik Vyriausybės skiriami Vyriausybės atstovai,<text:s/></text:span><text:span text:style-name="T114">į</text:span><text:span text:style-name="T115">statymo projekte siūloma išbraukti<text:s/></text:span><text:span text:style-name="T116">Tabako kontrolės įstatymo 11</text:span><text:span text:style-name="T117"><text:s/>straipsnio 5 dalyje įtvirtintą Narkotikų, tabako ir alkoholio kontrolės departamento funkciją kontroliuoti licencijų išdavimą savivaldybėse.</text:span></text:p>
      <text:p text:style-name="P118"><text:span text:style-name="T119">– Teisingumo ministerijos siūlymu, įstatymo projektas papildytas nuostatomis, kad juridinių asmenų ir užsienio juridinių asmenų filialų veiklos, susijusios su tabako gaminiais, priežiūra vykdoma vadovaujantis Lietuvos Respublikos viešojo administravimo įstatymo<text:s/></text:span><text:span text:style-name="T120">(Žin., 1999, Nr. 60-1945</text:span><text:span text:style-name="T121">;</text:span><text:span text:style-name="T122"><text:s/></text:span><text:span text:style-name="T123">2006, Nr. 77-2975</text:span><text:span text:style-name="T124">)</text:span><text:span text:style-name="T125"><text:s/></text:span><text:span text:style-name="T126">nuostatomis.</text:span></text:p>
      <text:p text:style-name="P127"><text:span text:style-name="T128">–<text:s/></text:span><text:span text:style-name="T129">atsižvelgiant į 2011 m. balandžio mėn. Ministro Pirmininko<text:s/></text:span><text:span text:style-name="T130">t</text:span><text:span text:style-name="T131">arnyboje bei Ūkio ministerijoje vykusiuose pasitarimuose priimtus sprendimus dėl Lietuvos viešbučių ir restoranų asociacijos pastabų, kad Tabako kontrolės įstatymo 26 straipsnio 5 dalyje nustatytos ekonominės sankcijos (bauda nuo dešimties tūkstančių iki trisdešimties tūkstančių litų ir licencijos galiojimo panaikinimas visam laikui</text:span><text:span text:style-name="T132">)</text:span><text:span text:style-name="T133"><text:s/>už tabako gaminių pardavimą, laikymą ar gabenimą be tabako gaminių įsigijimą ar gabenimą patvirtinančių juridinę galią turinčių dokumentų, taikomos ir tais atvejais, kai<text:s/></text:span><text:span text:style-name="T134">juridinis asmuo ar užsienio juridinio asmens filialas<text:s/></text:span><text:span text:style-name="T135">šiuos dokumentus turėjo, tačiau jų nebuvo pardavimo ir (ar) laikymo vietoje</text:span><text:span text:style-name="T136">,</text:span><text:span text:style-name="T137"><text:s/></text:span><text:span text:style-name="T138">arba kai tabako gaminių buvo laikoma, parduodama ar gabenama tik vienas ar keli pakeliai,<text:s/></text:span><text:span text:style-name="T139">yra neproporcingos padarytam pažeidimui ir nepagrįstai žlugdo verslą,<text:s/></text:span><text:span text:style-name="T140">į</text:span><text:span text:style-name="T141">statymo projekte siūloma Tabako kontrolės įstatymo 26 straipsnį papildyti 5</text:span><text:span text:style-name="T142">1</text:span><text:span text:style-name="T143"><text:s/></text:span><text:span text:style-name="T144">ir 5</text:span><text:span text:style-name="T145">2<text:s/></text:span><text:span text:style-name="T146"><text:s/></text:span><text:span text:style-name="T147">dalim</text:span><text:span text:style-name="T148">is</text:span><text:span text:style-name="T149"><text:s/>ir jo</text:span><text:span text:style-name="T150">s</text:span><text:span text:style-name="T151">e<text:s/></text:span><text:span text:style-name="T152">už mažareikšmius pažeidimus<text:s/></text:span><text:span text:style-name="T153">nustatyti atskir</text:span><text:span text:style-name="T154">as</text:span><text:span text:style-name="T155"><text:s/>ekonomin</text:span><text:span text:style-name="T156">es</text:span><text:span text:style-name="T157"><text:s/>sankcij</text:span><text:span text:style-name="T158">as</text:span><text:span text:style-name="T159"><text:s/>(tik baudą, nenumatant licencijos galiojimo panaikinimo),<text:s/></text:span><text:span text:style-name="T160">t. y.<text:s/></text:span><text:span text:style-name="T161">taikytin</text:span><text:span text:style-name="T162">as</text:span><text:span text:style-name="T163"><text:s/>tais atvejais, kai minėtus dokumentus<text:s/></text:span><text:span text:style-name="T164">juridinis asmuo ar užsienio juridinio asmens filialas</text:span><text:span text:style-name="T165"><text:s/>turėjo, bet jų nebuvo tabako gaminių pardavimo ir (ar) laikymo vietoje</text:span><text:span text:style-name="T166"><text:s/>arba kai be įsigijimo ar gabenimo dokumentų laikytų, parduotų ar gabentų tabako gaminių vertė neviršijo 0,5 bazinio bausmių ir nuobaudų dydžio (t. y. 65 litų, tai būtų iki 10 pigiausių cigarečių pakelių mažmeninėje prekyboje vertė)</text:span><text:span text:style-name="T167">.<text:s/></text:span><text:span text:style-name="T168">Tokio dydžio vertė<text:s/></text:span><text:span text:style-name="T169">projekte siūloma</text:span><text:span text:style-name="T170"><text:s/>dėl to, kad šis dydis būtų taikomas<text:s/></text:span><text:span text:style-name="T171">ne<text:s/></text:span><text:span text:style-name="T172">tik stambiose parduotuvėse,<text:s/></text:span><text:span text:style-name="T173">bet</text:span><text:span text:style-name="T174"><text:s/>ir smulkiuose prekybos objektuose</text:span><text:span text:style-name="T175">. Jeigu būtų nustatyta didesnė vertė, pastaruosiuose objektuose</text:span><text:span text:style-name="T176">, pvz</text:span><text:span text:style-name="T177">.,</text:span><text:span text:style-name="T178"><text:s/>kioske, palyginti su bendra j</text:span><text:span text:style-name="T179">o</text:span><text:span text:style-name="T180"><text:s/>prekių apyvarta ar pajamomis, gautomis už tabako gaminių pardavimą,<text:s/></text:span><text:span text:style-name="T181">ji būtų santykinai didelė ir nelaikytina</text:span><text:span text:style-name="T182"><text:s/>mažareikšme. Be to, švelnesnes ekonomines sankcijas siekta nustatyti tik už atsitiktinius (netyčinius) pažeidimus, kuriuos dažniausiai lemia darbuotojų neapsižiūrėjimas ar klaidos, o jų mastas ir padariniai nedaro esminės žalos visuomenės interesams.</text:span><text:span text:style-name="T183"><text:s/>Nustačius didesnę vertę, būtų sudarytos prielaidos piktnaudžiavimams įstatyme numatyta išlyga.<text:s/></text:span></text:p>
      <text:p text:style-name="P184">Išsamūs<text:s/>įstatymo projekte siūlomų Tabako kontrolės įstatymo nuostatų pakeitimų paaiškinimai pateikti<text:s/>patikslintame įstatymo<text:s/>aiškinamajame rašte.</text:p>
      <text:p text:style-name="P185">Įstatymo projektas Europos Sąjungos teisei, Europos žmogaus teisių ir pagrindinių laisvių konvencijos nuostatoms ir Vyriausybės programai neprieštarauja.</text:p>
      <text:soft-page-break/>
      <text:p text:style-name="P186">Įstatymas verslo sąlygų ir kriminogeninės situacijos nepablogins, įtakos korupcijos mastui neturės.<text:s/></text:p>
      <text:p text:style-name="P187">Priėmus įstatymą papildomų lėšų iš valstybės biudžeto įstatymui įgyvendinti nereikės.</text:p>
      <text:p text:style-name="P188">Priėmus įstatymą reikės atitinkamai pakeisti<text:s/>Lietuvos Respublikos Vyriausybės 1998 m. spalio 2 d. nutarimą Nr. 1180 „Dėl tabako gaminių gamybos licencijavimo“ (Žin., 1998, Nr.<text:s/>88-2439; 2004, Nr. 53-1813),<text:s/>Lietuvos Respublikos Vyriausybės 2004 m. balandžio 7 d. nutarimą Nr. 383 "Dėl Mažmeninės prekybos tabako gaminiais licencijavimo taisyklių ir Tabako gaminių pardavimo taisyklių patvirtinimo" (Žin., 2004, Nr. 53-1799),<text:s/>Lietuvos Respublikos Vyriausybės 2004 m. balandžio 7 d. nutarimą Nr. 384 "Dėl Didmeninės prekybos tabako gaminiais licencijavimo taisyklių patvirtinimo" (Žin., 2004, Nr. 53-1800)<text:s/>ir pripažinti netekusiu galios<text:s/>Lietuvos Respublikos Vyriausybės 2005 m. sausio 26 d. nutarimą Nr. 94 „Dėl Tabako auginimo licencijavimo taisyklių patvirtinimo“ (Žin., 2005, Nr. 14-428).<text:s/></text:p>
      <text:p text:style-name="P189">Įstatymo projektas buvo skelbtas Lietuvos Respublikos Seimo teisės aktų informacinės sistemos (TAIS) Projektų registravimo posistemėje. Visuomenės pastabų ir pasiūlymų negauta.</text:p>
      <text:p text:style-name="P190"><text:span text:style-name="T191">Įstatymo projektas išvadoms gauti buvo pateiktas: Finansų ministerijai, Sveikatos apsaugos ministerijai, Teisingumo ministerijai, Vidaus reikalų ministerijai, Žemės ūkio ministerijai, Europos teisės departamentui prie Teisingumo ministerijos,</text:span><text:span text:style-name="T192"><text:s/></text:span><text:span text:style-name="T193">Narkotikų, tabako ir alkoholio kontrolės departamentui, Valstybinei vartotojų teisių apsaugos tarnybai, Valstybinei ne maisto produktų inspekcijai prie Ūkio ministerijos, Lietuvos savivaldybių asociacijai, Lietuvos prekybos įmonių asociacijai, Lietuvos viešbučių ir restoranų asociacijai, Nacionalinei tabako gamintojų asociacijai. <text:s/></text:span></text:p>
      <text:p text:style-name="P194">Finansų ministerija, Vidaus reikalų ministerija, Žemės ūkio ministerija, Valstybinė vartotojų teisių apsaugos tarnyba, Valstybinė ne maisto produktų inspekcija prie Ūkio ministerijos, Lietuvos savivaldybių asociacija įstatymo projektą derino be pastabų.</text:p>
      <text:p text:style-name="P195"><text:span text:style-name="T196">Į Europos teisės departamento prie Teisingumo ministerijos pastabą, dalį Teisingumo ministerijos ir</text:span><text:span text:style-name="T197"><text:s/></text:span><text:span text:style-name="T198">Narkotikų, tabako ir alkoholio kontrolės departamento pastabų atsižvelgta.</text:span></text:p>
      <text:p text:style-name="P199"><text:tab/>Nesuderintos institucijų pastabos įvertintos įstatymo projekto derinimo pažymoje (pridedama).</text:p>
      <text:p text:style-name="P200"><text:span text:style-name="T201">Atsižvelgiant į tai, kad Paslaugų direktyvos nuostatos turėjo būti perkeltos į nacionalinę teisę iki 2009 m. gruodžio 28 d.</text:span><text:s/>ir būtinybę skubiai pašalinti nacionalinės teisės prieštaravimus Europos Sąjungos teisei (Europos Komisijos Vidaus rinkos ir paslaugų generalinio direktorato raštas (Nr. 2176/11/MARK), nes priešingu atveju prieš Lietuvą gali būti pradėta teisės pažeidimo procedūra<text:s/><text:span text:style-name="T202">pagal Sutarties dėl Europos Sąjungos veikimo 258 straipsnį</text:span><text:span text:style-name="T203">,</text:span><text:span text:style-name="T204"><text:s/></text:span><text:span text:style-name="T205">siūloma Vyriausybei prašyti Seimą svarstyti patobulintą įstatymo projektą skubos tvarka. Apie priimtą įstatymą turės būti pranešta Europos Komisijai</text:span><text:span text:style-name="T206">.</text:span></text:p>
      <text:p text:style-name="P207">Įstatymo projektą parengė Ūkio ministerijos Pramonės, paslaugų ir prekybos departamento (direktorius – Kęstutis Straigis, tel. 8 706 64 821, el. p. kestutis.straigis@ukmin.lt) Vidaus prekybos politikos skyrius (vedėja – Birutė Janutėnienė, tel. 8 706 64 756, el. p. birute.januteniene@ukmin.lt, tiesioginė rengėja – šio skyriaus vyriausioji specialistė Romalda Zutkienė, tel. 8 706 64 607, el.p. romalda.zutkiene@ukmin.lt).</text:p>
      <text:p text:style-name="P208">PRIDEDAMA:</text:p>
      <text:p text:style-name="P209">1. Įstatymo projektas ir jo lyginamasis variantas,<text:s/>21<text:s/>lapas.<text:s/></text:p>
      <text:p text:style-name="P210">2. Aiškinamasis raštas,<text:s/>6<text:s/>lapai.</text:p>
      <text:p text:style-name="P211">3. Lietuvos Respublikos Vyriausybės nutarimo projektas, 1 lapas.</text:p>
      <text:p text:style-name="P212"><text:tab/>4. Įstatymo projekto derinimo pažyma, 4 lapai.</text:p>
      <text:p text:style-name="P213"><text:tab/>5. Institucijų išvadų kopijos, 12 lapų.</text:p>
      <text:p text:style-name="P214"/>
      <text:p text:style-name="P215"/>
      <text:p text:style-name="P216"/>
      <text:p text:style-name="Normal">Ūkio ministras<text:tab/><text:tab/><text:tab/><text:tab/><text:tab/><text:tab/><text:tab/><text:tab/><text:tab/><text:tab/><text:span text:style-name="T217">Rimantas Žylius</text:span></text:p>
      <text:p text:style-name="P218"/>
      <text:p text:style-name="P219"/>
      <text:p text:style-name="P220"/>
      <text:p text:style-name="Normal"><text:span text:style-name="T221">Birutė Janutėnienė,<text:s/></text:span><text:span text:style-name="T222">8 706 64 756</text:span><text:span text:style-name="T223">, el.p.:<text:s/></text:span><text:a xlink:href="mailto:birute.januteniene@ukmin.lt" office:target-frame-name="_top" xlink:show="replace"><text:span text:style-name="T224">birute.januteniene@ukmin.lt</text:span></text:a></text:p>
      <text:p text:style-name="Normal"><text:span text:style-name="T225">Romalda Zutkienė,<text:s/></text:span><text:span text:style-name="T226">8 706 64 607</text:span><text:span text:style-name="T227">, el.p.:<text:s/></text:span><text:a xlink:href="mailto:romalda.zutkiene@ukmin.lt" office:target-frame-name="_top" xlink:show="replace"><text:span text:style-name="T228">romalda.zutkiene@ukmin.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fo:font-size="12pt" style:font-size-asian="12pt" style:font-size-complex="10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0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0pt" style:language-asian="en" style:country-asian="US"/>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text-properties style:font-size-complex="12pt" style:language-asian="lt" style:country-asian="LT" fo:hyphenate="false"/>
    </style:style>
    <style:style style:name="BodyTextChar" style:display-name="Body Text Char" style:family="text" style:parent-style-name="DefaultParagraphFont">
      <style:text-properties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T4" style:parent-style-name="DefaultParagraphFont" style:family="text">
      <style:text-properties fo:language="en" fo:country="U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P3"><text:span text:style-name="T4"><draw:frame draw:z-index="251660288" draw:style-name="a0" draw:name="Picture 1" text:anchor-type="paragraph" svg:x="5.77708in" svg:y="-0.1in" svg:width="0.87778in" svg:height="0.9541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dc:description/>
    <dc:subject/>
    <meta:initial-creator>r.zutkiene</meta:initial-creator>
    <dc:creator>adlibuser</dc:creator>
    <meta:creation-date>2017-03-12T06:00:00Z</meta:creation-date>
    <dc:date>2017-03-12T06:00:00Z</dc:date>
    <meta:print-date>2011-09-21T10:47:00Z</meta:print-date>
    <meta:template xlink:href="DE6DA80.dot" xlink:type="simple"/>
    <meta:editing-cycles>2</meta:editing-cycles>
    <meta:editing-duration>PT0S</meta:editing-duration>
    <meta:document-statistic meta:page-count="3" meta:paragraph-count="150" meta:word-count="1461" meta:character-count="11923" meta:row-count="353" meta:non-whitespace-character-count="10612"/>
  </office:meta>
</office:document-meta>
</file>