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margin-right="0.0465in"/>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P51" style:parent-style-name="TableContents" style:family="paragraph">
      <style:paragraph-properties fo:text-align="justify"/>
      <style:text-properties fo:font-weight="bold" style:font-weight-asian="bold" style:font-weight-complex="bold"/>
    </style:style>
    <style:style style:name="P52" style:parent-style-name="BodyText" style:family="paragraph"/>
    <style:style style:name="TableColumn54" style:family="table-column">
      <style:table-column-properties style:column-width="3.3451in" style:use-optimal-column-width="false"/>
    </style:style>
    <style:style style:name="TableColumn55" style:family="table-column">
      <style:table-column-properties style:column-width="3.3513in" style:use-optimal-column-width="false"/>
    </style:style>
    <style:style style:name="Table53" style:family="table">
      <style:table-properties style:width="6.6965in" fo:margin-left="0.0055in" table:align="left"/>
    </style:style>
    <style:style style:name="TableRow56" style:family="table-row">
      <style:table-row-properties style:min-row-height="0.2361in" style:use-optimal-row-height="false"/>
    </style:style>
    <style:style style:name="TableCell57" style:family="table-cell">
      <style:table-cell-properties fo:border="none" style:vertical-align="bottom" fo:padding-top="0in" fo:padding-left="0in" fo:padding-bottom="0in" fo:padding-right="0in"/>
    </style:style>
    <style:style style:name="TableCell58" style:family="table-cell">
      <style:table-cell-properties fo:border="none" style:vertical-align="bottom" fo:padding-top="0in" fo:padding-left="0in" fo:padding-bottom="0in" fo:padding-right="0in"/>
    </style:style>
    <style:style style:name="P59" style:parent-style-name="Normal" style:family="paragraph">
      <style:paragraph-properties fo:text-align="end" fo:margin-right="0.0236in"/>
    </style:style>
    <style:style style:name="TableColumn61" style:family="table-column">
      <style:table-column-properties style:column-width="6.6965in" style:use-optimal-column-width="false"/>
    </style:style>
    <style:style style:name="Table60" style:family="table">
      <style:table-properties style:width="6.6965in" fo:margin-left="0.0055in" table:align="left"/>
    </style:style>
    <style:style style:name="TableRow62" style:family="table-row">
      <style:table-row-properties style:min-row-height="0.2361in" style:use-optimal-row-height="false"/>
    </style:style>
    <style:style style:name="TableCell63"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Valstybės 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TableContents">Vidaus reikalų ministerijai</text:p>
            <text:p text:style-name="TableContents">Teisingumo ministerijai</text:p>
            <text:p text:style-name="TableContents">Finansų ministerijai</text:p>
            <text:p text:style-name="TableContents"/>
            <text:p text:style-name="P28"/>
          </table:table-cell>
          <table:table-cell table:style-name="TableCell29">
            <text:p text:style-name="P30"/>
          </table:table-cell>
          <table:table-cell table:style-name="TableCell31">
            <text:p text:style-name="P32">2011-09-19</text:p>
          </table:table-cell>
          <table:table-cell table:style-name="TableCell33">
            <text:p text:style-name="P34">Nr.</text:p>
          </table:table-cell>
          <table:table-cell table:style-name="TableCell35">
            <text:p text:style-name="P36">(16-2)-D8-8394</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
          </table:table-cell>
          <table:table-cell table:style-name="TableCell42">
            <text:p text:style-name="P43">Nr.</text:p>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s/></text:p>
          </table:table-cell>
          <table:covered-table-cell/>
          <table:covered-table-cell/>
          <table:covered-table-cell/>
          <table:covered-table-cell/>
        </table:table-row>
      </table:table>
      <text:p text:style-name="BodyText"/>
      <text:p text:style-name="BodyText"/>
      <text:p text:style-name="BodyText">Aplinkos ministerija parengė ir teikia derinti Lietuvos Respublikos Vyriausybės nutarimo „Dėl Lietuvos Respublikos Vyriausybės 2010 m. lapkričio 10 d. nutarimo Nr. 1561 „Dėl didžiausio leistino valstybės tarnautojų ir darbuotojų, dirbančių pagal darbo sutartis ir gaunančių darbo užmokestį iš valstybės pinigų fondų, pareigybių skaičiaus patvirtinimo“ pakeitimo“ projektą (toliau – Projektas).<text:s/></text:p>
      <text:p text:style-name="BodyText">Projektas parengtas<text:s/>siekiant laiku,<text:s/>kokybiškai ir tinkamai vykdyti šiltnamio efektą sukeliančių dujų apskaitą miško žemėje pagal Klimato kaitos konvenciją ir Kioto protokolo reikalavimus.<text:s/>Šiam tikslui įgyvendinti būtina padidinti didžiausią leistiną pareigybių skaičių Valstybinėje miškų tarnyboje 2 pareigybėmis, atitinkamai sumažinant Kauno ir Klaipėdos regionų aplinkos apsaugos departamentams nustatytą didžiausią leistiną pareigybių skaičių.<text:s/></text:p>
      <text:p text:style-name="BodyText">Jungtinių Tautų bendrosios klimato kaitos konvencijos sekretoriato pateiktoje 2011 m. rugsėjo 8 d. ataskaitoje dėl 2010 m. pateiktos šiltnamio efektą sukeliančių dujų apskaitos ataskaitos nurodoma,<text:s/><text:s/>kad Lietuvos šiltnamio efektą sukeliančių dujų apskaitos ataskaitos rengimo institucinė sistema tik iš dalies atitinka Gairių dėl nacionalinės sistemos pagal Kioto protokolo 5.1 straipsnį ir informacijos pateikimo pagal Kioto protokolo 7 straipsnį reikalavimus, ypač žemės naudojimo, žemės naudojimo keitimo ir miškininkystės sektoriuje. Dėl šios priežasties Lietuvos pateikta nacionalinė šiltnamio efektą sukeliančių dujų apskaitos ataskaita teikiama svarstyti Jungtinių Tautų bendrosios klimato kaitos konvencijos Kioto protokolo suderinamumo komitete. Aplinkos ministerija, atsižvelgdama į<text:s/>pastabas ir siekdama tobulinti šiltnamio efektą sukeliančių dujų apskaitos ataskaitos rengimą, Projektu siūlo racionaliau panaudoti žmogiškuosius išteklius, kad būtų galima išvengti neigiamų Jungtinių Tautų bendrosios klimato kaitos konvencijos Kioto protokolo suderinamumo komiteto išvadų. Tinkamai paskirstyti žmogiškieji ištekliai leis išvengti Lietuvos šiltnamio efektą sukeliančių dujų registro veiklos sustabdymo ir draudimo vykdyti šiltnamio efektą sukeliančių dujų vienetų<text:s/>apskaitos ir perleidimo veiksmus<text:s/>pagal ES apyvartiniais taršos leidimais sistemą ir Kioto protokolo lanksčiuosius mechanizmus: NNV prekybos,<text:s/>bendrai įgyvendinamų ir švarios plėtros projektų vykdymo.<text:s/></text:p>
      <text:p text:style-name="BodyText">Atliktas numatomo teisinio reguliavimo poveikio vertinimas (pažyma pridedama).</text:p>
      <text:p text:style-name="BodyText">Su visuomene konsultuojamasi Projektą skelbiant Seimo teisės aktų informacinės sistemos Projektų registravimo posistemėje. Visuomenė pastabas ir pasiūlymus gali teikti per 10 darbo dienų nuo Projekto paskelbimo posistemėje dienos.<text:s/></text:p>
      <text:p text:style-name="BodyText">Papildomų biudžeto lėšų Projektui įgyvendinti nereikės.<text:s/></text:p>
      <text:soft-page-break/>
      <text:p text:style-name="BodyText">Projektą parengė Aplinkos ministerijos Teisės ir personalo departamento (direktorė Irena Sabaliūtė, tel. 266 3603, el.<text:s/>p.<text:s/><text:a xlink:href="mailto:i.sabaliute@am.lt" office:target-frame-name="_top" xlink:show="replace"><text:span text:style-name="Hyperlink">i.sabaliute@am.lt</text:span></text:a>) Teisėkūros skyriaus vyriausioji specialistė Renata Uždavinienė (tel. 266 3495, el.<text:s/>p.<text:s/><text:a xlink:href="mailto:r.uzdaviniene@am.lt" office:target-frame-name="_top" xlink:show="replace"><text:span text:style-name="Hyperlink">r.uzdaviniene@am.lt</text:span></text:a>).<text:s/></text:p>
      <text:p text:style-name="BodyText">PRIDEDAMA:</text:p>
      <text:p text:style-name="BodyText">1.<text:s/>Lietuvos Respublikos Vyriausybės nutarimo „Dėl Lietuvos Respublikos Vyriausybės 2010 m. lapkričio 10 d. nutarimo Nr. 1561 „Dėl didžiausio leistino valstybės tarnautojų ir darbuotojų, dirbančių pagal darbo sutartis ir gaunančių darbo užmokestį iš valstybės pinigų fondų, pareigybių skaičiaus patvirtinimo“ pakeitimo“ projektas, 1 lapas.</text:p>
      <text:p text:style-name="BodyText">2.<text:s/>Lietuvos Respublikos Vyriausybės nutarimo „Dėl Lietuvos Respublikos Vyriausybės 2010 m. lapkričio 10 d. nutarimo Nr. 1561 „Dėl didžiausio leistino valstybės tarnautojų ir darbuotojų, dirbančių pagal darbo sutartis ir gaunančių darbo užmokestį iš valstybės pinigų fondų, pareigybių skaičiaus patvirtinimo“ pakeitimo“ projekto lyginamasis variantas, 1 lapas.</text:p>
      <text:list text:style-name="LFO3" text:continue-numbering="true">
        <text:list-item>
          <text:p text:style-name="P52">Numatomo teisinio reguliavimo poveikio vertinimo pažyma, 2 lapai.<text:s/></text:p>
        </text:list-item>
      </text:list>
      <text:p text:style-name="BodyText"/>
      <text:p text:style-name="BodyText"/>
      <text:p text:style-name="BodyText"/>
      <text:p text:style-name="BodyText"/>
      <text:p text:style-name="BodyText"/>
      <text:p text:style-name="BodyText"/>
      <text:p text:style-name="BodyText"/>
      <text:p text:style-name="BodyText"/>
      <table:table table:style-name="Table53">
        <table:table-columns>
          <table:table-column table:style-name="TableColumn54"/>
          <table:table-column table:style-name="TableColumn55"/>
        </table:table-columns>
        <table:table-row table:style-name="TableRow56">
          <table:table-cell table:style-name="TableCell57">
            <text:p text:style-name="TableContents">Aplinkos<text:s/>ministerijos kancleris</text:p>
          </table:table-cell>
          <table:table-cell table:style-name="TableCell58">
            <text:p text:style-name="P59">Robertas Klov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60">
        <table:table-columns>
          <table:table-column table:style-name="TableColumn61"/>
        </table:table-columns>
        <table:table-row table:style-name="TableRow62">
          <table:table-cell table:style-name="TableCell63">
            <text:p text:style-name="TableContents">Renata Uždavinienė,<text:s/>tel. 266 3495, el. p.<text:s/>r.uzdaviniene@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fs0\AM\users_data\r.uzdaviniene\Documents\LRV nutarimai\2011\etatai +2 VMT -2 RAAD\lydrastis derinti.doc</text:file-name></text:span></text:p>
      </style:footer>
    </style:master-page>
    <style:master-page style:next-style-name="MP0" style:name="MPF0" style:page-layout-name="PL0">
      <style:footer>
        <text:p text:style-name="P17"><text:span text:style-name="T18"><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uzdaviniene</meta:initial-creator>
    <dc:creator>adlibuser</dc:creator>
    <meta:creation-date>2017-03-12T06:09:00Z</meta:creation-date>
    <dc:date>2017-03-12T06:09:00Z</dc:date>
    <meta:print-date>2011-09-16T07:57:00Z</meta:print-date>
    <meta:template xlink:href="am_rashtas_doc.dot" xlink:type="simple"/>
    <meta:editing-cycles>2</meta:editing-cycles>
    <meta:editing-duration>PT0S</meta:editing-duration>
    <meta:document-statistic meta:page-count="2" meta:paragraph-count="63" meta:word-count="643" meta:character-count="4561" meta:row-count="173" meta:non-whitespace-character-count="3981"/>
  </office:meta>
</office:document-meta>
</file>