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text:start-value="4">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in" text:min-label-width="0.677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Caption" style:master-page-name="MPF0" style:family="paragraph">
      <style:paragraph-properties fo:break-before="page"/>
    </style:style>
    <style:style style:name="T16" style:parent-style-name="DefaultParagraphFont" style:family="text">
      <style:text-properties fo:color="#0000FF" fo:font-size="12pt" style:font-size-asian="12pt"/>
    </style:style>
    <style:style style:name="P17" style:parent-style-name="Caption" style:family="paragraph">
      <style:text-properties fo:font-size="12pt" style:font-size-asian="12pt"/>
    </style:style>
    <style:style style:name="P18" style:parent-style-name="Caption" style:family="paragraph">
      <style:text-properties fo:font-size="12pt" style:font-size-asian="12pt"/>
    </style:style>
    <style:style style:name="TableColumn20" style:family="table-column">
      <style:table-column-properties style:column-width="6.5291in" style:use-optimal-column-width="false"/>
    </style:style>
    <style:style style:name="Table19" style:family="table">
      <style:table-properties style:width="6.5291in" fo:margin-left="0in" table:align="center"/>
    </style:style>
    <style:style style:name="TableRow21" style:family="table-row">
      <style:table-row-properties style:row-height="0.4847in" style:use-optimal-row-height="false"/>
    </style:style>
    <style:style style:name="TableCell22" style:family="table-cell">
      <style:table-cell-properties fo:border-top="none" fo:border-left="none" fo:border-bottom="0.0069in solid #000000" fo:border-right="none" fo:padding-top="0in" fo:padding-left="0.075in" fo:padding-bottom="0in" fo:padding-right="0.075in"/>
    </style:style>
    <style:style style:name="P23" style:parent-style-name="Header" style:family="paragraph">
      <style:paragraph-properties fo:text-align="center">
        <style:tab-stops/>
      </style:paragraph-properties>
      <style:text-properties fo:font-size="10pt" style:font-size-asian="10pt"/>
    </style:style>
    <style:style style:name="P24" style:parent-style-name="Header" style:family="paragraph">
      <style:paragraph-properties fo:text-align="center">
        <style:tab-stops/>
      </style:paragraph-properties>
    </style:style>
    <style:style style:name="T25" style:parent-style-name="DefaultParagraphFont" style:family="text">
      <style:text-properties fo:font-size="10pt" style:font-size-asian="10pt"/>
    </style:style>
    <style:style style:name="T26" style:parent-style-name="Hyperlink" style:family="text">
      <style:text-properties style:use-window-font-color="true" fo:font-size="10pt" style:font-size-asian="10pt" style:text-underline-type="none"/>
    </style:style>
    <style:style style:name="T27" style:parent-style-name="DefaultParagraphFont" style:family="text">
      <style:text-properties fo:font-size="10pt" style:font-size-asian="10pt"/>
    </style:style>
    <style:style style:name="P28" style:parent-style-name="Header" style:family="paragraph">
      <style:paragraph-properties fo:text-align="center">
        <style:tab-stops/>
      </style:paragraph-properties>
      <style:text-properties fo:font-size="10pt" style:font-size-asian="10pt"/>
    </style:style>
    <style:style style:name="TableColumn30" style:family="table-column">
      <style:table-column-properties style:column-width="0.2861in" style:use-optimal-column-width="false"/>
    </style:style>
    <style:style style:name="TableColumn31" style:family="table-column">
      <style:table-column-properties style:column-width="0.1638in" style:use-optimal-column-width="false"/>
    </style:style>
    <style:style style:name="TableColumn32" style:family="table-column">
      <style:table-column-properties style:column-width="0.2055in" style:use-optimal-column-width="false"/>
    </style:style>
    <style:style style:name="TableColumn33" style:family="table-column">
      <style:table-column-properties style:column-width="0.9604in" style:use-optimal-column-width="false"/>
    </style:style>
    <style:style style:name="TableColumn34" style:family="table-column">
      <style:table-column-properties style:column-width="1.6076in" style:use-optimal-column-width="false"/>
    </style:style>
    <style:style style:name="TableColumn35" style:family="table-column">
      <style:table-column-properties style:column-width="0.3527in" style:use-optimal-column-width="false"/>
    </style:style>
    <style:style style:name="TableColumn36" style:family="table-column">
      <style:table-column-properties style:column-width="0.1638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7916in" style:use-optimal-column-width="false"/>
    </style:style>
    <style:style style:name="TableColumn39" style:family="table-column">
      <style:table-column-properties style:column-width="0.5458in" style:use-optimal-column-width="false"/>
    </style:style>
    <style:style style:name="Table29" style:family="table">
      <style:table-properties style:width="7.1604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Header" style:family="paragraph">
      <style:paragraph-properties>
        <style:tab-stops/>
      </style:paragraph-properties>
      <style:text-properties style:font-size-complex="12pt"/>
    </style:style>
    <style:style style:name="P43" style:parent-style-name="Header" style:family="paragraph">
      <style:paragraph-properties>
        <style:tab-stops/>
      </style:paragraph-properties>
      <style:text-properties style:font-size-complex="12pt"/>
    </style:style>
    <style:style style:name="P44" style:parent-style-name="Header" style:family="paragraph">
      <style:paragraph-properties>
        <style:tab-stops/>
      </style:paragraph-properties>
      <style:text-properties style:font-size-complex="12pt"/>
    </style:style>
    <style:style style:name="TableCell45" style:family="table-cell">
      <style:table-cell-properties fo:border="none" fo:padding-top="0in" fo:padding-left="0.075in" fo:padding-bottom="0in" fo:padding-right="0.075in"/>
    </style:style>
    <style:style style:name="P46" style:parent-style-name="Header" style:family="paragraph">
      <style:paragraph-properties>
        <style:tab-stops/>
      </style:paragraph-properties>
      <style:text-properties style:font-size-complex="12pt"/>
    </style:style>
    <style:style style:name="TableCell47" style:family="table-cell">
      <style:table-cell-properties fo:border="none" fo:padding-top="0in" fo:padding-left="0.075in" fo:padding-bottom="0in" fo:padding-right="0.075in"/>
    </style:style>
    <style:style style:name="P48" style:parent-style-name="Header" style:family="paragraph">
      <style:paragraph-properties fo:text-align="end">
        <style:tab-stops/>
      </style:paragraph-properties>
      <style:text-properties style:font-size-complex="12pt"/>
    </style:style>
    <style:style style:name="P49" style:parent-style-name="Header" style:family="paragraph">
      <style:paragraph-properties>
        <style:tab-stops/>
      </style:paragraph-properties>
      <style:text-properties style:font-size-complex="12pt"/>
    </style:style>
    <style:style style:name="TableCell50" style:family="table-cell">
      <style:table-cell-properties fo:border="none" fo:padding-top="0in" fo:padding-left="0.075in" fo:padding-bottom="0in" fo:padding-right="0.075in"/>
    </style:style>
    <style:style style:name="P51" style:parent-style-name="Header" style:family="paragraph">
      <style:paragraph-properties>
        <style:tab-stops/>
      </style:paragraph-properties>
      <style:text-properties style:font-size-complex="12pt"/>
    </style:style>
    <style:style style:name="P52" style:parent-style-name="Header" style:family="paragraph">
      <style:paragraph-properties>
        <style:tab-stops/>
      </style:paragraph-properties>
      <style:text-properties style:font-size-complex="12pt"/>
    </style:style>
    <style:style style:name="TableCell53" style:family="table-cell">
      <style:table-cell-properties fo:border="none" fo:padding-top="0in" fo:padding-left="0.075in" fo:padding-bottom="0in" fo:padding-right="0.075in"/>
    </style:style>
    <style:style style:name="P54" style:parent-style-name="Header" style:family="paragraph">
      <style:paragraph-properties>
        <style:tab-stops/>
      </style:paragraph-properties>
      <style:text-properties style:font-size-complex="12pt"/>
    </style:style>
    <style:style style:name="P55" style:parent-style-name="Header" style:family="paragraph">
      <style:paragraph-properties>
        <style:tab-stops/>
      </style:paragraph-properties>
      <style:text-properties style:font-size-complex="12pt"/>
    </style:style>
    <style:style style:name="TableCell56" style:family="table-cell">
      <style:table-cell-properties fo:border="none" fo:padding-top="0in" fo:padding-left="0.075in" fo:padding-bottom="0in" fo:padding-right="0.075in"/>
    </style:style>
    <style:style style:name="P57" style:parent-style-name="Header" style:family="paragraph">
      <style:paragraph-properties>
        <style:tab-stops/>
      </style:paragraph-properties>
      <style:text-properties style:font-size-complex="12pt"/>
    </style:style>
    <style:style style:name="TableRow58" style:family="table-row">
      <style:table-row-properties style:min-row-height="0.1763in" style:use-optimal-row-height="false"/>
    </style:style>
    <style:style style:name="TableCell60" style:family="table-cell">
      <style:table-cell-properties fo:border="none" fo:padding-top="0in" fo:padding-left="0.075in" fo:padding-bottom="0in" fo:padding-right="0.075in"/>
    </style:style>
    <style:style style:name="P59" style:parent-style-name="Normal" style:family="paragraph">
      <style:text-properties style:font-name="Tahoma" style:font-name-complex="Tahoma" fo:font-size="7pt" style:font-size-asian="7pt" style:font-size-complex="7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694in" fo:margin-bottom="0.0694in"/>
      <style:text-properties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694in" fo:margin-bottom="0.0694in"/>
      <style:text-properties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top="0.0694in" fo:margin-bottom="0.0694in"/>
      <style:text-properties style:language-asian="lt" style:country-asian="LT"/>
    </style:style>
    <style:style style:name="P67" style:parent-style-name="Header" style:family="paragraph">
      <style:paragraph-properties>
        <style:tab-stops/>
      </style:paragraph-properties>
      <style:text-properties fo:font-weight="bold" style:font-weight-asian="bold" fo:text-transform="uppercase" style:font-size-complex="12pt"/>
    </style:style>
    <style:style style:name="P68" style:parent-style-name="Header" style:family="paragraph">
      <style:paragraph-properties>
        <style:tab-stops>
          <style:tab-stop style:type="left" style:position="0.6895in"/>
        </style:tab-stops>
      </style:paragraph-properties>
      <style:text-properties fo:font-weight="bold" style:font-weight-asian="bold" fo:text-transform="uppercase" style:font-size-complex="12pt"/>
    </style:style>
    <style:style style:name="P69" style:parent-style-name="Normal" style:family="paragraph">
      <style:paragraph-properties fo:text-indent="0.3937in">
        <style:tab-stops>
          <style:tab-stop style:type="left" style:position="0.6895in"/>
        </style:tab-stops>
      </style:paragraph-properties>
    </style:style>
    <style:style style:name="P70" style:parent-style-name="Normal" style:family="paragraph">
      <style:paragraph-properties fo:text-indent="0.3937in">
        <style:tab-stops>
          <style:tab-stop style:type="left" style:position="0.6895in"/>
        </style:tab-stops>
      </style:paragraph-properties>
    </style:style>
    <style:style style:name="P71"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style:style>
    <style:style style:name="P79"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83"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89" style:parent-style-name="DefaultParagraphFont" style:family="text">
      <style:text-properties fo:font-style="italic" style:font-style-asian="italic"/>
    </style:style>
    <style:style style:name="P90"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style>
    <style:style style:name="P94"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95"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96" style:parent-style-name="DefaultParagraphFont" style:family="text">
      <style:text-properties fo:font-style="italic" style:font-style-asian="italic"/>
    </style:style>
    <style:style style:name="P97"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01"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05"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09" style:parent-style-name="DefaultParagraphFont" style:family="text">
      <style:text-properties fo:font-style="italic" style:font-style-asian="italic"/>
    </style:style>
    <style:style style:name="P110"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11" style:parent-style-name="Header"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12" style:parent-style-name="DefaultParagraphFont" style:family="text">
      <style:text-properties fo:font-style="italic" style:font-style-asian="italic" style:text-underline-type="single" style:text-underline-style="solid" style:text-underline-width="auto" style:text-underline-mode="continuous"/>
    </style:style>
    <style:style style:name="T113" style:parent-style-name="DefaultParagraphFont" style:family="text">
      <style:text-properties fo:font-style="italic" style:font-style-asian="italic"/>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Normal" style:family="paragraph">
      <style:paragraph-properties fo:text-align="justify" fo:text-indent="0.3937in">
        <style:tab-stops>
          <style:tab-stop style:type="left" style:position="0.5909in"/>
          <style:tab-stop style:type="left" style:position="0.6895in"/>
          <style:tab-stop style:type="left" style:position="0.75in"/>
        </style:tab-stops>
      </style:paragraph-properties>
      <style:text-properties fo:font-style="italic" style:font-style-asian="italic"/>
    </style:style>
    <style:style style:name="P116" style:parent-style-name="Header" style:family="paragraph">
      <style:paragraph-properties fo:text-align="justify" fo:text-indent="0.3937in">
        <style:tab-stops>
          <style:tab-stop style:type="left" style:position="0.5909in"/>
          <style:tab-stop style:type="left" style:position="0.9in"/>
          <style:tab-stop style:type="center" style:position="2.884in"/>
          <style:tab-stop style:type="right" style:position="5.768in"/>
        </style:tab-stops>
      </style:paragraph-properties>
    </style:style>
    <style:style style:name="P117" style:parent-style-name="Header" style:family="paragraph">
      <style:paragraph-properties fo:text-align="justify" fo:text-indent="0.3937in">
        <style:tab-stops>
          <style:tab-stop style:type="left" style:position="0.5909in"/>
          <style:tab-stop style:type="left" style:position="0.9in"/>
          <style:tab-stop style:type="center" style:position="2.884in"/>
          <style:tab-stop style:type="right" style:position="5.768in"/>
        </style:tab-stops>
      </style:paragraph-properties>
    </style:style>
    <style:style style:name="TableColumn119" style:family="table-column">
      <style:table-column-properties style:column-width="4.568in" style:use-optimal-column-width="false"/>
    </style:style>
    <style:style style:name="TableColumn120" style:family="table-column">
      <style:table-column-properties style:column-width="2.3402in" style:use-optimal-column-width="false"/>
    </style:style>
    <style:style style:name="Table118" style:family="table">
      <style:table-properties style:width="6.9083in" fo:margin-left="0in" table:align="left"/>
    </style:style>
    <style:style style:name="TableRow121" style:family="table-row">
      <style:table-row-properties style:min-row-height="0.2805in" style:use-optimal-row-height="false"/>
    </style:style>
    <style:style style:name="TableCell122" style:family="table-cell">
      <style:table-cell-properties fo:border="none" fo:padding-top="0in" fo:padding-left="0.075in" fo:padding-bottom="0in" fo:padding-right="0.075in"/>
    </style:style>
    <style:style style:name="P123" style:parent-style-name="Header" style:family="paragraph">
      <style:paragraph-properties>
        <style:tab-stops/>
      </style:paragraph-properties>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Header" style:family="paragraph">
      <style:paragraph-properties>
        <style:tab-stops/>
      </style:paragraph-properties>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Header" style:family="paragraph">
      <style:paragraph-properties>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VIDAUS REIKALŲ MINISTERIJA</text:p>
      <text:p text:style-name="Normal"/>
      <table:table table:style-name="Table19">
        <table:table-columns>
          <table:table-column table:style-name="TableColumn20"/>
        </table:table-columns>
        <table:table-row table:style-name="TableRow21">
          <table:table-cell table:style-name="TableCell22">
            <text:p text:style-name="P23">Valstybės biudžetinė įstaiga <text:s text:c="3"/>Šventaragio g. 2, <text:s/>LT-01510 <text:s/>Vilnius <text:s text:c="3"/>Tel.: (8 5) <text:s/>271 7154 / 271 7178</text:p>
            <text:p text:style-name="P24"><text:span text:style-name="T25">Faks. (8 5) <text:s/>271 8551 <text:s text:c="2"/>El. p.<text:s/></text:span><text:a xlink:href="mailto:bendrasisd@vrm.lt" office:target-frame-name="_top" xlink:show="replace"><text:span text:style-name="T26">bendrasisd@vrm.lt</text:span></text:a><text:span text:style-name="T27"><text:s text:c="4"/>Duomenys kaupiami ir saugomi Juridinių asmenų registre</text:span></text:p>
            <text:p text:style-name="P28">Kodas 188601464 <text:s text:c="3"/>PVM mokėtojo kodas <text:s/>LT886014610</text:p>
          </table:table-cell>
        </table:table-row>
      </table:table>
      <text:p text:style-name="Normal"/>
      <text:p text:style-name="Normal"/>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Aplinkos<text:s/>ministerijai</text:p>
            <text:p text:style-name="P43"/>
            <text:p text:style-name="P44"/>
          </table:table-cell>
          <table:covered-table-cell/>
          <table:covered-table-cell/>
          <table:covered-table-cell/>
          <table:covered-table-cell/>
          <table:table-cell table:style-name="TableCell45">
            <text:p text:style-name="P46"/>
          </table:table-cell>
          <table:table-cell table:style-name="TableCell47">
            <text:p text:style-name="P48"/>
            <text:p text:style-name="P49"/>
          </table:table-cell>
          <table:table-cell table:style-name="TableCell50">
            <text:p text:style-name="P51">2011-09-</text:p>
            <text:p text:style-name="P52">Į 2011-09-08</text:p>
          </table:table-cell>
          <table:table-cell table:style-name="TableCell53">
            <text:p text:style-name="P54">Nr. 1D- <text:s text:c="11"/>(3)<text:s/></text:p>
            <text:p text:style-name="P55">Nr.<text:s/>(5-1)-D8-8081</text:p>
          </table:table-cell>
          <table:table-cell table:style-name="TableCell56">
            <text:p text:style-name="P57"/>
          </table:table-cell>
        </table:table-row>
        <table:table-row table:style-name="TableRow58">
          <table:table-cell>
            <text:p text:style-name="P59"/>
          </table:table-cell>
          <table:table-cell table:style-name="TableCell60">
            <text:p text:style-name="P59"/>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ext:p text:style-name="P66"/>
          </table:table-cell>
          <table:table-cell>
            <text:p text:style-name="P66"/>
          </table:table-cell>
          <table:table-cell>
            <text:p text:style-name="P66"/>
          </table:table-cell>
          <table:table-cell>
            <text:p text:style-name="P66"/>
          </table:table-cell>
        </table:table-row>
      </table:table>
      <text:p text:style-name="P67"/>
      <text:p text:style-name="P68">DĖL<text:s/>įsakymų projektų<text:s/>DERINIMO</text:p>
      <text:p text:style-name="P69"/>
      <text:p text:style-name="P70"/>
      <text:p text:style-name="P71">Vidaus reikalų ministerija,<text:s/>pakartotinai<text:s/>išnagrinėjusi Lietuvos Respublikos aplinkos ministro įsakymo „Dėl Lietuvos Respublikos teritorijų planavimo dokumentų registro duomenų saugos nuostatų patvirtinimo“ projektą<text:s/>(toliau –<text:s/><text:span text:style-name="T72">p</text:span><text:span text:style-name="T73">rojektas</text:span>)<text:s/>ir Lietuvos Respublikos aplinkos ministro įsakymo „Dėl Lietuvos Respublikos teritorijų planavimo dokumentų registro saugaus elektroninės informacijos tvarkymo taisyklių, Lietuvos Respublikos teritorijų planavimo dokumentų registro veiklos tęstinumo valdymo plano ir Lietuvos Respublikos teritorijų planavimo dokumentų registro naudotojų administravimo taisyklių patvirtinimo“ projektą<text:s/>(toliau –<text:s/><text:span text:style-name="T74">į</text:span><text:span text:style-name="T75">sakymo projektas</text:span>),<text:s/>informuoja, kad dėl<text:s/><text:span text:style-name="T76">įsakymo projekto</text:span><text:s/>pastabų ir pasiūlymų neturi.<text:s/>Teikiame<text:s/>šias pastabas ir pasiūlymus:</text:p>
      <text:p text:style-name="P77"><text:span text:style-name="T78">Dėl projekto:</text:span></text:p>
      <text:p text:style-name="P79">1.<text:s/>Projekto 1 punktu tvirtinamų Lietuvos Respublikos teritorijų planavimo dokumentų registro duomenų saugos nuostatų (toliau – nuostatai) 2 punkte apibrėžiant sąvoką „Registro tvarkymo įstaiga“ įsivestas trumpinys „Registro tvarkytojas“ apima<text:s/><text:span text:style-name="T80">Valstybinę teritorijų planavimo ir statybos inspekciją prie Aplinkos ministerijos, savivaldybių administracijas ir Būsto ir urbanistinės plėtros agentūrą</text:span>, tačiau nuostatų 8 punkte nustatoma, kad „Registro tvarkytojais“ yra tik<text:s/><text:span text:style-name="T81">savivaldybių administracijos ir Būsto ir urbanistinės plėtros agentūra.<text:s/></text:span>Siekiant išvengti nurodytos kolizijos,<text:s/>nuostatų 2 punkte siūlytina atsisakyti trumpinio „(toliau – Registro tvarkytojai)“.</text:p>
      <text:p text:style-name="P82">2.<text:s/>Pažymėtina, kad nuostatų 5.1 punkte įrašytas nepilnas sakinys. Siūlome tikslinti.</text:p>
      <text:p text:style-name="P83">3.<text:s/>Nuostatų 10.3 ir 10.5 punktuose siūlome tikslinti, apie kieno<text:s/><text:span text:style-name="T84">centrinę duomenų bazę</text:span><text:s/><text:span text:style-name="T85">(-</text:span><text:span text:style-name="T86">e</text:span><text:span text:style-name="T87">s)</text:span><text:s/>kalbama, jei Lietuvos Respublikos teritorijų planavimo dokumentų registro (toliau – registras), tuomet taip ir rašytina.<text:s/>Ši pastaba taikytina ir nuostatų 15.1 punktui.</text:p>
      <text:p text:style-name="P88">4.<text:s/>Nuostatų 12.3 punkte tikslintina, apie kieno<text:s/><text:span text:style-name="T89">techninę, programinę įrangą<text:s/></text:span>kalbama, jei apie registro, tuomet taip ir rašytina.</text:p>
      <text:p text:style-name="P90"><text:span text:style-name="T91">5.<text:s/></text:span><text:span text:style-name="T92">Atsižvelgiant į Bendrųjų elektroninės informacijos saugos valstybės institucijų ir įstaigų informacinėse sistemose reikalavimų, patvirtintų Lietuvos Respublikos Vyriausybės<text:s/></text:span>1997 m. rugsėjo 4 d. nutarimu Nr. 952, (toliau – Bendrieji reikalavimai) 6 punkto nuostatas, nuostatų 12.6 punkte po žodžio „Nuostatuose“ įrašytinas žodis „kituose“, nes nuostatai taip pat yra saugos politiką įgyvendinantis dokumentas. Ši pastaba taikytina ir nuostatų 15.2 punktui.<text:s/>Taip pat nuostatų 12.6 punkte vietoj „Registro saugos įgaliotinio“ sąvokos vartotina nuostatų 2 punkte apibrėžta „Saugos įgaliotinio“ sąvoka. Nuostatų 12.6 punkte siūlytina tikslinti, jog nurodymai ir pavedimai yra susiję su registro<text:s/><text:span text:style-name="T93">duomenų</text:span><text:s/>naudojimu ir sauga.</text:p>
      <text:soft-page-break/>
      <text:p text:style-name="P94">6.<text:s/>Nuostatų 14.4 punkte prieš žodį „komponentus“ įrašytinas žodis „Registro“.</text:p>
      <text:p text:style-name="P95">7.<text:s/>Nuostatų 15.2 punkte tikslintina, apie<text:s/><text:span text:style-name="T96">kieno</text:span><text:s/>technines saugos priemones kalbama. Jei apie registro, tai taip ir rašytina.</text:p>
      <text:p text:style-name="P97">8.<text:s/>Nuostatų 15.5 punktą siūlytina dėstyti analogiškai nuostatų 14.5 punktui, t.<text:s/>y. 15.5 punkte išbraukiant žodžius „ir perduoda“, nes informacijos<text:s/><text:span text:style-name="T98">atskleidimas</text:span><text:s/>apima ir jos<text:s/><text:span text:style-name="T99">perdavimą</text:span>.</text:p>
      <text:p text:style-name="P100">9.<text:s/>Atsižvelgus į Bendrųjų reikalavimų 38.2 punktą, nuostatų 23.2 punktą siūlytina išdėstyti taip: „23.2. inventorizuojama Registro techninė ir programinė įranga;“.</text:p>
      <text:p text:style-name="P101">10.<text:s/>Siūlome tikslinti nuostatų 34 punktą, nes jame nurodyti<text:s/><text:span text:style-name="T102">metodai</text:span>,<text:s/>vadovaujantis<text:s/>Saugos dokumentų turinio gairių, patvirtintų vidaus reikalų ministro 2007 m. gegužės 8 d. įsakymu Nr. 1V-172, (toliau – Gairės)<text:s/>3.3.6 punktu,<text:s/>turi būti nustatyti<text:s/><text:span text:style-name="T103">nuostatų III skyriuje,</text:span><text:s/>o ne atskiru vadovaujančios Registro tvarkymo įstaigos vadovo sprendimu.</text:p>
      <text:p text:style-name="P104">11.<text:s/>Nuostatų 35 punkte prieš žodžius „kopijų darymas“ įrašytini žodžiai „informacijos atsarginių“.</text:p>
      <text:p text:style-name="P105">12.<text:s/>Nuostatų 36 punkte tikslintina, apie kieno<text:s/><text:span text:style-name="T106">atkūrimą</text:span><text:s/>ir kieno<text:s/><text:span text:style-name="T107">atsargines kopijas</text:span><text:s/>kalbama.</text:p>
      <text:p text:style-name="P108">13.<text:s/>Atsižvelgiant į Bendrųjų reikalavimų 16 punktą, nuostatų 39 ir 40 punktuose vietoj sąvokos „elektroninės informacijos saugos principai“ vartotina sąvoka „elektroninės informacijos saugos<text:s/><text:span text:style-name="T109">užtikrinimo</text:span><text:s/>principai“.</text:p>
      <text:p text:style-name="P110">14.<text:s/>Atsižvelgiant į Gairių 3.5 punktą, nuostatų 43 punktą siūlytina išbraukti kaip ne nuostatų V skyriaus reguliavimo dalyką.</text:p>
      <text:p text:style-name="P111">15.<text:s/>Pažymėtina, kad vadovaujantis Gairių 3.5 punktu nuostatų 44 punkte turi būti nurodytas asmuo,<text:s/><text:span text:style-name="T112">atsakingas</text:span><text:span text:style-name="T113"><text:s/>už registro naudotojų supažindinimą su saugos dokumentais</text:span>, o ne asmuo, kuris<text:s/><text:span text:style-name="T114">organizuoja</text:span><text:s/>registro naudotų supažindinimą su saugos dokumentais.<text:s/>Siūlome tikslinti. Be to, nuostatų 44 punkte vietoj žodžio „šių“ įrašytini žodžiai „juose nustatytų“.</text:p>
      <text:p text:style-name="P115"/>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Vidaus reikalų viceministras</text:p>
          </table:table-cell>
          <table:table-cell table:style-name="TableCell124">
            <text:p text:style-name="P125">Gintaras Steponas Vyšniauska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6"/>
      <text:p text:style-name="P127">D.<text:s/>Cicėnas, tel. 271 8521, el. p. dainius.cicenas@vrm.lt</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US"/>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eaderChar" style:display-name="Head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Text" style:display-name="Comment Text" style:family="paragraph" style:parent-style-name="Normal">
      <style:text-properties style:font-name-asian="Calibri" fo:font-size="10pt" style:font-size-asian="10pt" style:font-size-complex="10pt" fo:language="en" fo:country="GB" fo:hyphenate="false"/>
    </style:style>
    <style:style style:name="CommentTextChar" style:display-name="Comment Text Char" style:family="text" style:parent-style-name="DefaultParagraphFont">
      <style:text-properties style:font-name-asian="Calibri"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asian="Calibri"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lt" fo:country="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DiagramaDiagramaChar" style:display-name=" Diagrama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ing4Char" style:display-name="Heading 4 Char" style:family="text" style:parent-style-name="DefaultParagraphFont">
      <style:text-properties fo:font-size="14pt" style:font-size-asian="14pt" style:language-asian="en" style:country-asian="US"/>
    </style:style>
    <style:style style:name="FooterChar1" style:display-name="Footer Char1" style:family="text" style:parent-style-name="DefaultParagraphFont">
      <style:text-properties fo:font-size="12pt" style:font-size-asian="12pt" style:font-size-complex="12pt" style:language-asian="en" style:country-asian="US"/>
    </style:style>
    <style:style style:name="BodyText" style:display-name="Body Text"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PlainText" style:display-name="Plain Text" style:family="paragraph" style:parent-style-name="Normal">
      <style:paragraph-properties fo:text-indent="0.5in"/>
      <style:text-properties style:font-name="Courier New" style:font-name-complex="Courier New" fo:font-size="10pt" style:font-size-asian="10pt" style:font-size-complex="10pt" style:language-asian="lt" style:country-asian="LT" fo:hyphenate="false"/>
    </style:style>
    <style:style style:name="PlainTextChar" style:display-name="Plain Text Char" style:family="text" style:parent-style-name="DefaultParagraphFont">
      <style:text-properties style:font-name="Courier New" style:font-name-complex="Courier New"/>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language-asian="en" style:country-asian="US"/>
    </style:style>
    <style:style style:name="Bodytext0"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dpav" style:display-name="dpav" style:family="text" style:parent-style-name="DefaultParagraphFon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7LVL1" style:family="text">
      <style:text-properties fo:font-style="normal" style:font-style-asian="norma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text:start-value="4">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in" text:min-label-width="0.677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5.5111in"/>
    </style:style>
    <style:style style:name="TableColumn5" style:family="table-column">
      <style:table-column-properties style:column-width="1.3319in"/>
    </style:style>
    <style:style style:name="Table3" style:family="table">
      <style:table-properties style:width="6.843in" fo:margin-left="0in" table:align="left"/>
    </style:style>
    <style:style style:name="TableRow6" style:family="table-row">
      <style:table-row-properties style:min-row-height="0.0972in"/>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ableRow11" style:family="table-row">
      <style:table-row-properties style:min-row-height="0.0555in"/>
    </style:style>
    <style:style style:name="TableCell12" style:family="table-cell">
      <style:table-cell-properties fo:border="none" fo:padding-top="0in" fo:padding-left="0.075in" fo:padding-bottom="0in" fo:padding-right="0.075in"/>
    </style:style>
    <style:style style:name="P13" style:parent-style-name="Footer"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P9"><text:span text:style-name="T10"><draw:frame draw:style-name="a0" draw:name="Picture 1" text:anchor-type="as-char" svg:x="0in" svg:y="0in" svg:width="0.65625in" svg:height="0.78125in" style:rel-width="scale" style:rel-height="scale"><draw:image xlink:href="media/image1.jpeg" xlink:type="simple" xlink:show="embed" xlink:actuate="onLoad"/><svg:title/><svg:desc>LL nesp</svg:desc></draw:frame></text:span></text:p>
            </table:table-cell>
          </table:table-row>
          <table:table-row table:style-name="TableRow11">
            <table:table-cell table:style-name="TableCell12">
              <text:p text:style-name="P13"/>
            </table:table-cell>
            <table:table-cell table:style-name="TableCell14">
              <text:p text:style-name="P1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05493</meta:initial-creator>
    <dc:creator>adlibuser</dc:creator>
    <meta:creation-date>2017-03-12T07:21:00Z</meta:creation-date>
    <dc:date>2017-03-12T07:21:00Z</dc:date>
    <meta:print-date>2011-07-28T12:04:00Z</meta:print-date>
    <meta:template xlink:href="Normal.dotm" xlink:type="simple"/>
    <meta:editing-cycles>2</meta:editing-cycles>
    <meta:editing-duration>PT60S</meta:editing-duration>
    <meta:document-statistic meta:page-count="2" meta:paragraph-count="29" meta:word-count="618" meta:character-count="5028" meta:row-count="90" meta:non-whitespace-character-count="4439"/>
  </office:meta>
</office:document-meta>
</file>