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3.5in" fo:margin-right="-0.2006in" fo:text-indent="1in">
        <style:tab-stops/>
      </style:paragraph-properties>
      <style:text-properties fo:font-weight="bold" style:font-weight-asian="bold" fo:font-size="12pt" style:font-size-asian="12pt" style:font-size-complex="12pt"/>
    </style:style>
    <style:style style:name="P5" style:parent-style-name="Normal" style:family="paragraph">
      <style:paragraph-properties fo:text-align="justify" fo:margin-left="3.5in" fo:margin-right="-0.2006in" fo:text-indent="1in">
        <style:tab-stops/>
      </style:paragraph-properties>
      <style:text-properties fo:font-weight="bold" style:font-weight-asian="bold" fo:font-size="12pt" style:font-size-asian="12pt" style:font-size-complex="12pt"/>
    </style:style>
    <style:style style:name="P6" style:parent-style-name="Normal" style:family="paragraph">
      <style:paragraph-properties fo:text-align="justify" fo:line-height="150%" fo:margin-right="-0.2006in"/>
      <style:text-properties fo:font-size="12pt" style:font-size-asian="12pt" style:font-size-complex="12pt"/>
    </style:style>
    <style:style style:name="P7" style:parent-style-name="Normal" style:family="paragraph">
      <style:paragraph-properties fo:text-align="center" fo:margin-right="-0.2006in"/>
      <style:text-properties fo:font-weight="bold" style:font-weight-asian="bold" fo:font-size="12pt" style:font-size-asian="12pt" style:font-size-complex="12pt"/>
    </style:style>
    <style:style style:name="P8" style:parent-style-name="Normal" style:family="paragraph">
      <style:paragraph-properties fo:text-align="center" fo:margin-right="-0.2006in"/>
      <style:text-properties fo:font-weight="bold" style:font-weight-asian="bold" fo:font-size="12pt" style:font-size-asian="12pt" style:font-size-complex="12pt"/>
    </style:style>
    <style:style style:name="P9" style:parent-style-name="Normal" style:family="paragraph">
      <style:paragraph-properties fo:text-align="center" fo:margin-right="-0.2006in"/>
      <style:text-properties fo:font-weight="bold" style:font-weight-asian="bold" fo:font-size="12pt" style:font-size-asian="12pt" style:font-size-complex="12pt"/>
    </style:style>
    <style:style style:name="P10" style:parent-style-name="Normal" style:family="paragraph">
      <style:paragraph-properties fo:text-align="center" fo:margin-right="-0.2006in"/>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text-transform="uppercase"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fo:text-transform="uppercase"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fo:text-transform="uppercase"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P20" style:parent-style-name="Normal" style:family="paragraph">
      <style:paragraph-properties fo:text-align="center" fo:margin-right="-0.2006in"/>
      <style:text-properties fo:font-weight="bold" style:font-weight-asian="bold" fo:text-transform="uppercase" fo:font-size="12pt" style:font-size-asian="12pt" style:font-size-complex="12pt"/>
    </style:style>
    <style:style style:name="P21" style:parent-style-name="Normal" style:family="paragraph">
      <style:paragraph-properties fo:text-align="center" fo:margin-right="-0.2006in"/>
      <style:text-properties fo:font-size="12pt" style:font-size-asian="12pt" style:font-size-complex="12pt"/>
    </style:style>
    <style:style style:name="P22" style:parent-style-name="Normal" style:family="paragraph">
      <style:paragraph-properties fo:text-align="center" fo:margin-right="-0.2006in"/>
      <style:text-properties fo:font-size="12pt" style:font-size-asian="12pt" style:font-size-complex="12pt"/>
    </style:style>
    <style:style style:name="P23" style:parent-style-name="Normal" style:family="paragraph">
      <style:paragraph-properties fo:text-align="center" fo:margin-right="-0.2006in"/>
      <style:text-properties fo:font-size="12pt" style:font-size-asian="12pt" style:font-size-complex="12pt"/>
    </style:style>
    <style:style style:name="P24" style:parent-style-name="Normal" style:family="paragraph">
      <style:paragraph-properties fo:text-align="justify" fo:margin-right="-0.2006in" fo:text-indent="0.5in">
        <style:tab-stops>
          <style:tab-stop style:type="left" style:position="0.5909in"/>
        </style:tab-stops>
      </style:paragraph-properties>
      <style:text-properties fo:font-size="12pt" style:font-size-asian="12pt" style:font-size-complex="12pt"/>
    </style:style>
    <style:style style:name="P25" style:parent-style-name="Normal" style:family="paragraph">
      <style:paragraph-properties fo:text-align="justify" fo:margin-right="-0.0756in" fo:text-indent="0.5in">
        <style:tab-stops>
          <style:tab-stop style:type="left" style:position="0.5909in"/>
        </style:tab-stops>
      </style:paragraph-properties>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letter-spacing="0.0555in"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text-align="justify" fo:margin-right="-0.0756in" fo:text-indent="0.5in">
        <style:tab-stops>
          <style:tab-stop style:type="left" style:position="0.5909in"/>
        </style:tab-stops>
      </style:paragraph-properties>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style:font-weight-complex="bold" fo:font-size="12pt" style:font-size-asian="12pt" style:font-size-complex="12pt"/>
    </style:style>
    <style:style style:name="T32" style:parent-style-name="DefaultParagraphFont" style:family="text">
      <style:text-properties style:font-style-complex="italic"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Normal" style:family="paragraph">
      <style:paragraph-properties fo:text-align="justify" fo:margin-right="-0.0756in" fo:text-indent="0.5in">
        <style:tab-stops>
          <style:tab-stop style:type="left" style:position="0.5909in"/>
        </style:tab-stops>
      </style:paragraph-properties>
      <style:text-properties fo:font-size="12pt" style:font-size-asian="12pt" style:font-size-complex="12pt"/>
    </style:style>
    <style:style style:name="P35" style:parent-style-name="Normal" style:family="paragraph">
      <style:paragraph-properties fo:text-align="justify" fo:margin-right="-0.0756in" fo:text-indent="0.4923in"/>
    </style:style>
    <style:style style:name="T36" style:parent-style-name="DefaultParagraphFont" style:family="text">
      <style:text-properties fo:font-size="12pt" style:font-size-asian="12pt" style:font-size-complex="12pt"/>
    </style:style>
    <style:style style:name="T37" style:parent-style-name="Hyperlink" style:family="text">
      <style:text-properties style:use-window-font-color="true" fo:font-size="12pt" style:font-size-asian="12pt" style:font-size-complex="12pt" style:text-underline-type="none"/>
    </style:style>
    <style:style style:name="T38" style:parent-style-name="DefaultParagraphFont" style:family="text">
      <style:text-properties fo:font-size="12pt" style:font-size-asian="12pt" style:font-size-complex="12pt"/>
    </style:style>
    <style:style style:name="T39" style:parent-style-name="Hyperlink" style:family="text">
      <style:text-properties style:use-window-font-color="true" fo:font-size="12pt" style:font-size-asian="12pt" style:font-size-complex="12pt" style:text-underline-type="none"/>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Hyperlink" style:family="text">
      <style:text-properties style:use-window-font-color="true" fo:font-size="12pt" style:font-size-asian="12pt" style:font-size-complex="12pt" style:text-underline-type="none"/>
    </style:style>
    <style:style style:name="T51" style:parent-style-name="DefaultParagraphFont" style:family="text">
      <style:text-properties fo:font-size="12pt" style:font-size-asian="12pt" style:font-size-complex="12pt"/>
    </style:style>
    <style:style style:name="T52" style:parent-style-name="Hyperlink" style:family="text">
      <style:text-properties style:use-window-font-color="true" fo:font-size="12pt" style:font-size-asian="12pt" style:font-size-complex="12pt" style:text-underline-type="none"/>
    </style:style>
    <style:style style:name="T53" style:parent-style-name="DefaultParagraphFont" style:family="text">
      <style:text-properties fo:font-size="12pt" style:font-size-asian="12pt" style:font-size-complex="12pt"/>
    </style:style>
    <style:style style:name="T54" style:parent-style-name="Hyperlink" style:family="text">
      <style:text-properties style:use-window-font-color="true" fo:font-size="12pt" style:font-size-asian="12pt" style:font-size-complex="12pt" style:text-underline-type="none"/>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weight="bold" style:font-weight-asian="bold" fo:font-size="12pt" style:font-size-asian="12pt" style:font-size-complex="12pt"/>
    </style:style>
    <style:style style:name="T57" style:parent-style-name="DefaultParagraphFont" style:family="text">
      <style:text-properties fo:font-weight="bold" style:font-weight-asian="bold" style:font-weight-complex="bold"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weight="bold" style:font-weight-asian="bold"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letter-spacing="0.0555in" fo:font-size="12pt" style:font-size-asian="12pt" style:font-size-complex="12pt"/>
    </style:style>
    <style:style style:name="P62" style:parent-style-name="Normal" style:family="paragraph">
      <style:paragraph-properties fo:text-align="justify" fo:margin-right="-0.0756in" fo:text-indent="0.5in">
        <style:tab-stops>
          <style:tab-stop style:type="left" style:position="0.5909in"/>
        </style:tab-stops>
      </style:paragraph-properties>
      <style:text-properties fo:font-size="12pt" style:font-size-asian="12pt" style:font-size-complex="12pt"/>
    </style:style>
    <style:style style:name="P63" style:parent-style-name="Normal" style:family="paragraph">
      <style:paragraph-properties fo:text-align="justify" fo:margin-right="-0.0756in" fo:text-indent="0.5in">
        <style:tab-stops>
          <style:tab-stop style:type="left" style:position="0.5909in"/>
        </style:tab-stops>
      </style:paragraph-properties>
      <style:text-properties fo:font-size="12pt" style:font-size-asian="12pt" style:font-size-complex="12p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weight="bold" style:font-weight-asian="bold"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6" style:parent-style-name="DefaultParagraphFont" style:family="text">
      <style:text-properties fo:font-weight="bold" style:font-weight-asian="bold"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weight="bold" style:font-weight-asian="bold" fo:font-size="12pt" style:font-size-asian="12pt" style:font-size-complex="12pt"/>
    </style:style>
    <style:style style:name="T84" style:parent-style-name="DefaultParagraphFont" style:family="text">
      <style:text-properties fo:font-weight="bold" style:font-weight-asian="bold" fo:font-size="12pt" style:font-size-asian="12pt" style:font-size-complex="12pt"/>
    </style:style>
    <style:style style:name="T85" style:parent-style-name="DefaultParagraphFont" style:family="text">
      <style:text-properties fo:font-weight="bold" style:font-weight-asian="bold" fo:font-size="12pt" style:font-size-asian="12pt" style:font-size-complex="12pt"/>
    </style:style>
    <style:style style:name="T86" style:parent-style-name="DefaultParagraphFont" style:family="text">
      <style:text-properties fo:font-weight="bold" style:font-weight-asian="bold" fo:font-size="12pt" style:font-size-asian="12pt" style:font-size-complex="12pt"/>
    </style:style>
    <style:style style:name="T87" style:parent-style-name="DefaultParagraphFont" style:family="text">
      <style:text-properties fo:font-weight="bold" style:font-weight-asian="bold" fo:font-size="12pt" style:font-size-asian="12pt" style:font-size-complex="12pt"/>
    </style:style>
    <style:style style:name="T88" style:parent-style-name="DefaultParagraphFont" style:family="text">
      <style:text-properties fo:font-weight="bold" style:font-weight-asian="bold" fo:font-size="12pt" style:font-size-asian="12pt" style:font-size-complex="12pt"/>
    </style:style>
    <style:style style:name="T89" style:parent-style-name="DefaultParagraphFont" style:family="text">
      <style:text-properties fo:font-weight="bold" style:font-weight-asian="bold" fo:font-size="12pt" style:font-size-asian="12pt"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weight="bold" style:font-weight-asian="bold" fo:font-size="12pt" style:font-size-asian="12pt" style:font-size-complex="12pt"/>
    </style:style>
    <style:style style:name="T93" style:parent-style-name="DefaultParagraphFont" style:family="text">
      <style:text-properties fo:font-weight="bold" style:font-weight-asian="bold"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weight="bold" style:font-weight-asian="bold"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weight="bold" style:font-weight-asian="bold"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weight="bold" style:font-weight-asian="bold" fo:font-size="12pt" style:font-size-asian="12pt" style:font-size-complex="12pt"/>
    </style:style>
    <style:style style:name="T114" style:parent-style-name="DefaultParagraphFont" style:family="text">
      <style:text-properties fo:font-weight="bold" style:font-weight-asian="bold" fo:font-size="12pt" style:font-size-asian="12pt" style:font-size-complex="12pt"/>
    </style:style>
    <style:style style:name="T115" style:parent-style-name="DefaultParagraphFont" style:family="text">
      <style:text-properties fo:font-weight="bold" style:font-weight-asian="bold"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Normal" style:family="paragraph">
      <style:paragraph-properties fo:text-align="justify" fo:text-indent="0.5in">
        <style:tab-stops>
          <style:tab-stop style:type="left" style:position="0.5909in"/>
        </style:tab-stops>
      </style:paragraph-properties>
      <style:text-properties fo:font-size="12pt" style:font-size-asian="12pt" style:font-size-complex="12pt"/>
    </style:style>
    <style:style style:name="P119" style:parent-style-name="Normal" style:family="paragraph">
      <style:paragraph-properties fo:text-indent="0.5in"/>
    </style:style>
    <style:style style:name="T120" style:parent-style-name="DefaultParagraphFont" style:family="text">
      <style:text-properties fo:font-size="12pt" style:font-size-asian="12pt" style:font-size-complex="12pt"/>
    </style:style>
    <style:style style:name="T121" style:parent-style-name="Hyperlink" style:family="text">
      <style:text-properties style:use-window-font-color="true" fo:font-size="12pt" style:font-size-asian="12pt" style:font-size-complex="12pt" style:text-underline-type="none"/>
    </style:style>
    <style:style style:name="T122" style:parent-style-name="DefaultParagraphFont" style:family="text">
      <style:text-properties fo:font-size="12pt" style:font-size-asian="12pt" style:font-size-complex="12pt"/>
    </style:style>
    <style:style style:name="T123" style:parent-style-name="Hyperlink" style:family="text">
      <style:text-properties style:use-window-font-color="true" fo:font-size="12pt" style:font-size-asian="12pt" style:font-size-complex="12pt" style:text-underline-type="none"/>
    </style:style>
    <style:style style:name="T124" style:parent-style-name="DefaultParagraphFont" style:family="text">
      <style:text-properties fo:font-size="12pt" style:font-size-asian="12pt" style:font-size-complex="12pt"/>
    </style:style>
    <style:style style:name="T125" style:parent-style-name="Hyperlink" style:family="text">
      <style:text-properties style:use-window-font-color="true" fo:font-size="12pt" style:font-size-asian="12pt" style:font-size-complex="12pt" style:text-underline-type="none"/>
    </style:style>
    <style:style style:name="T126" style:parent-style-name="DefaultParagraphFont" style:family="text">
      <style:text-properties fo:font-size="12pt" style:font-size-asian="12pt" style:font-size-complex="12pt"/>
    </style:style>
    <style:style style:name="T127" style:parent-style-name="Hyperlink" style:family="text">
      <style:text-properties style:use-window-font-color="true" fo:font-size="12pt" style:font-size-asian="12pt" style:font-size-complex="12pt" style:text-underline-type="none"/>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Hyperlink" style:family="text">
      <style:text-properties style:use-window-font-color="true" fo:font-size="12pt" style:font-size-asian="12pt" style:font-size-complex="12pt" style:text-underline-type="none"/>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weight="bold" style:font-weight-asian="bold"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Heading2" style:family="paragraph">
      <style:paragraph-properties fo:text-align="justify" fo:margin-right="-0.0756in" fo:text-indent="0.5in">
        <style:tab-stops>
          <style:tab-stop style:type="left" style:position="0.2958in"/>
        </style:tab-stops>
      </style:paragraph-properties>
    </style:style>
    <style:style style:name="T137" style:parent-style-name="DefaultParagraphFont" style:family="text">
      <style:text-properties fo:font-weight="normal" style:font-weight-asian="normal" style:font-size-complex="12pt"/>
    </style:style>
    <style:style style:name="T138" style:parent-style-name="DefaultParagraphFont" style:family="text">
      <style:text-properties fo:font-weight="normal" style:font-weight-asian="normal" style:font-size-complex="12pt"/>
    </style:style>
    <style:style style:name="T139" style:parent-style-name="DefaultParagraphFont" style:family="text">
      <style:text-properties fo:font-weight="normal" style:font-weight-asian="normal" style:font-size-complex="12pt"/>
    </style:style>
    <style:style style:name="T140" style:parent-style-name="DefaultParagraphFont" style:family="text">
      <style:text-properties fo:font-weight="normal" style:font-weight-asian="normal" fo:text-transform="none" style:font-size-complex="12pt" fo:language="fi" fo:country="FI"/>
    </style:style>
    <style:style style:name="P141" style:parent-style-name="Normal" style:family="paragraph">
      <style:paragraph-properties fo:text-align="justify" fo:margin-right="-0.0756in" fo:text-indent="0.25in">
        <style:tab-stops>
          <style:tab-stop style:type="left" style:position="0.2958in"/>
          <style:tab-stop style:type="left" style:position="0.5in"/>
        </style:tab-stops>
      </style:paragraph-properties>
    </style:style>
    <style:style style:name="T142" style:parent-style-name="DefaultParagraphFont" style:family="text">
      <style:text-properties fo:font-size="12pt" style:font-size-asian="12pt" style:font-size-complex="12pt" fo:language="fi" fo:country="FI"/>
    </style:style>
    <style:style style:name="T143" style:parent-style-name="DefaultParagraphFont" style:family="text">
      <style:text-properties fo:font-size="12pt" style:font-size-asian="12pt" style:font-size-complex="12pt" fo:language="fi" fo:country="FI"/>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weight="bold" style:font-weight-asian="bold"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weight="bold" style:font-weight-asian="bold"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weight="bold" style:font-weight-asian="bold"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weight="bold" style:font-weight-asian="bold"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weight="bold" style:font-weight-asian="bold" fo:font-size="12pt" style:font-size-asian="12pt"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weight="bold" style:font-weight-asian="bold"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weight="bold" style:font-weight-asian="bold"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text-align="justify" fo:margin-right="-0.0756in" fo:text-indent="0.25in">
        <style:tab-stops>
          <style:tab-stop style:type="left" style:position="0.2958in"/>
          <style:tab-stop style:type="left" style:position="0.5in"/>
        </style:tab-stops>
      </style:paragraph-properties>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weight="bold" style:font-weight-asian="bold"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Normal" style:family="paragraph">
      <style:paragraph-properties fo:text-align="justify" fo:margin-right="-0.0756in" fo:text-indent="0.5in">
        <style:tab-stops>
          <style:tab-stop style:type="left" style:position="0.2958in"/>
          <style:tab-stop style:type="left" style:position="0.8861in"/>
        </style:tab-stops>
      </style:paragraph-properties>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weight="bold" style:font-weight-asian="bold" fo:font-size="12pt" style:font-size-asian="12pt" style:font-size-complex="12pt"/>
    </style:style>
    <style:style style:name="T197" style:parent-style-name="DefaultParagraphFont" style:family="text">
      <style:text-properties fo:font-weight="bold" style:font-weight-asian="bold" fo:font-size="12pt" style:font-size-asian="12pt" style:font-size-complex="12pt"/>
    </style:style>
    <style:style style:name="T198" style:parent-style-name="DefaultParagraphFont" style:family="text">
      <style:text-properties fo:font-weight="bold" style:font-weight-asian="bold" fo:font-size="12pt" style:font-size-asian="12pt" style:font-size-complex="12pt"/>
    </style:style>
    <style:style style:name="T199" style:parent-style-name="DefaultParagraphFont" style:family="text">
      <style:text-properties fo:font-weight="bold" style:font-weight-asian="bold"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weight="bold" style:font-weight-asian="bold" fo:font-size="12pt" style:font-size-asian="12pt" style:font-size-complex="12pt"/>
    </style:style>
    <style:style style:name="T204" style:parent-style-name="DefaultParagraphFont" style:family="text">
      <style:text-properties fo:font-weight="bold" style:font-weight-asian="bold" fo:font-size="12pt" style:font-size-asian="12pt" style:font-size-complex="12pt"/>
    </style:style>
    <style:style style:name="T205" style:parent-style-name="DefaultParagraphFont" style:family="text">
      <style:text-properties fo:font-weight="bold" style:font-weight-asian="bold" fo:font-size="12pt" style:font-size-asian="12pt" style:font-size-complex="12pt"/>
    </style:style>
    <style:style style:name="T206" style:parent-style-name="DefaultParagraphFont" style:family="text">
      <style:text-properties fo:font-size="12pt" style:font-size-asian="12pt" style:font-size-complex="12pt"/>
    </style:style>
    <style:style style:name="P207" style:parent-style-name="Heading2" style:family="paragraph">
      <style:paragraph-properties fo:text-align="justify" fo:margin-right="-0.0756in" fo:text-indent="0.5in">
        <style:tab-stops>
          <style:tab-stop style:type="left" style:position="0.2958in"/>
        </style:tab-stops>
      </style:paragraph-properties>
    </style:style>
    <style:style style:name="T208" style:parent-style-name="DefaultParagraphFont" style:family="text">
      <style:text-properties fo:font-weight="normal" style:font-weight-asian="normal" style:font-size-complex="12pt"/>
    </style:style>
    <style:style style:name="T209" style:parent-style-name="DefaultParagraphFont" style:family="text">
      <style:text-properties fo:font-weight="normal" style:font-weight-asian="normal" fo:text-transform="none" style:font-size-complex="12pt"/>
    </style:style>
    <style:style style:name="T210" style:parent-style-name="DefaultParagraphFont" style:family="text">
      <style:text-properties fo:font-weight="normal" style:font-weight-asian="normal" fo:text-transform="none" style:font-size-complex="12pt"/>
    </style:style>
    <style:style style:name="T211" style:parent-style-name="DefaultParagraphFont" style:family="text">
      <style:text-properties fo:font-weight="normal" style:font-weight-asian="normal" fo:text-transform="none" style:font-size-complex="12pt"/>
    </style:style>
    <style:style style:name="T212" style:parent-style-name="DefaultParagraphFont" style:family="text">
      <style:text-properties fo:font-weight="normal" style:font-weight-asian="normal" fo:text-transform="none" style:font-size-complex="12pt"/>
    </style:style>
    <style:style style:name="T213" style:parent-style-name="DefaultParagraphFont" style:family="text">
      <style:text-properties fo:font-weight="normal" style:font-weight-asian="normal" fo:text-transform="none" style:font-size-complex="12pt"/>
    </style:style>
    <style:style style:name="T214" style:parent-style-name="DefaultParagraphFont" style:family="text">
      <style:text-properties fo:font-weight="normal" style:font-weight-asian="normal" fo:text-transform="none" style:font-size-complex="12pt"/>
    </style:style>
    <style:style style:name="P215" style:parent-style-name="Normal" style:family="paragraph">
      <style:paragraph-properties fo:text-align="justify" fo:margin-right="-0.0756in" fo:text-indent="0.5in"/>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8" style:parent-style-name="DefaultParagraphFont" style:family="text">
      <style:text-properties fo:font-weight="bold" style:font-weight-asian="bold" fo:font-size="12pt" style:font-size-asian="12pt" style:font-size-complex="12pt"/>
    </style:style>
    <style:style style:name="T219" style:parent-style-name="DefaultParagraphFont" style:family="text">
      <style:text-properties fo:font-weight="bold" style:font-weight-asian="bold"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weight="bold" style:font-weight-asian="bold"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P231" style:parent-style-name="Normal" style:family="paragraph">
      <style:paragraph-properties fo:text-align="justify" fo:margin-right="-0.0756in" fo:text-indent="0.5in">
        <style:tab-stops>
          <style:tab-stop style:type="left" style:position="0.25in"/>
          <style:tab-stop style:type="left" style:position="0.2958in"/>
          <style:tab-stop style:type="left" style:position="0.7875in"/>
        </style:tab-stops>
      </style:paragraph-properties>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P243" style:parent-style-name="Normal" style:family="paragraph">
      <style:paragraph-properties fo:text-align="center" fo:margin-right="-0.0756in">
        <style:tab-stops>
          <style:tab-stop style:type="left" style:position="0.2958in"/>
        </style:tab-stops>
      </style:paragraph-properties>
    </style:style>
    <style:style style:name="T244" style:parent-style-name="DefaultParagraphFont" style:family="text">
      <style:text-properties fo:font-weight="bold" style:font-weight-asian="bold" fo:font-size="12pt" style:font-size-asian="12pt"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DefaultParagraphFont" style:family="text">
      <style:text-properties fo:font-weight="bold" style:font-weight-asian="bold" fo:font-size="12pt" style:font-size-asian="12pt"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weight="bold" style:font-weight-asian="bold"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P254" style:parent-style-name="Normal" style:family="paragraph">
      <style:paragraph-properties fo:text-align="justify" fo:margin-right="-0.0756in" fo:text-indent="0.5in">
        <style:tab-stops>
          <style:tab-stop style:type="left" style:position="0.2958in"/>
        </style:tab-stops>
      </style:paragraph-properties>
      <style:text-properties fo:font-size="12pt" style:font-size-asian="12pt" style:font-size-complex="12pt"/>
    </style:style>
    <style:style style:name="P255" style:parent-style-name="Normal" style:family="paragraph">
      <style:paragraph-properties fo:text-align="justify" fo:margin-right="-0.0756in" fo:text-indent="0.5in">
        <style:tab-stops>
          <style:tab-stop style:type="left" style:position="0.2958in"/>
        </style:tab-stops>
      </style:paragraph-properties>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weight="bold" style:font-weight-asian="bold" fo:font-size="12pt" style:font-size-asian="12pt" style:font-size-complex="12pt"/>
    </style:style>
    <style:style style:name="T2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0" style:parent-style-name="DefaultParagraphFont" style:family="text">
      <style:text-properties fo:font-weight="bold" style:font-weight-asian="bold"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weight="bold" style:font-weight-asian="bold" fo:font-size="12pt" style:font-size-asian="12pt"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weight="bold" style:font-weight-asian="bold"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weight="bold" style:font-weight-asian="bold" fo:font-size="12pt" style:font-size-asian="12pt"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Normal" style:family="paragraph">
      <style:paragraph-properties fo:text-align="justify" fo:margin-right="-0.0756in" fo:text-indent="0.5in">
        <style:tab-stops>
          <style:tab-stop style:type="left" style:position="0.2958in"/>
        </style:tab-stops>
      </style:paragraph-properties>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text-transform="uppercase" fo:font-size="12pt" style:font-size-asian="12pt" style:font-size-complex="12pt"/>
    </style:style>
    <style:style style:name="T276" style:parent-style-name="DefaultParagraphFont" style:family="text">
      <style:text-properties fo:text-transform="uppercase" style:text-position="super 62.5%"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Normal" style:family="paragraph">
      <style:paragraph-properties fo:text-align="justify" fo:margin-right="-0.0756in" fo:text-indent="0.5in">
        <style:tab-stops>
          <style:tab-stop style:type="left" style:position="0.2958in"/>
        </style:tab-stops>
      </style:paragraph-properties>
    </style:style>
    <style:style style:name="T283" style:parent-style-name="DefaultParagraphFont" style:family="text">
      <style:text-properties fo:text-transform="uppercase" fo:font-size="12pt" style:font-size-asian="12pt" style:font-size-complex="12pt"/>
    </style:style>
    <style:style style:name="T284" style:parent-style-name="DefaultParagraphFont" style:family="text">
      <style:text-properties fo:text-transform="uppercase" style:text-position="super 62.5%"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weight="bold" style:font-weight-asian="bold"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P291" style:parent-style-name="Normal" style:family="paragraph">
      <style:paragraph-properties fo:text-align="justify" fo:margin-right="-0.0756in" fo:text-indent="0.5in">
        <style:tab-stops>
          <style:tab-stop style:type="left" style:position="0.2958in"/>
        </style:tab-stops>
      </style:paragraph-properties>
      <style:text-properties fo:font-size="12pt" style:font-size-asian="12pt" style:font-size-complex="12pt"/>
    </style:style>
    <style:style style:name="P292" style:parent-style-name="Normal" style:family="paragraph">
      <style:paragraph-properties fo:text-align="justify" fo:margin-right="-0.0756in" fo:text-indent="0.5in">
        <style:tab-stops>
          <style:tab-stop style:type="left" style:position="0.2958in"/>
        </style:tab-stops>
      </style:paragraph-properties>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P302" style:parent-style-name="Normal" style:family="paragraph">
      <style:paragraph-properties fo:text-align="justify" fo:margin-right="-0.0756in" fo:text-indent="0.5in">
        <style:tab-stops>
          <style:tab-stop style:type="left" style:position="0.2958in"/>
        </style:tab-stops>
      </style:paragraph-properties>
      <style:text-properties fo:font-size="12pt" style:font-size-asian="12pt" style:font-size-complex="12pt"/>
    </style:style>
    <style:style style:name="P303" style:parent-style-name="Normal" style:family="paragraph">
      <style:paragraph-properties fo:text-align="justify" fo:margin-right="-0.0756in" fo:text-indent="0.5in">
        <style:tab-stops>
          <style:tab-stop style:type="left" style:position="0.2958in"/>
        </style:tab-stops>
      </style:paragraph-properties>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weight="bold" style:font-weight-asian="bold" fo:font-size="12pt" style:font-size-asian="12pt" style:font-size-complex="12pt"/>
    </style:style>
    <style:style style:name="P306" style:parent-style-name="Normal" style:family="paragraph">
      <style:paragraph-properties fo:text-align="justify" fo:margin-right="-0.0756in" fo:text-indent="0.5in">
        <style:tab-stops>
          <style:tab-stop style:type="left" style:position="0.2958in"/>
        </style:tab-stops>
      </style:paragraph-properties>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weight="bold" style:font-weight-asian="bold"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P320" style:parent-style-name="Normal" style:family="paragraph">
      <style:paragraph-properties fo:text-align="justify" fo:margin-right="-0.0756in" fo:text-indent="0.5in">
        <style:tab-stops>
          <style:tab-stop style:type="left" style:position="0.2958in"/>
          <style:tab-stop style:type="left" style:position="0.3937in"/>
        </style:tab-stops>
      </style:paragraph-properties>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3" style:parent-style-name="DefaultParagraphFont" style:family="text">
      <style:text-properties fo:font-size="12pt" style:font-size-asian="12pt" style:font-size-complex="12pt"/>
    </style:style>
    <style:style style:name="P324" style:parent-style-name="Normal" style:family="paragraph">
      <style:paragraph-properties fo:text-align="justify" fo:margin-right="-0.0756in"/>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P330" style:parent-style-name="Normal" style:family="paragraph">
      <style:paragraph-properties fo:text-align="justify" fo:margin-right="-0.0756in" fo:text-indent="0.375in"/>
      <style:text-properties fo:font-size="12pt" style:font-size-asian="12pt" style:font-size-complex="12pt"/>
    </style:style>
    <style:style style:name="P331" style:parent-style-name="Normal" style:family="paragraph">
      <style:paragraph-properties fo:text-align="justify" fo:margin-right="-0.0756in" fo:text-indent="0.375in"/>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6" style:parent-style-name="DefaultParagraphFont" style:family="text">
      <style:text-properties fo:font-size="12pt" style:font-size-asian="12pt" style:font-size-complex="12pt"/>
    </style:style>
    <style:style style:name="P337" style:parent-style-name="Normal" style:family="paragraph">
      <style:paragraph-properties fo:text-align="justify" fo:margin-right="-0.0756in" fo:text-indent="0.375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Heading2"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weight="bold" style:font-weight-asian="bold"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P360" style:parent-style-name="Normal" style:family="paragraph">
      <style:paragraph-properties fo:text-align="justify" fo:margin-right="-0.0756in" fo:text-indent="0.375in"/>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5" style:parent-style-name="Heading2"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7" style:parent-style-name="DefaultParagraphFont" style:family="text">
      <style:text-properties fo:font-weight="bold" style:font-weight-asian="bold" fo:font-size="12pt" style:font-size-asian="12pt" style:font-size-complex="12pt"/>
    </style:style>
    <style:style style:name="T368" style:parent-style-name="DefaultParagraphFont" style:family="text">
      <style:text-properties fo:font-weight="bold" style:font-weight-asian="bold" fo:font-size="12pt" style:font-size-asian="12pt" style:font-size-complex="12pt"/>
    </style:style>
    <style:style style:name="T369" style:parent-style-name="DefaultParagraphFont" style:family="text">
      <style:text-properties fo:font-weight="bold" style:font-weight-asian="bold" fo:font-size="12pt" style:font-size-asian="12pt" style:font-size-complex="12pt"/>
    </style:style>
    <style:style style:name="T370" style:parent-style-name="DefaultParagraphFont" style:family="text">
      <style:text-properties fo:font-weight="bold" style:font-weight-asian="bold" fo:font-size="12pt" style:font-size-asian="12pt" style:font-size-complex="12pt"/>
    </style:style>
    <style:style style:name="T371" style:parent-style-name="DefaultParagraphFont" style:family="text">
      <style:text-properties fo:font-weight="bold" style:font-weight-asian="bold" fo:font-size="12pt" style:font-size-asian="12pt" style:font-size-complex="12pt"/>
    </style:style>
    <style:style style:name="T372" style:parent-style-name="DefaultParagraphFont" style:family="text">
      <style:text-properties fo:font-weight="bold" style:font-weight-asian="bold" fo:font-size="12pt" style:font-size-asian="12pt" style:font-size-complex="12pt"/>
    </style:style>
    <style:style style:name="T373" style:parent-style-name="DefaultParagraphFont" style:family="text">
      <style:text-properties fo:font-weight="bold" style:font-weight-asian="bold" fo:font-size="12pt" style:font-size-asian="12pt" style:font-size-complex="12pt"/>
    </style:style>
    <style:style style:name="T374" style:parent-style-name="DefaultParagraphFont" style:family="text">
      <style:text-properties fo:font-weight="bold" style:font-weight-asian="bold" fo:font-size="12pt" style:font-size-asian="12pt" style:font-size-complex="12pt"/>
    </style:style>
    <style:style style:name="T375" style:parent-style-name="DefaultParagraphFont" style:family="text">
      <style:text-properties fo:font-weight="bold" style:font-weight-asian="bold" fo:font-size="12pt" style:font-size-asian="12pt" style:font-size-complex="12pt"/>
    </style:style>
    <style:style style:name="T376" style:parent-style-name="DefaultParagraphFont" style:family="text">
      <style:text-properties fo:font-weight="bold" style:font-weight-asian="bold" fo:font-size="12pt" style:font-size-asian="12pt" style:font-size-complex="12pt"/>
    </style:style>
    <style:style style:name="T377" style:parent-style-name="DefaultParagraphFont" style:family="text">
      <style:text-properties fo:font-weight="bold" style:font-weight-asian="bold" fo:font-size="12pt" style:font-size-asian="12pt" style:font-size-complex="12pt"/>
    </style:style>
    <style:style style:name="T378" style:parent-style-name="DefaultParagraphFont" style:family="text">
      <style:text-properties fo:font-weight="bold" style:font-weight-asian="bold" fo:font-size="12pt" style:font-size-asian="12pt" style:font-size-complex="12pt"/>
    </style:style>
    <style:style style:name="T379" style:parent-style-name="DefaultParagraphFont" style:family="text">
      <style:text-properties fo:font-weight="bold" style:font-weight-asian="bold" fo:font-size="12pt" style:font-size-asian="12pt" style:font-size-complex="12pt"/>
    </style:style>
    <style:style style:name="T380" style:parent-style-name="DefaultParagraphFont" style:family="text">
      <style:text-properties fo:font-weight="bold" style:font-weight-asian="bold" fo:font-size="12pt" style:font-size-asian="12pt" style:font-size-complex="12pt"/>
    </style:style>
    <style:style style:name="T381" style:parent-style-name="DefaultParagraphFont" style:family="text">
      <style:text-properties fo:font-size="12pt" style:font-size-asian="12pt" style:font-size-complex="12pt"/>
    </style:style>
    <style:style style:name="P382" style:parent-style-name="Normal" style:family="paragraph">
      <style:paragraph-properties fo:text-align="justify" fo:margin-right="-0.0756in">
        <style:tab-stops>
          <style:tab-stop style:type="left" style:position="0.375in"/>
        </style:tab-stops>
      </style:paragraph-properties>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P385" style:parent-style-name="Normal" style:family="paragraph">
      <style:paragraph-properties fo:text-align="justify" fo:margin-right="-0.0756in">
        <style:tab-stops>
          <style:tab-stop style:type="left" style:position="0.375in"/>
        </style:tab-stops>
      </style:paragraph-properties>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P402" style:parent-style-name="Normal" style:family="paragraph">
      <style:paragraph-properties fo:text-align="justify" fo:margin-right="-0.0756in">
        <style:tab-stops>
          <style:tab-stop style:type="left" style:position="0.375in"/>
        </style:tab-stops>
      </style:paragraph-properties>
      <style:text-properties fo:font-size="12pt" style:font-size-asian="12pt" style:font-size-complex="12pt"/>
    </style:style>
    <style:style style:name="P403" style:parent-style-name="Normal" style:family="paragraph">
      <style:paragraph-properties fo:text-align="justify" fo:margin-right="-0.0756in">
        <style:tab-stops>
          <style:tab-stop style:type="left" style:position="0.375in"/>
        </style:tab-stops>
      </style:paragraph-properties>
    </style:style>
    <style:style style:name="T404" style:parent-style-name="DefaultParagraphFont" style:family="text">
      <style:text-properties fo:font-size="12pt" style:font-size-asian="12pt" style:font-size-complex="12pt"/>
    </style:style>
    <style:style style:name="P405" style:parent-style-name="Heading2" style:family="paragraph">
      <style:paragraph-properties fo:text-align="justify" fo:margin-right="-0.0756in">
        <style:tab-stops>
          <style:tab-stop style:type="left" style:position="0.2958in"/>
        </style:tab-stops>
      </style:paragraph-properties>
    </style:style>
    <style:style style:name="T406" style:parent-style-name="DefaultParagraphFont" style:family="text">
      <style:text-properties style:font-name="Times New Roman" fo:font-weight="normal" style:font-weight-asian="normal" fo:text-transform="none" style:font-size-complex="12pt"/>
    </style:style>
    <style:style style:name="T407" style:parent-style-name="DefaultParagraphFont" style:family="text">
      <style:text-properties style:font-name="Times New Roman" fo:font-weight="normal" style:font-weight-asian="normal" fo:text-transform="none" style:font-size-complex="12pt"/>
    </style:style>
    <style:style style:name="T408" style:parent-style-name="DefaultParagraphFont" style:family="text">
      <style:text-properties style:font-name="Times New Roman" fo:font-weight="normal" style:font-weight-asian="normal" fo:text-transform="none" style:font-size-complex="12pt"/>
    </style:style>
    <style:style style:name="T409" style:parent-style-name="DefaultParagraphFont" style:family="text">
      <style:text-properties style:font-name="Times New Roman" fo:text-transform="none" style:font-size-complex="12pt"/>
    </style:style>
    <style:style style:name="P410" style:parent-style-name="Normal" style:family="paragraph">
      <style:paragraph-properties fo:text-align="justify" fo:margin-right="-0.0756in" fo:text-indent="0.5in"/>
      <style:text-properties fo:font-size="12pt" style:font-size-asian="12pt" style:font-size-complex="12pt"/>
    </style:style>
    <style:style style:name="P411" style:parent-style-name="Normal" style:family="paragraph">
      <style:paragraph-properties fo:text-align="justify" fo:margin-right="-0.0756in" fo:text-indent="0.5in">
        <style:tab-stops>
          <style:tab-stop style:type="left" style:position="0.2958in"/>
        </style:tab-stops>
      </style:paragraph-properties>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14" style:parent-style-name="DefaultParagraphFont" style:family="text">
      <style:text-properties fo:font-size="12pt" style:font-size-asian="12pt" style:font-size-complex="12pt"/>
    </style:style>
    <style:style style:name="P415" style:parent-style-name="Normal" style:family="paragraph">
      <style:paragraph-properties fo:text-align="justify" fo:margin-right="-0.0756in" fo:text-indent="0.5in"/>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weight="bold" style:font-weight-asian="bold" fo:font-size="12pt" style:font-size-asian="12pt" style:font-size-complex="12pt"/>
    </style:style>
    <style:style style:name="T425" style:parent-style-name="DefaultParagraphFont" style:family="text">
      <style:text-properties fo:font-size="12pt" style:font-size-asian="12pt" style:font-size-complex="12pt"/>
    </style:style>
    <style:style style:name="P426" style:parent-style-name="Normal" style:family="paragraph">
      <style:paragraph-properties fo:text-align="justify" fo:margin-right="-0.0756in" fo:text-indent="0.5in">
        <style:tab-stops>
          <style:tab-stop style:type="left" style:position="0.2958in"/>
        </style:tab-stops>
      </style:paragraph-properties>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weight="bold" style:font-weight-asian="bold" fo:font-size="12pt" style:font-size-asian="12pt" style:font-size-complex="12pt"/>
    </style:style>
    <style:style style:name="T431" style:parent-style-name="DefaultParagraphFont" style:family="text">
      <style:text-properties fo:font-weight="bold" style:font-weight-asian="bold" fo:font-size="12pt" style:font-size-asian="12pt" style:font-size-complex="12pt"/>
    </style:style>
    <style:style style:name="T432" style:parent-style-name="DefaultParagraphFont" style:family="text">
      <style:text-properties fo:font-weight="bold" style:font-weight-asian="bold" fo:font-size="12pt" style:font-size-asian="12pt" style:font-size-complex="12pt"/>
    </style:style>
    <style:style style:name="T433" style:parent-style-name="DefaultParagraphFont" style:family="text">
      <style:text-properties fo:font-size="12pt" style:font-size-asian="12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style:font-weight-complex="bold"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weight="bold" style:font-weight-asian="bold" style:font-weight-complex="bold"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weight="bold" style:font-weight-asian="bold" style:font-weight-complex="bold" fo:font-size="12pt" style:font-size-asian="12pt" style:font-size-complex="12pt"/>
    </style:style>
    <style:style style:name="T444" style:parent-style-name="DefaultParagraphFont" style:family="text">
      <style:text-properties style:font-weight-complex="bold" fo:font-size="12pt" style:font-size-asian="12pt" style:font-size-complex="12pt"/>
    </style:style>
    <style:style style:name="T445" style:parent-style-name="DefaultParagraphFont" style:family="text">
      <style:text-properties fo:font-weight="bold" style:font-weight-asian="bold" style:font-weight-complex="bold" fo:font-size="12pt" style:font-size-asian="12pt" style:font-size-complex="12pt"/>
    </style:style>
    <style:style style:name="P446" style:parent-style-name="Normal" style:family="paragraph">
      <style:paragraph-properties fo:text-align="justify"/>
      <style:text-properties fo:font-size="12pt" style:font-size-asian="12pt" style:font-size-complex="12pt"/>
    </style:style>
    <style:style style:name="P447" style:parent-style-name="Normal" style:family="paragraph">
      <style:paragraph-properties fo:text-align="justify" fo:margin-right="-0.0756in" fo:text-indent="0.5in">
        <style:tab-stops>
          <style:tab-stop style:type="left" style:position="0.2958in"/>
        </style:tab-stops>
      </style:paragraph-properties>
      <style:text-properties fo:font-size="12pt" style:font-size-asian="12pt" style:font-size-complex="12pt"/>
    </style:style>
    <style:style style:name="T448"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4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font-size-complex="12pt"/>
    </style:style>
    <style:style style:name="P450" style:parent-style-name="Normal" style:family="paragraph">
      <style:paragraph-properties fo:text-indent="0.5in"/>
    </style:style>
    <style:style style:name="T4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45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5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5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5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6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6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6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6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6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7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71" style:parent-style-name="Heading2" style:family="paragraph">
      <style:text-properties style:text-line-through-style="solid" style:text-line-through-width="auto" style:text-line-through-color="font-color" style:text-line-through-mode="continuous" style:text-line-through-type="single" style:font-size-complex="12pt"/>
    </style:style>
    <style:style style:name="P472" style:parent-style-name="Heading2" style:family="paragraph">
      <style:text-properties style:text-line-through-style="solid" style:text-line-through-width="auto" style:text-line-through-color="font-color" style:text-line-through-mode="continuous" style:text-line-through-type="single" style:font-size-complex="12pt"/>
    </style:style>
    <style:style style:name="P4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4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87" style:parent-style-name="DefaultParagraphFont" style:family="text">
      <style:text-properties style:text-line-through-style="solid" style:text-line-through-width="auto" style:text-line-through-color="font-color" style:text-line-through-mode="continuous" style:text-line-through-type="single" fo:letter-spacing="-0.0027in" fo:font-size="12pt" style:font-size-asian="12pt" style:font-size-complex="12pt"/>
    </style:style>
    <style:style style:name="T4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89" style:parent-style-name="DefaultParagraphFont" style:family="text">
      <style:text-properties style:text-line-through-style="solid" style:text-line-through-width="auto" style:text-line-through-color="font-color" style:text-line-through-mode="continuous" style:text-line-through-type="single" fo:letter-spacing="-0.0027in" fo:font-size="12pt" style:font-size-asian="12pt" style:font-size-complex="12pt"/>
    </style:style>
    <style:style style:name="T4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4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9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9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0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0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10" style:parent-style-name="Normal" style:family="paragraph">
      <style:paragraph-properties fo:text-align="center" fo:text-indent="0.5in"/>
      <style:text-properties fo:font-weight="bold" style:font-weight-asian="bold" fo:font-size="12pt" style:font-size-asian="12pt" style:font-size-complex="12pt"/>
    </style:style>
    <style:style style:name="P511" style:parent-style-name="Normal" style:family="paragraph">
      <style:paragraph-properties fo:text-align="justify" fo:text-indent="0.5in"/>
      <style:text-properties fo:font-size="12pt" style:font-size-asian="12pt" style:font-size-complex="12pt"/>
    </style:style>
    <style:style style:name="P512"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13"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14"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15"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16"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17"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18"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19"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20"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21"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22"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23"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24"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25"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26"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27"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28"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29"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30"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31"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32"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33"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34" style:parent-style-name="Normal" style:family="paragraph">
      <style:paragraph-properties fo:text-align="justify" fo:margin-right="-0.0756in" fo:text-indent="0.5in">
        <style:tab-stops>
          <style:tab-stop style:type="left" style:position="4.725in"/>
        </style:tab-stops>
      </style:paragraph-properties>
    </style:style>
    <style:style style:name="T535" style:parent-style-name="DefaultParagraphFont" style:family="text">
      <style:text-properties fo:font-weight="bold" style:font-weight-asian="bold" fo:font-size="12pt" style:font-size-asian="12pt" style:font-size-complex="12pt"/>
    </style:style>
    <style:style style:name="T536" style:parent-style-name="DefaultParagraphFont" style:family="text">
      <style:text-properties fo:font-weight="bold" style:font-weight-asian="bold" fo:font-size="12pt" style:font-size-asian="12pt" style:font-size-complex="12pt"/>
    </style:style>
    <style:style style:name="T537" style:parent-style-name="DefaultParagraphFont" style:family="text">
      <style:text-properties fo:font-size="12pt" style:font-size-asian="12pt" style:font-size-complex="12pt"/>
    </style:style>
    <style:style style:name="P538"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39"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40"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41"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42" style:parent-style-name="Normal" style:family="paragraph">
      <style:paragraph-properties fo:text-align="justify" fo:margin-right="-0.0756in" fo:text-indent="0.5in">
        <style:tab-stops>
          <style:tab-stop style:type="left" style:position="4.725in"/>
        </style:tab-stops>
      </style:paragraph-properties>
    </style:style>
    <style:style style:name="T543" style:parent-style-name="DefaultParagraphFont" style:family="text">
      <style:text-properties fo:font-weight="bold" style:font-weight-asian="bold" fo:font-size="12pt" style:font-size-asian="12pt" style:font-size-complex="12pt"/>
    </style:style>
    <style:style style:name="T544" style:parent-style-name="DefaultParagraphFont" style:family="text">
      <style:text-properties fo:font-weight="bold" style:font-weight-asian="bold" fo:font-size="12pt" style:font-size-asian="12pt" style:font-size-complex="12pt"/>
    </style:style>
    <style:style style:name="T545" style:parent-style-name="DefaultParagraphFont" style:family="text">
      <style:text-properties fo:font-weight="bold" style:font-weight-asian="bold" fo:font-size="12pt" style:font-size-asian="12pt" style:font-size-complex="12pt"/>
    </style:style>
    <style:style style:name="T546" style:parent-style-name="DefaultParagraphFont" style:family="text">
      <style:text-properties fo:font-weight="bold" style:font-weight-asian="bold" fo:font-size="12pt" style:font-size-asian="12pt" style:font-size-complex="12pt"/>
    </style:style>
    <style:style style:name="T547" style:parent-style-name="DefaultParagraphFont" style:family="text">
      <style:text-properties fo:font-weight="bold" style:font-weight-asian="bold" fo:font-size="12pt" style:font-size-asian="12pt" style:font-size-complex="12pt"/>
    </style:style>
    <style:style style:name="T548" style:parent-style-name="DefaultParagraphFont" style:family="text">
      <style:text-properties fo:font-weight="bold" style:font-weight-asian="bold" fo:font-size="12pt" style:font-size-asian="12pt" style:font-size-complex="12pt"/>
    </style:style>
    <style:style style:name="T549" style:parent-style-name="DefaultParagraphFont" style:family="text">
      <style:text-properties fo:font-weight="bold" style:font-weight-asian="bold" fo:font-size="12pt" style:font-size-asian="12pt" style:font-size-complex="12pt"/>
    </style:style>
    <style:style style:name="T550" style:parent-style-name="DefaultParagraphFont" style:family="text">
      <style:text-properties fo:font-weight="bold" style:font-weight-asian="bold" fo:text-transform="uppercase" fo:font-size="12pt" style:font-size-asian="12pt" style:font-size-complex="12pt"/>
    </style:style>
    <style:style style:name="T551" style:parent-style-name="DefaultParagraphFont" style:family="text">
      <style:text-properties fo:font-weight="bold" style:font-weight-asian="bold" fo:font-size="12pt" style:font-size-asian="12pt" style:font-size-complex="12pt"/>
    </style:style>
    <style:style style:name="T552" style:parent-style-name="DefaultParagraphFont" style:family="text">
      <style:text-properties fo:font-weight="bold" style:font-weight-asian="bold" fo:font-size="12pt" style:font-size-asian="12pt" style:font-size-complex="12pt"/>
    </style:style>
    <style:style style:name="T553" style:parent-style-name="DefaultParagraphFont" style:family="text">
      <style:text-properties fo:font-weight="bold" style:font-weight-asian="bold" fo:font-size="12pt" style:font-size-asian="12pt" style:font-size-complex="12pt"/>
    </style:style>
    <style:style style:name="P554"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55"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56" style:parent-style-name="Normal" style:family="paragraph">
      <style:paragraph-properties fo:text-align="justify" fo:margin-right="-0.0756in" fo:text-indent="0.5in">
        <style:tab-stops>
          <style:tab-stop style:type="left" style:position="4.725in"/>
        </style:tab-stops>
      </style:paragraph-properties>
      <style:text-properties fo:font-weight="bold" style:font-weight-asian="bold" fo:font-size="12pt" style:font-size-asian="12pt" style:font-size-complex="12pt"/>
    </style:style>
    <style:style style:name="P557" style:parent-style-name="Normal" style:family="paragraph">
      <style:paragraph-properties fo:text-align="justify" fo:margin-right="-0.0756in" fo:text-indent="0.5in">
        <style:tab-stops>
          <style:tab-stop style:type="left" style:position="4.725in"/>
        </style:tab-stops>
      </style:paragraph-properties>
    </style:style>
    <style:style style:name="T558" style:parent-style-name="DefaultParagraphFont" style:family="text">
      <style:text-properties fo:font-weight="bold" style:font-weight-asian="bold" fo:font-size="12pt" style:font-size-asian="12pt" style:font-size-complex="12pt"/>
    </style:style>
    <style:style style:name="T559" style:parent-style-name="DefaultParagraphFont" style:family="text">
      <style:text-properties fo:font-weight="bold" style:font-weight-asian="bold" fo:font-size="12pt" style:font-size-asian="12pt" style:font-size-complex="12pt"/>
    </style:style>
    <style:style style:name="T560" style:parent-style-name="DefaultParagraphFont" style:family="text">
      <style:text-properties fo:font-weight="bold" style:font-weight-asian="bold" fo:font-size="12pt" style:font-size-asian="12pt" style:font-size-complex="12pt"/>
    </style:style>
    <style:style style:name="T561" style:parent-style-name="DefaultParagraphFont" style:family="text">
      <style:text-properties fo:font-weight="bold" style:font-weight-asian="bold" fo:font-size="12pt" style:font-size-asian="12pt" style:font-size-complex="12pt"/>
    </style:style>
    <style:style style:name="T562" style:parent-style-name="DefaultParagraphFont" style:family="text">
      <style:text-properties fo:font-weight="bold" style:font-weight-asian="bold" fo:font-size="12pt" style:font-size-asian="12pt" style:font-size-complex="12pt"/>
    </style:style>
    <style:style style:name="T563" style:parent-style-name="DefaultParagraphFont" style:family="text">
      <style:text-properties fo:font-weight="bold" style:font-weight-asian="bold" fo:font-size="12pt" style:font-size-asian="12pt" style:font-size-complex="12pt"/>
    </style:style>
    <style:style style:name="T564" style:parent-style-name="DefaultParagraphFont" style:family="text">
      <style:text-properties fo:font-weight="bold" style:font-weight-asian="bold" fo:font-size="12pt" style:font-size-asian="12pt" style:font-size-complex="12pt"/>
    </style:style>
    <style:style style:name="T565" style:parent-style-name="DefaultParagraphFont" style:family="text">
      <style:text-properties fo:font-weight="bold" style:font-weight-asian="bold" fo:text-transform="uppercase" fo:font-size="12pt" style:font-size-asian="12pt" style:font-size-complex="12pt"/>
    </style:style>
    <style:style style:name="T566" style:parent-style-name="DefaultParagraphFont" style:family="text">
      <style:text-properties fo:font-weight="bold" style:font-weight-asian="bold" fo:font-size="12pt" style:font-size-asian="12pt" style:font-size-complex="12pt"/>
    </style:style>
    <style:style style:name="T567" style:parent-style-name="DefaultParagraphFont" style:family="text">
      <style:text-properties fo:font-weight="bold" style:font-weight-asian="bold" fo:font-size="12pt" style:font-size-asian="12pt" style:font-size-complex="12pt"/>
    </style:style>
    <style:style style:name="P568" style:parent-style-name="Normal" style:family="paragraph">
      <style:paragraph-properties fo:text-align="justify" fo:margin-right="-0.0756in" fo:text-indent="0.5in">
        <style:tab-stops>
          <style:tab-stop style:type="left" style:position="4.725in"/>
        </style:tab-stops>
      </style:paragraph-properties>
    </style:style>
    <style:style style:name="T569" style:parent-style-name="DefaultParagraphFont" style:family="text">
      <style:text-properties fo:font-weight="bold" style:font-weight-asian="bold" fo:font-size="12pt" style:font-size-asian="12pt" style:font-size-complex="12pt" style:language-asian="lt" style:country-asian="LT"/>
    </style:style>
    <style:style style:name="T570" style:parent-style-name="DefaultParagraphFont" style:family="text">
      <style:text-properties fo:font-weight="bold" style:font-weight-asian="bold" fo:font-size="12pt" style:font-size-asian="12pt" style:font-size-complex="12pt" style:language-asian="lt" style:country-asian="LT"/>
    </style:style>
    <style:style style:name="T571" style:parent-style-name="DefaultParagraphFont" style:family="text">
      <style:text-properties fo:font-weight="bold" style:font-weight-asian="bold" fo:font-size="12pt" style:font-size-asian="12pt" style:font-size-complex="12pt" style:language-asian="lt" style:country-asian="LT"/>
    </style:style>
    <style:style style:name="T572" style:parent-style-name="DefaultParagraphFont" style:family="text">
      <style:text-properties fo:font-weight="bold" style:font-weight-asian="bold" fo:font-size="12pt" style:font-size-asian="12pt" style:font-size-complex="12pt" style:language-asian="lt" style:country-asian="LT"/>
    </style:style>
    <style:style style:name="T573" style:parent-style-name="DefaultParagraphFont" style:family="text">
      <style:text-properties fo:font-weight="bold" style:font-weight-asian="bold" fo:font-size="12pt" style:font-size-asian="12pt" style:font-size-complex="12pt"/>
    </style:style>
    <style:style style:name="T574" style:parent-style-name="DefaultParagraphFont" style:family="text">
      <style:text-properties fo:font-weight="bold" style:font-weight-asian="bold" fo:font-size="12pt" style:font-size-asian="12pt" style:font-size-complex="12pt" style:language-asian="lt" style:country-asian="LT"/>
    </style:style>
    <style:style style:name="T575" style:parent-style-name="DefaultParagraphFont" style:family="text">
      <style:text-properties fo:font-weight="bold" style:font-weight-asian="bold" fo:font-size="12pt" style:font-size-asian="12pt" style:font-size-complex="12pt" style:language-asian="lt" style:country-asian="LT"/>
    </style:style>
    <style:style style:name="T576" style:parent-style-name="DefaultParagraphFont" style:family="text">
      <style:text-properties fo:font-weight="bold" style:font-weight-asian="bold" fo:font-size="12pt" style:font-size-asian="12pt" style:font-size-complex="12pt" style:language-asian="lt" style:country-asian="LT"/>
    </style:style>
    <style:style style:name="P577" style:parent-style-name="Normal" style:family="paragraph">
      <style:paragraph-properties fo:text-align="justify" fo:text-indent="0.5118in">
        <style:tab-stops>
          <style:tab-stop style:type="left" style:position="4.725in"/>
        </style:tab-stops>
      </style:paragraph-properties>
    </style:style>
    <style:style style:name="T578" style:parent-style-name="DefaultParagraphFont" style:family="text">
      <style:text-properties fo:font-weight="bold" style:font-weight-asian="bold" fo:font-size="12pt" style:font-size-asian="12pt" style:font-size-complex="12pt" style:language-asian="lt" style:country-asian="L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weight="bold" style:font-weight-asian="bold" fo:font-size="12pt" style:font-size-asian="12pt" style:font-size-complex="12pt" style:language-asian="lt" style:country-asian="LT"/>
    </style:style>
    <style:style style:name="T581" style:parent-style-name="DefaultParagraphFont" style:family="text">
      <style:text-properties fo:font-weight="bold" style:font-weight-asian="bold" fo:font-size="12pt" style:font-size-asian="12pt" style:font-size-complex="12pt" style:language-asian="lt" style:country-asian="LT"/>
    </style:style>
    <style:style style:name="T582" style:parent-style-name="DefaultParagraphFont" style:family="text">
      <style:text-properties fo:font-weight="bold" style:font-weight-asian="bold" fo:font-size="12pt" style:font-size-asian="12pt" style:font-size-complex="12pt"/>
    </style:style>
    <style:style style:name="T583" style:parent-style-name="DefaultParagraphFont" style:family="text">
      <style:text-properties fo:font-weight="bold" style:font-weight-asian="bold" fo:font-size="12pt" style:font-size-asian="12pt" style:font-size-complex="12pt" style:language-asian="lt" style:country-asian="LT"/>
    </style:style>
    <style:style style:name="T584" style:parent-style-name="DefaultParagraphFont" style:family="text">
      <style:text-properties fo:font-weight="bold" style:font-weight-asian="bold" fo:font-size="12pt" style:font-size-asian="12pt" style:font-size-complex="12pt" style:language-asian="lt" style:country-asian="LT"/>
    </style:style>
    <style:style style:name="T585" style:parent-style-name="DefaultParagraphFont" style:family="text">
      <style:text-properties fo:font-weight="bold" style:font-weight-asian="bold" fo:color="#FF0000" fo:font-size="12pt" style:font-size-asian="12pt" style:font-size-complex="12pt" style:language-asian="lt" style:country-asian="LT"/>
    </style:style>
    <style:style style:name="T586" style:parent-style-name="DefaultParagraphFont" style:family="text">
      <style:text-properties fo:font-weight="bold" style:font-weight-asian="bold" fo:font-size="12pt" style:font-size-asian="12pt" style:font-size-complex="12pt" style:language-asian="lt" style:country-asian="LT"/>
    </style:style>
    <style:style style:name="T587" style:parent-style-name="DefaultParagraphFont" style:family="text">
      <style:text-properties fo:font-weight="bold" style:font-weight-asian="bold" fo:font-size="12pt" style:font-size-asian="12pt" style:font-size-complex="12pt" style:language-asian="lt" style:country-asian="LT"/>
    </style:style>
    <style:style style:name="P588" style:parent-style-name="Normal" style:family="paragraph">
      <style:paragraph-properties fo:text-align="justify" fo:text-indent="0.5118in">
        <style:tab-stops>
          <style:tab-stop style:type="left" style:position="4.725in"/>
        </style:tab-stops>
      </style:paragraph-properties>
      <style:text-properties fo:font-weight="bold" style:font-weight-asian="bold" fo:font-size="12pt" style:font-size-asian="12pt" style:font-size-complex="12pt" style:language-asian="lt" style:country-asian="LT"/>
    </style:style>
    <style:style style:name="P589" style:parent-style-name="Normal" style:family="paragraph">
      <style:paragraph-properties fo:text-align="justify" fo:text-indent="0.5118in">
        <style:tab-stops>
          <style:tab-stop style:type="left" style:position="4.725in"/>
        </style:tab-stops>
      </style:paragraph-properties>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style:font-weight-complex="bold" fo:font-size="12pt" style:font-size-asian="12pt" style:font-size-complex="12pt"/>
    </style:style>
    <style:style style:name="T594" style:parent-style-name="DefaultParagraphFont" style:family="text">
      <style:text-properties style:font-weight-complex="bold"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weight="bold" style:font-weight-asian="bold" style:font-weight-complex="bold" fo:text-transform="uppercase" fo:font-size="12pt" style:font-size-asian="12pt" style:font-size-complex="12pt"/>
    </style:style>
    <style:style style:name="T598" style:parent-style-name="DefaultParagraphFont" style:family="text">
      <style:text-properties style:font-weight-complex="bold" fo:text-transform="uppercase" fo:font-size="12pt" style:font-size-asian="12pt" style:font-size-complex="12pt"/>
    </style:style>
    <style:style style:name="T599" style:parent-style-name="DefaultParagraphFont" style:family="text">
      <style:text-properties style:font-weight-complex="bold" fo:font-size="12pt" style:font-size-asian="12pt" style:font-size-complex="12pt"/>
    </style:style>
    <style:style style:name="T600" style:parent-style-name="DefaultParagraphFont" style:family="text">
      <style:text-properties style:font-weight-complex="bold"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P607" style:parent-style-name="Normal" style:family="paragraph">
      <style:paragraph-properties fo:text-align="justify" fo:text-indent="0.5in"/>
      <style:text-properties fo:font-size="12pt" style:font-size-asian="12pt" style:font-size-complex="12pt"/>
    </style:style>
    <style:style style:name="P608" style:parent-style-name="Normal" style:family="paragraph">
      <style:paragraph-properties fo:text-align="center" fo:text-indent="0.5in"/>
    </style:style>
    <style:style style:name="T609" style:parent-style-name="DefaultParagraphFont" style:family="text">
      <style:text-properties style:font-weight-complex="bold" fo:text-transform="uppercase" fo:font-size="12pt" style:font-size-asian="12pt" style:font-size-complex="12pt"/>
    </style:style>
    <style:style style:name="T610"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T611" style:parent-style-name="DefaultParagraphFont" style:family="text">
      <style:text-properties style:font-weight-complex="bold" fo:text-transform="uppercase" fo:font-size="12pt" style:font-size-asian="12pt" style:font-size-complex="12pt"/>
    </style:style>
    <style:style style:name="T612" style:parent-style-name="DefaultParagraphFont" style:family="text">
      <style:text-properties fo:font-weight="bold" style:font-weight-asian="bold" style:font-weight-complex="bold" fo:text-transform="uppercase" fo:font-size="12pt" style:font-size-asian="12pt" style:font-size-complex="12pt"/>
    </style:style>
    <style:style style:name="T613" style:parent-style-name="DefaultParagraphFont" style:family="text">
      <style:text-properties style:font-weight-complex="bold" fo:text-transform="uppercase" fo:font-size="12pt" style:font-size-asian="12pt" style:font-size-complex="12pt"/>
    </style:style>
    <style:style style:name="T614" style:parent-style-name="DefaultParagraphFont" style:family="text">
      <style:text-properties style:font-weight-complex="bold" fo:text-transform="uppercase" fo:font-size="12pt" style:font-size-asian="12pt" style:font-size-complex="12pt"/>
    </style:style>
    <style:style style:name="T615"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T616" style:parent-style-name="DefaultParagraphFont" style:family="text">
      <style:text-properties style:font-weight-complex="bold" fo:text-transform="uppercase" fo:font-size="12pt" style:font-size-asian="12pt" style:font-size-complex="12pt"/>
    </style:style>
    <style:style style:name="T617" style:parent-style-name="DefaultParagraphFont" style:family="text">
      <style:text-properties fo:font-weight="bold" style:font-weight-asian="bold" style:font-weight-complex="bold" fo:text-transform="uppercase" fo:font-size="12pt" style:font-size-asian="12pt" style:font-size-complex="12pt"/>
    </style:style>
    <style:style style:name="T618" style:parent-style-name="DefaultParagraphFont" style:family="text">
      <style:text-properties style:font-weight-complex="bold" fo:text-transform="uppercase" fo:font-size="12pt" style:font-size-asian="12pt" style:font-size-complex="12pt"/>
    </style:style>
    <style:style style:name="T619" style:parent-style-name="DefaultParagraphFont" style:family="text">
      <style:text-properties fo:font-weight="bold" style:font-weight-asian="bold" style:font-weight-complex="bold" fo:text-transform="uppercase" fo:font-size="12pt" style:font-size-asian="12pt" style:font-size-complex="12pt"/>
    </style:style>
    <style:style style:name="P6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5"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36"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37"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38"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39"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40"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41"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42"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43"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44"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45"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46"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47"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48"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49"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50"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51"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52"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53"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54"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55"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56"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57"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58" style:parent-style-name="Normal" style:family="paragraph">
      <style:paragraph-properties fo:text-align="justify" fo:margin-right="-0.0756in" fo:text-indent="0.3743in">
        <style:tab-stops>
          <style:tab-stop style:type="left" style:position="4.725in"/>
        </style:tab-stops>
      </style:paragraph-properties>
      <style:text-properties fo:font-weight="bold" style:font-weight-asian="bold" fo:font-size="12pt" style:font-size-asian="12pt" style:font-size-complex="12pt"/>
    </style:style>
    <style:style style:name="P659" style:parent-style-name="Normal" style:family="paragraph">
      <style:paragraph-properties fo:text-align="justify" fo:margin-right="-0.0756in" fo:text-indent="0.3743in">
        <style:tab-stops>
          <style:tab-stop style:type="left" style:position="4.725in"/>
        </style:tab-stops>
      </style:paragraph-properties>
    </style:style>
    <style:style style:name="T660" style:parent-style-name="DefaultParagraphFont" style:family="text">
      <style:text-properties fo:font-weight="bold" style:font-weight-asian="bold" fo:font-size="12pt" style:font-size-asian="12pt" style:font-size-complex="12pt"/>
    </style:style>
    <style:style style:name="T661" style:parent-style-name="DefaultParagraphFont" style:family="text">
      <style:text-properties fo:font-weight="bold" style:font-weight-asian="bold" fo:font-size="12pt" style:font-size-asian="12pt" style:font-size-complex="12pt"/>
    </style:style>
    <style:style style:name="T662" style:parent-style-name="DefaultParagraphFont" style:family="text">
      <style:text-properties fo:font-weight="bold" style:font-weight-asian="bold" fo:font-size="12pt" style:font-size-asian="12pt" style:font-size-complex="12pt"/>
    </style:style>
    <style:style style:name="T663" style:parent-style-name="DefaultParagraphFont" style:family="text">
      <style:text-properties fo:font-weight="bold" style:font-weight-asian="bold" fo:font-size="12pt" style:font-size-asian="12pt" style:font-size-complex="12pt" style:language-asian="lt" style:country-asian="LT"/>
    </style:style>
    <style:style style:name="P664" style:parent-style-name="Normal" style:family="paragraph">
      <style:paragraph-properties fo:text-align="justify" fo:margin-right="-0.0756in" fo:text-indent="0.3743in">
        <style:tab-stops>
          <style:tab-stop style:type="left" style:position="4.725in"/>
        </style:tab-stops>
      </style:paragraph-properties>
      <style:text-properties fo:font-weight="bold" style:font-weight-asian="bold" fo:font-size="12pt" style:font-size-asian="12pt" style:font-size-complex="12pt"/>
    </style:style>
    <style:style style:name="P665" style:parent-style-name="Normal" style:family="paragraph">
      <style:paragraph-properties fo:text-align="justify" fo:margin-right="-0.0756in" fo:text-indent="0.3743in">
        <style:tab-stops>
          <style:tab-stop style:type="left" style:position="4.725in"/>
        </style:tab-stops>
      </style:paragraph-properties>
      <style:text-properties fo:font-weight="bold" style:font-weight-asian="bold" fo:font-size="12pt" style:font-size-asian="12pt" style:font-size-complex="12pt"/>
    </style:style>
    <style:style style:name="P666"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67" style:parent-style-name="Normal" style:family="paragraph">
      <style:paragraph-properties fo:text-align="justify" fo:margin-right="-0.0756in" fo:text-indent="0.3743in">
        <style:tab-stops>
          <style:tab-stop style:type="left" style:position="4.725in"/>
        </style:tab-stops>
      </style:paragraph-properties>
      <style:text-properties fo:font-weight="bold" style:font-weight-asian="bold" fo:font-size="12pt" style:font-size-asian="12pt" style:font-size-complex="12pt"/>
    </style:style>
    <style:style style:name="P668" style:parent-style-name="Normal" style:family="paragraph">
      <style:paragraph-properties fo:text-align="justify" fo:margin-right="-0.0756in" fo:text-indent="0.3743in">
        <style:tab-stops>
          <style:tab-stop style:type="left" style:position="4.725in"/>
        </style:tab-stops>
      </style:paragraph-properties>
    </style:style>
    <style:style style:name="T669" style:parent-style-name="DefaultParagraphFont" style:family="text">
      <style:text-properties fo:font-weight="bold" style:font-weight-asian="bold" fo:font-size="12pt" style:font-size-asian="12pt" style:font-size-complex="12pt"/>
    </style:style>
    <style:style style:name="T670" style:parent-style-name="DefaultParagraphFont" style:family="text">
      <style:text-properties fo:font-weight="bold" style:font-weight-asian="bold" fo:font-size="12pt" style:font-size-asian="12pt" style:font-size-complex="12pt"/>
    </style:style>
    <style:style style:name="T671" style:parent-style-name="DefaultParagraphFont" style:family="text">
      <style:text-properties fo:font-weight="bold" style:font-weight-asian="bold" fo:font-size="12pt" style:font-size-asian="12pt" style:font-size-complex="12pt"/>
    </style:style>
    <style:style style:name="T672" style:parent-style-name="DefaultParagraphFont" style:family="text">
      <style:text-properties fo:font-weight="bold" style:font-weight-asian="bold" fo:font-size="12pt" style:font-size-asian="12pt" style:font-size-complex="12pt"/>
    </style:style>
    <style:style style:name="T673" style:parent-style-name="DefaultParagraphFont" style:family="text">
      <style:text-properties fo:font-weight="bold" style:font-weight-asian="bold" fo:font-size="12pt" style:font-size-asian="12pt" style:font-size-complex="12pt"/>
    </style:style>
    <style:style style:name="T674" style:parent-style-name="DefaultParagraphFont" style:family="text">
      <style:text-properties fo:font-weight="bold" style:font-weight-asian="bold" fo:text-transform="uppercase" fo:font-size="12pt" style:font-size-asian="12pt" style:font-size-complex="12pt"/>
    </style:style>
    <style:style style:name="T675" style:parent-style-name="DefaultParagraphFont" style:family="text">
      <style:text-properties fo:font-weight="bold" style:font-weight-asian="bold" fo:font-size="12pt" style:font-size-asian="12pt" style:font-size-complex="12pt"/>
    </style:style>
    <style:style style:name="P676" style:parent-style-name="Normal" style:family="paragraph">
      <style:paragraph-properties fo:text-align="justify" fo:margin-right="-0.0756in" fo:text-indent="0.3743in">
        <style:tab-stops>
          <style:tab-stop style:type="left" style:position="4.725in"/>
        </style:tab-stops>
      </style:paragraph-properties>
      <style:text-properties fo:font-weight="bold" style:font-weight-asian="bold" fo:font-size="12pt" style:font-size-asian="12pt" style:font-size-complex="12pt"/>
    </style:style>
    <style:style style:name="P677" style:parent-style-name="Normal" style:family="paragraph">
      <style:paragraph-properties fo:text-align="justify" fo:margin-right="-0.0756in" fo:text-indent="0.3743in">
        <style:tab-stops>
          <style:tab-stop style:type="left" style:position="4.725in"/>
        </style:tab-stops>
      </style:paragraph-properties>
      <style:text-properties fo:font-weight="bold" style:font-weight-asian="bold" fo:font-size="12pt" style:font-size-asian="12pt" style:font-size-complex="12pt" style:language-asian="lt" style:country-asian="LT"/>
    </style:style>
    <style:style style:name="P678" style:parent-style-name="Normal" style:family="paragraph">
      <style:paragraph-properties fo:text-align="justify" fo:margin-right="-0.0756in" fo:text-indent="0.3743in">
        <style:tab-stops>
          <style:tab-stop style:type="left" style:position="4.725in"/>
        </style:tab-stops>
      </style:paragraph-properties>
      <style:text-properties fo:font-weight="bold" style:font-weight-asian="bold" fo:font-size="12pt" style:font-size-asian="12pt" style:font-size-complex="12pt"/>
    </style:style>
    <style:style style:name="P679" style:parent-style-name="Normal" style:family="paragraph">
      <style:paragraph-properties fo:text-align="justify" fo:margin-right="-0.0756in" fo:text-indent="0.3743in">
        <style:tab-stops>
          <style:tab-stop style:type="left" style:position="4.725in"/>
        </style:tab-stops>
      </style:paragraph-properties>
      <style:text-properties fo:font-weight="bold" style:font-weight-asian="bold" fo:font-size="12pt" style:font-size-asian="12pt" style:font-size-complex="12pt"/>
    </style:style>
    <style:style style:name="P680" style:parent-style-name="Normal" style:family="paragraph">
      <style:paragraph-properties fo:text-align="justify" fo:margin-right="-0.0756in" fo:text-indent="0.375in">
        <style:tab-stops>
          <style:tab-stop style:type="left" style:position="4.725in"/>
        </style:tab-stops>
      </style:paragraph-properties>
    </style:style>
    <style:style style:name="T681" style:parent-style-name="DefaultParagraphFont" style:family="text">
      <style:text-properties fo:font-weight="bold" style:font-weight-asian="bold" fo:font-size="12pt" style:font-size-asian="12pt" style:font-size-complex="12pt"/>
    </style:style>
    <style:style style:name="T682" style:parent-style-name="DefaultParagraphFont" style:family="text">
      <style:text-properties fo:font-weight="bold" style:font-weight-asian="bold" fo:font-size="12pt" style:font-size-asian="12pt" style:font-size-complex="12pt"/>
    </style:style>
    <style:style style:name="T683" style:parent-style-name="DefaultParagraphFont" style:family="text">
      <style:text-properties fo:font-weight="bold" style:font-weight-asian="bold" fo:font-size="12pt" style:font-size-asian="12pt" style:font-size-complex="12pt"/>
    </style:style>
    <style:style style:name="T684" style:parent-style-name="DefaultParagraphFont" style:family="text">
      <style:text-properties fo:font-weight="bold" style:font-weight-asian="bold" fo:font-size="12pt" style:font-size-asian="12pt" style:font-size-complex="12pt"/>
    </style:style>
    <style:style style:name="T685" style:parent-style-name="DefaultParagraphFont" style:family="text">
      <style:text-properties fo:font-weight="bold" style:font-weight-asian="bold" fo:font-size="12pt" style:font-size-asian="12pt" style:font-size-complex="12pt"/>
    </style:style>
    <style:style style:name="T686" style:parent-style-name="DefaultParagraphFont" style:family="text">
      <style:text-properties fo:font-weight="bold" style:font-weight-asian="bold" fo:font-size="12pt" style:font-size-asian="12pt" style:font-size-complex="12pt"/>
    </style:style>
    <style:style style:name="T687" style:parent-style-name="DefaultParagraphFont" style:family="text">
      <style:text-properties fo:font-weight="bold" style:font-weight-asian="bold" fo:text-transform="uppercase" fo:font-size="12pt" style:font-size-asian="12pt" style:font-size-complex="12pt"/>
    </style:style>
    <style:style style:name="T688" style:parent-style-name="DefaultParagraphFont" style:family="text">
      <style:text-properties fo:font-weight="bold" style:font-weight-asian="bold" fo:font-size="12pt" style:font-size-asian="12pt" style:font-size-complex="12pt"/>
    </style:style>
    <style:style style:name="T689" style:parent-style-name="DefaultParagraphFont" style:family="text">
      <style:text-properties fo:font-weight="bold" style:font-weight-asian="bold" fo:font-size="12pt" style:font-size-asian="12pt" style:font-size-complex="12pt"/>
    </style:style>
    <style:style style:name="P690"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691" style:parent-style-name="Normal" style:family="paragraph">
      <style:paragraph-properties fo:text-align="justify" fo:margin-right="-0.0756in" fo:text-indent="0.375in">
        <style:tab-stops>
          <style:tab-stop style:type="left" style:position="4.725in"/>
        </style:tab-stops>
      </style:paragraph-properties>
    </style:style>
    <style:style style:name="T692" style:parent-style-name="DefaultParagraphFont" style:family="text">
      <style:text-properties fo:font-weight="bold" style:font-weight-asian="bold" fo:font-size="12pt" style:font-size-asian="12pt" style:font-size-complex="12pt" style:language-asian="lt" style:country-asian="LT"/>
    </style:style>
    <style:style style:name="T693" style:parent-style-name="DefaultParagraphFont" style:family="text">
      <style:text-properties fo:font-weight="bold" style:font-weight-asian="bold" fo:font-size="12pt" style:font-size-asian="12pt" style:font-size-complex="12pt" style:language-asian="lt" style:country-asian="LT"/>
    </style:style>
    <style:style style:name="T694" style:parent-style-name="DefaultParagraphFont" style:family="text">
      <style:text-properties fo:font-weight="bold" style:font-weight-asian="bold" fo:font-size="12pt" style:font-size-asian="12pt" style:font-size-complex="12pt" style:language-asian="lt" style:country-asian="LT"/>
    </style:style>
    <style:style style:name="T695" style:parent-style-name="DefaultParagraphFont" style:family="text">
      <style:text-properties fo:font-weight="bold" style:font-weight-asian="bold" fo:font-size="12pt" style:font-size-asian="12pt" style:font-size-complex="12pt"/>
    </style:style>
    <style:style style:name="T696" style:parent-style-name="DefaultParagraphFont" style:family="text">
      <style:text-properties fo:font-weight="bold" style:font-weight-asian="bold" fo:font-size="12pt" style:font-size-asian="12pt" style:font-size-complex="12pt" style:language-asian="lt" style:country-asian="LT"/>
    </style:style>
    <style:style style:name="T697" style:parent-style-name="DefaultParagraphFont" style:family="text">
      <style:text-properties fo:font-weight="bold" style:font-weight-asian="bold" fo:font-size="12pt" style:font-size-asian="12pt" style:font-size-complex="12pt" style:language-asian="lt" style:country-asian="LT"/>
    </style:style>
    <style:style style:name="T698" style:parent-style-name="DefaultParagraphFont" style:family="text">
      <style:text-properties fo:font-weight="bold" style:font-weight-asian="bold" fo:font-size="12pt" style:font-size-asian="12pt" style:font-size-complex="12pt" style:language-asian="lt" style:country-asian="LT"/>
    </style:style>
    <style:style style:name="P699" style:parent-style-name="Normal" style:family="paragraph">
      <style:paragraph-properties fo:text-align="justify" fo:margin-right="-0.0756in" fo:text-indent="0.375in">
        <style:tab-stops>
          <style:tab-stop style:type="left" style:position="4.725in"/>
        </style:tab-stops>
      </style:paragraph-properties>
      <style:text-properties fo:font-weight="bold" style:font-weight-asian="bold" fo:font-size="12pt" style:font-size-asian="12pt" style:font-size-complex="12pt"/>
    </style:style>
    <style:style style:name="P700" style:parent-style-name="Normal" style:family="paragraph">
      <style:paragraph-properties fo:text-indent="0.37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01" style:parent-style-name="Normal" style:family="paragraph">
      <style:paragraph-properties fo:text-align="justify" fo:margin-right="-0.0756in" fo:text-indent="0.375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702" style:parent-style-name="Normal" style:family="paragraph">
      <style:paragraph-properties fo:text-align="justify" fo:margin-right="-0.0756in" fo:text-indent="0.5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703" style:parent-style-name="Normal" style:family="paragraph">
      <style:paragraph-properties fo:text-align="justify" fo:margin-right="-0.0756in" fo:text-indent="0.5in">
        <style:tab-stops>
          <style:tab-stop style:type="left" style:position="4.725in"/>
        </style:tab-stops>
      </style:paragraph-properties>
      <style:text-properties fo:font-size="12pt" style:font-size-asian="12pt" style:font-size-complex="12pt"/>
    </style:style>
    <style:style style:name="P704" style:parent-style-name="Normal" style:family="paragraph">
      <style:paragraph-properties fo:text-align="justify" fo:margin-right="-0.0756in">
        <style:tab-stops>
          <style:tab-stop style:type="left" style:position="4.725in"/>
        </style:tab-stops>
      </style:paragraph-properties>
      <style:text-properties fo:font-size="12pt" style:font-size-asian="12pt" style:font-size-complex="12pt"/>
    </style:style>
    <style:style style:name="P705" style:parent-style-name="Normal" style:family="paragraph">
      <style:paragraph-properties fo:text-align="justify" fo:margin-right="-0.0756in">
        <style:tab-stops>
          <style:tab-stop style:type="left" style:position="4.725in"/>
        </style:tab-stops>
      </style:paragraph-properties>
      <style:text-properties fo:font-size="12pt" style:font-size-asian="12pt" style:font-size-complex="12pt"/>
    </style:style>
    <style:style style:name="P706" style:parent-style-name="Normal" style:family="paragraph">
      <style:paragraph-properties fo:text-align="justify" fo:margin-right="-0.0756in">
        <style:tab-stops>
          <style:tab-stop style:type="left" style:position="4.725in"/>
        </style:tab-stops>
      </style:paragraph-properties>
      <style:text-properties fo:font-size="12pt" style:font-size-asian="12pt" style:font-size-complex="12pt"/>
    </style:style>
    <style:style style:name="P707" style:parent-style-name="Normal" style:family="paragraph">
      <style:paragraph-properties fo:text-align="justify" fo:margin-right="-0.0756in">
        <style:tab-stops>
          <style:tab-stop style:type="left" style:position="4.725in"/>
        </style:tab-stops>
      </style:paragraph-properties>
      <style:text-properties fo:font-size="12pt" style:font-size-asian="12pt" style:font-size-complex="12pt"/>
    </style:style>
    <style:style style:name="P708" style:parent-style-name="Normal" style:family="paragraph">
      <style:paragraph-properties fo:text-align="justify" fo:margin-right="-0.0756in">
        <style:tab-stops>
          <style:tab-stop style:type="left" style:position="4.725in"/>
        </style:tab-stops>
      </style:paragraph-properties>
    </style:style>
    <style:style style:name="T709" style:parent-style-name="DefaultParagraphFont" style:family="text">
      <style:text-properties fo:font-size="12pt" style:font-size-asian="12pt" style:font-size-complex="12pt"/>
    </style:style>
  </office:automatic-styles>
  <office:body>
    <office:text text:use-soft-page-breaks="true">
      <text:p text:style-name="P1">Projekto</text:p>
      <text:p text:style-name="P5">lyginamasis variantas</text:p>
      <text:p text:style-name="P6"/>
      <text:p text:style-name="P7">LIETUVOS RESPUBLIKOS VYRIAUSYBĖ</text:p>
      <text:p text:style-name="P8"/>
      <text:p text:style-name="P9">NUTARIMAS</text:p>
      <text:p text:style-name="P10"><text:span text:style-name="T11">DĖL LIETUVOS RESPUBLIKOS VYRIAUSYBĖ</text:span><text:span text:style-name="T12">s<text:s/></text:span><text:span text:style-name="T13">2002 M.<text:s/></text:span><text:span text:style-name="T14">liepos</text:span><text:span text:style-name="T15"><text:s/>12 D. NUTARIMO NR.</text:span><text:span text:style-name="T16"><text:s/></text:span><text:span text:style-name="T17">1125 „DĖL<text:s/></text:span><text:span text:style-name="T18">Karinės medicinos ekspertizės nuostatų patvirtinimo“</text:span><text:span text:style-name="T19"><text:s/>PAKEITIMO</text:span></text:p>
      <text:p text:style-name="P20"/>
      <text:p text:style-name="P21">2011<text:s/>m.<text:tab/><text:tab/>d.<text:s/><text:s/>Nr.</text:p>
      <text:p text:style-name="P22"/>
      <text:p text:style-name="P23">Vilnius</text:p>
      <text:p text:style-name="P24"/>
      <text:p text:style-name="P25"><text:span text:style-name="T26">Lietuvos Respublikos Vyriausybė<text:s/></text:span><text:span text:style-name="T27">nutaria</text:span><text:span text:style-name="T28">:</text:span></text:p>
      <text:p text:style-name="P29"><text:span text:style-name="T30">Pakeisti Lietuvos Respublikos Vyriausybės 2002 m. liepos 12 d. nutarimą Nr. 1125 „Dėl Karinės medicinos ekspertizės nuostatų patvirtinimo“ (Žin.,<text:s/></text:span><text:span text:style-name="T31">2002, Nr. 72-3073;<text:s/></text:span><text:span text:style-name="T32">2007, Nr. 72-2843</text:span><text:span text:style-name="T33">) :</text:span></text:p>
      <text:p text:style-name="P34">1. Išdėstyti preambulę taip:</text:p>
      <text:p text:style-name="P35"><text:span text:style-name="T36">Vadovaudamasi Lietuvos Respublikos krašto apsaugos sistemos organizavimo ir karo tarnybos įstatymo (Žin., 1998, Nr.<text:s/></text:span><text:a xlink:href="http://www3.lrs.lt/cgi-bin/preps2?a=56646&amp;b=" office:target-frame-name="_top" xlink:show="replace"><text:span text:style-name="T37">49-1325</text:span></text:a><text:span text:style-name="T38">; 2004, Nr. 169-6215; 2006, Nr.<text:s/></text:span><text:a xlink:href="http://www3.lrs.lt/cgi-bin/preps2?a=278833&amp;b=" office:target-frame-name="_top" xlink:show="replace"><text:span text:style-name="T39">72-2679</text:span></text:a><text:span text:style-name="T40">;<text:s/></text:span><text:span text:style-name="T41">2010, Nr. 63-3099;</text:span><text:span text:style-name="T42"><text:s/></text:span><text:span text:style-name="T43">2011, Nr. 86-4151</text:span><text:span text:style-name="T44">) 65 straipsnio 5 dalimi, 67 straipsnio 3 dalimi<text:s/></text:span><text:span text:style-name="T45">ir 77</text:span><text:span text:style-name="T46">1<text:s/></text:span><text:span text:style-name="T47">straipsnio 2 dalimi ir</text:span><text:span text:style-name="T48">,<text:s/></text:span><text:span text:style-name="T49">Lietuvos Respublikos Lietuvos<text:s/></text:span><text:a office:title="Lietuvos Respublikos šaulių sąjungos įstatymas" xlink:href="http://www.infolex.lt/ta/30705" office:target-frame-name="_blank" xlink:show="new"><text:span text:style-name="T50">šaulių sąjungos įstatymo</text:span></text:a><text:span text:style-name="T51"><text:s/>(Žin., 1997, Nr. 19-1736; 2009, Nr.<text:s/></text:span><text:a office:title="Lietuvos Respublikos šaulių sąjungos įstatymas" xlink:href="http://www.infolex.lt/ta/30705" office:target-frame-name="_blank" xlink:show="new"><text:span text:style-name="T52">95-4033</text:span></text:a><text:span text:style-name="T53">)<text:s/></text:span><text:a office:title="Kompensacijos ir vienkartinės pašalpos šaulio žūties ar sveikatos sutrikdymo atvejais (str. 34)" xlink:href="JavaScript:OL('30705','34')" office:target-frame-name="_top" xlink:show="replace"><text:span text:style-name="T54">34</text:span></text:a><text:span text:style-name="T55"><text:s/>straipsnio 6 dalimi<text:s/></text:span><text:span text:style-name="T56">ir Lietuvos Respublikos karo prievolės įstatymo (Žin., 1996, Nr. 106-2427; <text:s/>2011,</text:span><text:span text:style-name="T57"><text:s/>Nr. 86-4150</text:span><text:span text:style-name="T58">)<text:s/></text:span><text:span text:style-name="T59">36 straipsniu</text:span><text:span text:style-name="T60">, Lietuvos Respublikos Vyriausybė</text:span><text:span text:style-name="T61"><text:s/>nutaria:</text:span></text:p>
      <text:p text:style-name="P62"><text:bookmark-start text:name="pn1_8"/><text:bookmark-start text:name="pn1_9"/><text:bookmark-start text:name="pn1_10"/><text:bookmark-end text:name="pn1_8"/><text:bookmark-end text:name="pn1_9"/><text:bookmark-end text:name="pn1_10"/>2. Nurodytuoju nutarimu patvirtintuose Karinės medicinos ekspertizės nuostatuose:</text:p>
      <text:p text:style-name="P63">2.1.<text:s/>išdėstyti 1 punktą taip:</text:p>
      <text:p text:style-name="P64"><text:span text:style-name="T65">,,1</text:span><text:span text:style-name="T66"><text:s/>Karinės medicinos ekspertizės nuostatai (toliau<text:s/></text:span><text:span text:style-name="T67">vadinama</text:span><text:span text:style-name="T68"><text:s/>–<text:s/></text:span><text:span text:style-name="T69">šie</text:span><text:span text:style-name="T70"><text:s/>Nuostatai)<text:s/></text:span><text:span text:style-name="T71">reglamentuoja</text:span><text:span text:style-name="T72"><text:s/></text:span><text:span text:style-name="T73">nustato</text:span><text:span text:style-name="T74"><text:s/></text:span><text:span text:style-name="T75">šauktinių, skiriamų į privalomąją pradinę karo tarnybą ar siunčiamų į būtinuosius karinius mokymus (toliau vadinama – šauktiniai),</text:span><text:span text:style-name="T76"><text:s/>karo prievolininkų,</text:span><text:span text:style-name="T77"><text:s/>asmenų, stojančių į<text:s/></text:span><text:span text:style-name="T78">karo mokymo įstaigas</text:span><text:span text:style-name="T79"><text:s/></text:span><text:span text:style-name="T80">ir</text:span><text:span text:style-name="T81"><text:s/>tikrąją karo tarnybą ar<text:s/></text:span><text:span text:style-name="T82">Lietuvos<text:s/></text:span><text:span text:style-name="T83">š</text:span><text:span text:style-name="T84">aulių sąjungos kovinius<text:s/></text:span><text:span text:style-name="T85">būrius</text:span><text:span text:style-name="T86"><text:s/>ir civilinę<text:s/></text:span><text:span text:style-name="T87">krašto apsaugos<text:s/></text:span><text:span text:style-name="T88">tarnybą</text:span><text:span text:style-name="T89">,</text:span><text:span text:style-name="T90"><text:s/>siunčiamų į būtinuosius karinius mokymus ar</text:span><text:span text:style-name="T91"><text:s/></text:span><text:span text:style-name="T92">civilių statutinių valstybės tarnautojų</text:span><text:span text:style-name="T93">, atliekančių</text:span><text:span text:style-name="T94"><text:s/>civilinę krašto apsaugos tarnybą<text:s/></text:span><text:span text:style-name="T95">Antrajame operatyvinių tarnybų departamente prie Krašto apsaugos ministerijos</text:span><text:span text:style-name="T96"><text:s/></text:span><text:span text:style-name="T97">ir</text:span><text:span text:style-name="T98"><text:s/>tikrosios karo tarnybos karių,<text:s/></text:span><text:span text:style-name="T99">atsargos karių, šaukiamų į mokymą ar pratybas (toliau vadinama – atsargos kariai)</text:span><text:span text:style-name="T100">,<text:s/></text:span><text:span text:style-name="T101">civilinę krašto apsaugos tarnybą Antrajame operatyvinių tarnybų departamente prie Krašto apsaugos ministerijos atliekančių valstybės tarnautojų, kitų civilių statutinių valstybės tarnautojų, atliekančių civilinę krašto apsaugos tarnybą tarptautinių operacijų kariniuose vienetuose<text:s/></text:span><text:span text:style-name="T102">(toliau</text:span><text:span text:style-name="T103"><text:s/>vadinama<text:s/></text:span><text:span text:style-name="T104">– statutiniai</text:span><text:span text:style-name="T105"><text:s/>tarnautojai</text:span><text:span text:style-name="T106">), šaulių</text:span><text:span text:style-name="T107">,<text:s/></text:span><text:span text:style-name="T108">tarnaujančių koviniuose būriuose</text:span><text:span text:style-name="T109">,</text:span><text:span text:style-name="T110"><text:s/>sveikatos tikrinimo, atrankos pagal sveikatos būklę ir sveikatos sutrikdymo sunkumo laipsnio nustatymo tvarką</text:span><text:span text:style-name="T111">,</text:span><text:span text:style-name="T112"><text:s/></text:span><text:span text:style-name="T113">taip pat</text:span><text:span text:style-name="T114"><text:s/>kitų</text:span><text:span text:style-name="T115"><text:s/>šaulių sveikatos sutrikdymo sunkumo laipsnio nustatymo tvarką</text:span><text:span text:style-name="T116">. Sveikatos grupių ir apribojimo laipsnių nustatymo kriterijus ir metodiką nustato sveikatos apsaugos ministras ir krašto apsaugos ministras.</text:span><text:span text:style-name="T117">“</text:span></text:p>
      <text:p text:style-name="P118">2.2. įrašyti 3 punkte po oficialaus paskelbimo šaltinio „Žin. 1996, Nr. 106-2427“ oficialaus paskelbimo šaltinį „2011, Nr. 86-4151“ ir po žodžio „kariuomenės“ žodžius „Dr. Jono Basanavičiaus“.</text:p>
      <text:p text:style-name="P119"><text:span text:style-name="T120">3. Karinė medicinos ekspertizės komisija, tikrindama sveikatą, atlikdama medicinos ekspertizę ir atranką pagal sveikatos būklę, vadovaujasi Lietuvos Respublikos<text:s/></text:span><text:bookmark-start text:name="n1_18"/><text:a office:title="Lietuvos Respublikos krašto apsaugos sistemos organizavimo ir karo tarnybos įstatymas" xlink:href="http://www.infolex.lt/ta/47228" office:target-frame-name="_blank" xlink:show="new"><text:span text:style-name="T121">krašto apsaugos sistemos organizavimo ir karo tarnybos įstatymu</text:span></text:a><text:bookmark-start text:name="pn1_18"/><text:bookmark-end text:name="n1_18"/><text:bookmark-end text:name="pn1_18"/><text:span text:style-name="T122"><text:s/>(Žin., 1998, Nr.<text:s/></text:span><text:bookmark-start text:name="n1_19"/><text:a office:title="Lietuvos Respublikos krašto apsaugos sistemos organizavimo ir karo tarnybos įstatymas" xlink:href="http://www.infolex.lt/ta/47228" office:target-frame-name="_blank" xlink:show="new"><text:span text:style-name="T123">49-1325</text:span></text:a><text:bookmark-start text:name="pn1_19"/><text:bookmark-end text:name="n1_19"/><text:bookmark-end text:name="pn1_19"/><text:span text:style-name="T124">), Lietuvos Respublikos<text:s/></text:span><text:bookmark-start text:name="n1_20"/><text:a office:title="Lietuvos Respublikos karo prievolės įstatymas" xlink:href="http://www.infolex.lt/ta/111594" office:target-frame-name="_blank" xlink:show="new"><text:span text:style-name="T125">karo prievolės įstatymu</text:span></text:a><text:bookmark-start text:name="pn1_20"/><text:bookmark-end text:name="n1_20"/><text:bookmark-end text:name="pn1_20"/><text:span text:style-name="T126"><text:s/>(Žin., 1996, Nr.<text:s/></text:span><text:bookmark-start text:name="n1_21"/><text:a office:title="Lietuvos Respublikos karo prievolės įstatymas" xlink:href="http://www.infolex.lt/ta/111594" office:target-frame-name="_blank" xlink:show="new"><text:span text:style-name="T127">106-2427</text:span></text:a><text:bookmark-start text:name="pn1_21"/><text:bookmark-end text:name="n1_21"/><text:bookmark-end text:name="pn1_21"/><text:span text:style-name="T128">;<text:s/></text:span><text:span text:style-name="T129">2011, Nr. 86-4151</text:span><text:span text:style-name="T130">), kitais<text:s/></text:span><text:bookmark-start text:name="n1_22"/><text:a office:title="Dėl Lietuvos Respublikos Vyriausybės 2002 m. liepos 12 d. nutarimo Nr. 1125 „Dėl Karinės medicinos ekspertizės nuostatų patvirtinimo“ pakeitimo" xlink:href="http://www.infolex.lt/ta/132006" office:target-frame-name="_blank" xlink:show="new"><text:span text:style-name="T131">įstatymais</text:span></text:a><text:bookmark-start text:name="pn1_22"/><text:bookmark-end text:name="n1_22"/><text:bookmark-end text:name="pn1_22"/><text:span text:style-name="T132">, Lietuvos Respublikos Vyriausybės nutarimais, krašto apsaugos ministro ir<text:s/></text:span><text:soft-page-break/><text:span text:style-name="T133">kariuomenės vado įsakymais, Lietuvos kariuomenės</text:span><text:span text:style-name="T134"><text:s/>Dr. Jono Basanavičiaus</text:span><text:span text:style-name="T135"><text:s/>Karo medicinos tarnybos (toliau vadinama – tarnyba) vado patvirtintais komisijų veiklos nuostatais, šiais Nuostatais ir kitais teisės aktais.</text:span></text:p>
      <text:h text:style-name="P136" text:outline-level="2"><text:span text:style-name="T137">2.</text:span><text:span text:style-name="T138">3.</text:span><text:span text:style-name="T139"><text:s/></text:span><text:span text:style-name="T140">išdėstyti 4 pukto antrąją pastraipą taip:</text:span></text:h>
      <text:p text:style-name="P141"><text:span text:style-name="T142"><text:tab/></text:span><text:span text:style-name="T143"><text:tab/></text:span><text:span text:style-name="T144">„</text:span><text:span text:style-name="T145">Karinė medicinos ekspertizės komisija</text:span><text:span text:style-name="T146"><text:s/></text:span><text:span text:style-name="T147">(toliau vadinama – KMEK)</text:span><text:span text:style-name="T148"><text:s/></text:span><text:span text:style-name="T149">– krašto apsaugos sistemos<text:s/></text:span><text:span text:style-name="T150">centrinė<text:s/></text:span><text:span text:style-name="T151">komisija, atliekanti<text:s/></text:span><text:span text:style-name="T152">karo prievolininkų</text:span><text:span text:style-name="T153"><text:s/></text:span><text:span text:style-name="T154">skiriamų</text:span><text:span text:style-name="T155"><text:s/></text:span><text:span text:style-name="T156">šaukiamų</text:span><text:span text:style-name="T157"><text:s/></text:span><text:span text:style-name="T158">į privalomąją karo tarnybą ar<text:s/></text:span><text:span text:style-name="T159">šauktinių</text:span><text:span text:style-name="T160">, asmenų, stojančių į karo mokymo įstaigas, tikrąją karo tarnybą ar civilinę krašto apsaugos tarnybą, tikrosios karo tarnybos karių,<text:s/></text:span><text:span text:style-name="T161">atsargos karių</text:span><text:span text:style-name="T162">,<text:s/></text:span><text:span text:style-name="T163">stojančių į kovinius būrius ir tarnaujančių koviniuose būriuose<text:s/></text:span><text:span text:style-name="T164">šaulių taip pat statutinių tarnautojų sveikatos tikrinimą, atranką pagal sveikatos būklę ir sveikatos sutrikdymo sunkumo laipsnio nustatymą</text:span><text:span text:style-name="T165">,<text:s/></text:span><text:span text:style-name="T166">taip pat šaulių sveikatos sutrikdymo sunkumo laipsnio nustatymo tvarką</text:span><text:span text:style-name="T167">.“;</text:span></text:p>
      <text:p text:style-name="P168"><text:span text:style-name="T169"><text:tab/></text:span><text:span text:style-name="T170"><text:tab/></text:span><text:span text:style-name="T171">2</text:span><text:span text:style-name="T172">.</text:span><text:span text:style-name="T173">4</text:span><text:span text:style-name="T174">.<text:s/></text:span><text:span text:style-name="T175">įrašyti<text:s/></text:span><text:span text:style-name="T176">8.1 punkte po žodžio</text:span><text:span text:style-name="T177"><text:s/>„</text:span><text:span text:style-name="T178">karių“<text:s/></text:span><text:span text:style-name="T179">žodži</text:span><text:span text:style-name="T180">u</text:span><text:span text:style-name="T181">s „</text:span><text:span text:style-name="T182">karo prievolininkų</text:span><text:span text:style-name="T183">, atliekančių<text:s/></text:span><text:span text:style-name="T184">privalomąją karo tarnybą</text:span><text:span text:style-name="T185"><text:s/></text:span><text:span text:style-name="T186">ar<text:s/></text:span><text:span text:style-name="T187">alternatyviąją krašto apsaugos tarnybą“</text:span><text:span text:style-name="T188">,<text:s/></text:span><text:span text:style-name="T189">ir<text:s/></text:span><text:span text:style-name="T190">po žodžio ,,šaulių“ žodį<text:s/></text:span><text:span text:style-name="T191">„</text:span><text:span text:style-name="T192">tarnaujančių koviniuose būriuose“</text:span><text:span text:style-name="T193">.</text:span></text:p>
      <text:p text:style-name="P194"><text:span text:style-name="T195">„8.1. atlieka tikrosios karo tarnybos karių,<text:s/></text:span><text:span text:style-name="T196">karo prievolininkų</text:span><text:span text:style-name="T197">, atliekančių<text:s/></text:span><text:span text:style-name="T198">privalomąją karo tarnybą ir<text:s/></text:span><text:span text:style-name="T199">alternatyviąją krašto apsaugos tarnybą</text:span><text:span text:style-name="T200">, šaul</text:span><text:span text:style-name="T201">ių</text:span><text:span text:style-name="T202">,</text:span><text:span text:style-name="T203"><text:s/></text:span><text:span text:style-name="T204">tarnaujančių<text:s/></text:span><text:span text:style-name="T205">koviniuose būriuose</text:span><text:span text:style-name="T206"><text:s/>ir statutinių tarnautojų medicinos ekspertizę, nustato, ar pagal sveikatos būklę ir sveikatos grupę jie tinkami tęsti karo, šaulio koviniame būryje ar civilinę krašto apsaugos tarnybą;“</text:span></text:p>
      <text:h text:style-name="P207" text:outline-level="2"><text:span text:style-name="T208">2.</text:span><text:span text:style-name="T209">5</text:span><text:span text:style-name="T210">.<text:s/></text:span><text:span text:style-name="T211">įrašyti<text:s/></text:span><text:span text:style-name="T212">8.3 punkt</text:span><text:span text:style-name="T213">e vietoj žodžio ,,šauktinių“ žodžius ,,karo prievolininkų, šaukiamų į privalomąją karo tarnybą ar alternatyviąją krašto apsaugos tarnybą“, žodžius ,,savanorių karo“</text:span><text:span text:style-name="T214">.</text:span></text:h>
      <text:p text:style-name="P215"><text:span text:style-name="T216">„8.3. atlieka<text:s/></text:span><text:span text:style-name="T217">šauktinių,</text:span><text:span text:style-name="T218"><text:s/></text:span><text:span text:style-name="T219">karo prievolininkų, šaukiamų į privalomąją karo tarnybą ar alternatyviąją krašto apsaugos tarnybą,</text:span><text:span text:style-name="T220"><text:s/></text:span><text:span text:style-name="T221">asmenų, stojančių į tikrąją karo tarnybą ar karo mokymo įstaigas,<text:s/></text:span><text:span text:style-name="T222">atsargos karių,<text:s/></text:span><text:span text:style-name="T223">asmenų, stojančių į civilinę krašto apsaugos</text:span><text:span text:style-name="T224">,</text:span><text:span text:style-name="T225"><text:s/></text:span><text:span text:style-name="T226">savanorių karo<text:s/></text:span><text:span text:style-name="T227">tarnybą,</text:span><text:span text:style-name="T228"><text:s/></text:span><text:span text:style-name="T229">šaulių, stojančių į kovinius būrius, medicinos ekspertizę, priima ekspertinį nutarimą, ar pagal sveikatos būklę ir sveikatos grupę jie tinkami tarnybai</text:span><text:span text:style-name="T230">“.</text:span></text:p>
      <text:p text:style-name="P231"><text:span text:style-name="T232">2.</text:span><text:span text:style-name="T233">6</text:span><text:span text:style-name="T234">.</text:span><text:span text:style-name="T235"><text:s/></text:span><text:span text:style-name="T236">išdėstyti<text:s/></text:span><text:span text:style-name="T237">VI skyriaus poskyrio</text:span><text:span text:style-name="T238"><text:s/></text:span><text:span text:style-name="T239">,,ŠAUKTINIŲ, ATSARGOS KARIŲ, ASMENŲ, STOJANČIŲ Į SAVANORIŲ KARO TARNYBĄ, ŠAULIŲ, STOJANČIŲ Į KOVINIUS BŪRIUS, SIUNTIMAS“</text:span><text:span text:style-name="T240"><text:s/></text:span><text:span text:style-name="T241">pavadinimą<text:s/></text:span><text:span text:style-name="T242">taip:</text:span></text:p>
      <text:p text:style-name="P243"><text:span text:style-name="T244">„</text:span><text:span text:style-name="T245">ŠAUKTINIŲ, ATSARGOS KARIŲ</text:span><text:span text:style-name="T246"><text:s/></text:span><text:span text:style-name="T247">ASMENŲ, STOJANČIŲ Į SAVANORIŲ KARO TARNYBĄ,</text:span><text:span text:style-name="T248"><text:s/></text:span><text:span text:style-name="T249">KARO PRIEVOLININKŲ, ŠAUKIAMŲ Į PRIVALOMĄJĄ KARO TARNYBĄ,<text:s/></text:span><text:span text:style-name="T250">ŠAULIŲ, STOJANČIŲ Į KOVINIUS BŪRIUS</text:span><text:span text:style-name="T251"><text:s/></text:span><text:span text:style-name="T252">SIUNTIMAS</text:span><text:span text:style-name="T253">“</text:span></text:p>
      <text:p text:style-name="P254">2.7.<text:s/>išdėstyti 18 punktą taip:</text:p>
      <text:p text:style-name="P255"><text:span text:style-name="T256">„18</text:span><text:span text:style-name="T257">.</text:span><text:span text:style-name="T258"><text:s/></text:span><text:span text:style-name="T259"><text:s/>Šauktinius atrenka ir<text:s/></text:span><text:span text:style-name="T260"><text:s/>Karo prievolininkus, šaukiamus į privalomąją karo tarnybą<text:s/></text:span><text:span text:style-name="T261">siunčia</text:span><text:span text:style-name="T262"><text:s/></text:span><text:span text:style-name="T263">į KMEK</text:span><text:span text:style-name="T264"><text:s/></text:span><text:span text:style-name="T265">atlikti ekspertizės</text:span><text:span text:style-name="T266"><text:s/>Lietuvos kariuomenės padalinio, kuriam pavesta administruoti karo prievolę, viršininkas (vadas)<text:s/></text:span><text:span text:style-name="T267">ar jo įgaliotas asmuo</text:span><text:span text:style-name="T268"><text:s/>pagal jo nustatytą ir su KMEK pirmininku suderintą grafiką</text:span><text:span text:style-name="T269"><text:s/></text:span></text:p>
      <text:p text:style-name="P270"><text:span text:style-name="T271">2.</text:span><text:span text:style-name="T272">8.</text:span><text:span text:style-name="T273"><text:s/></text:span><text:span text:style-name="T274">įrašyti<text:s/></text:span><text:span text:style-name="T275">18</text:span><text:span text:style-name="T276">1<text:s/></text:span><text:span text:style-name="T277"><text:s/>punkt</text:span><text:span text:style-name="T278">e po žodžių ,,vadas“ žodžius ,,</text:span><text:span text:style-name="T279">ar<text:s/></text:span><text:span text:style-name="T280">jo įgaliotas asmuo"</text:span><text:span text:style-name="T281">:</text:span></text:p>
      <text:p text:style-name="P282"><text:span text:style-name="T283">„18</text:span><text:span text:style-name="T284">1<text:s/></text:span><text:span text:style-name="T285"><text:s/></text:span><text:span text:style-name="T286">Į<text:s/></text:span><text:span text:style-name="T287">kovinius būrius stojančius šaulius atlikti medicinos ekspertizę siunčia Lietuvos šaulių sąjungos rinktinės vadas<text:s/></text:span><text:span text:style-name="T288">ar jo įgaliotas asmuo</text:span><text:span text:style-name="T289">, gavęs šaulio prašymą atlikti tarnybą koviniame būryje.“</text:span><text:span text:style-name="T290">;</text:span></text:p>
      <text:p text:style-name="P291">2.9.<text:s/>išbraukti<text:s/>19 punkte pirmąjį sakinį.:</text:p>
      <text:p text:style-name="P292"><text:span text:style-name="T293">„</text:span><text:span text:style-name="T294">19.<text:s/></text:span><text:span text:style-name="T295">Atsargos karius atlikti medicinos ekspertizės siunčia Lietuvos kariuomenės padalinio, kuriam pavesta administruoti karo prievolę, viršininkas (vadas) ar jo</text:span><text:span text:style-name="T296"><text:s/></text:span><text:span text:style-name="T297">įgaliotas asmuo</text:span><text:span text:style-name="T298">. Asmenis, stojančius į savanorių karo tarnybą, siunčia Krašto apsaugos savanorių pajėgų struktūrinis padalinys</text:span><text:span text:style-name="T299">.“</text:span><text:span text:style-name="T300"><text:s/></text:span><text:span text:style-name="T301"><text:s text:c="3"/></text:span></text:p>
      <text:p text:style-name="P302">2.10.<text:s/>išdėstyti 26 punktą taip:</text:p>
      <text:p text:style-name="P303"><text:span text:style-name="T304">„26. Asmenis, stojančius į tikrąją karo ar civilinę krašto apsaugos tarnybą, siunčia krašto apsaugos sistemos institucija, į kurią tarnauti numatoma priimti šiuos asmenis<text:s/></text:span><text:span text:style-name="T305">arba Lietuvos kariuomenės padalinio, kuriam pavesta administruoti karo prievolę, viršininkas (vadas) ar jo įgaliotas asmuo.“</text:span></text:p>
      <text:soft-page-break/>
      <text:p text:style-name="P306"><text:span text:style-name="T307">2.</text:span><text:span text:style-name="T308">1</text:span><text:span text:style-name="T309">1</text:span><text:span text:style-name="T310">.</text:span><text:span text:style-name="T311"><text:s/></text:span><text:span text:style-name="T312">išbraukti<text:s/></text:span><text:span text:style-name="T313">34 punkt</text:span><text:span text:style-name="T314">e žodžius ,,Atsargos karius siunčia Lietuvos kariuomenės padalinio, kuriam pavesta administruoti karo prievolę, viršininkas (vadas)“,</text:span><text:span text:style-name="T315"><text:s/></text:span><text:span text:style-name="T316">ir<text:s/></text:span><text:span text:style-name="T317"><text:s/>žodžius ,,atsargos kariai“</text:span><text:span text:style-name="T318">.</text:span><text:span text:style-name="T319"><text:s/></text:span></text:p>
      <text:p text:style-name="P320"><text:span text:style-name="T321">34. Tikrosios karo tarnybos karius ir statutinius tarnautojus atlikti medicinos ekspertizės siunčia krašto apsaugos institucija ar jos padalinys, kuriame jie tarnauja.<text:s/></text:span><text:span text:style-name="T322">Atsargos karius siunčia Lietuvos kariuomenės padalinio, kuriam pavesta administruoti karo prievolę, viršininkas (vadas)</text:span><text:span text:style-name="T323">, šaulius – Lietuvos šaulių sąjunga ar rinktinė, kurioje jie tarnauja. Siuntimas turi būti registruotas ir patvirtintas siunčiančios krašto apsaugos institucijos personalo skyriaus viršininko ar Lietuvos šaulių sąjungos arba jos rinktinės vado parašu ir spaudu.</text:span></text:p>
      <text:p text:style-name="P324"><text:span text:style-name="T325">Tikrosios karo tarnybos kariai,<text:s/></text:span><text:span text:style-name="T326">atsargos kariai</text:span><text:span text:style-name="T327">,</text:span><text:span text:style-name="T328"><text:s/></text:span><text:span text:style-name="T329">šauliai ir statutiniai tarnautojai siunčiami į komisiją likus ne mažiau kaip 3 mėnesiams iki ekspertinio nutarimo pažymos galiojimo pabaigos, o šių Nuostatų 32.4 ir 32.5 punktuose nustatytais atvejais – likus ne mažiau kaip 3 mėnesiams iki sutarties pratęsimo, siuntimo mokytis, atlikti tarnybą užsienyje ar tarptautinėje operacijoje. Asmuo privalo atvykti atlikti medicinos ekspertizės per mėnesį, o šių Nuostatų 32.1 punkte nustatytu atveju – per 5 darbo dienas nuo siuntimo gavimo dienos.</text:span></text:p>
      <text:p text:style-name="P330">2.12.<text:s/>išbraukti<text:s/>38 punkte santrumpą<text:s/>ir žodį<text:s/>,,KMK<text:s/>ar“.</text:p>
      <text:p text:style-name="P331"><text:span text:style-name="T332">„<text:s/></text:span><text:span text:style-name="T333">3</text:span><text:span text:style-name="T334">8. Tikrosios karo tarnybos karys, šaulys ar statutinis tarnautojas, atvykęs į<text:s/></text:span><text:span text:style-name="T335">KMK ar</text:span><text:span text:style-name="T336"><text:s/>KMEK (išskyrus šių Nuostatų 37 punkte nurodytas sąlygas), turi pateikti:“;</text:span></text:p>
      <text:p text:style-name="P337"><text:span text:style-name="T338">2.1</text:span><text:span text:style-name="T339">3.</text:span><text:span text:style-name="T340"><text:s/></text:span><text:span text:style-name="T341">įrašyti<text:s/></text:span><text:span text:style-name="T342">44<text:s/></text:span><text:span text:style-name="T343">punkte</text:span><text:span text:style-name="T344">:</text:span><text:span text:style-name="T345"><text:s/></text:span><text:span text:style-name="T346">vietoj žodžių ,, 10-os redakcijos „Tarptautinę statistinę ligų ir sveikatos problemų klasifikaciją“ (sveikatos apsaugos ministro 1996 m. spalio 28 d. įsakymas Nr. 542) (Žin., 2001, Nr.<text:s/></text:span><text:a xlink:href="http://www3.lrs.lt/cgi-bin/preps2?a=137884&amp;b=" office:target-frame-name="_top" xlink:show="replace"><text:span text:style-name="T347">50-1758</text:span></text:a><text:span text:style-name="T348">) (toliau vadinama – TLK-10)“ žodžius ,,</text:span><text:span text:style-name="T349"><text:s/></text:span><text:span text:style-name="T350">pagal Tarptautinės statistinės ligų ir susijusių sveikatos sutrikimų klasifikacijos dešimtąjį pataisytą ir papildytą leidimą „Sisteminis ligų sąrašas“ (Australijos modifikacija, TLK-10-AM) (toliau - TLK-10-AM)</text:span><text:span text:style-name="T351">, patvirtintą<text:s/></text:span><text:span text:style-name="T352">Lietuvos Respublikos sveikatos apsaugos ministro 2011 m. vasario 23 d. įsakym</text:span><text:span text:style-name="T353">u</text:span><text:span text:style-name="T354"><text:s/>Nr. V-164 (Žin., 2011, Nr.</text:span><text:span text:style-name="T355"><text:s/>23-</text:span><text:span text:style-name="T356">1108</text:span><text:span text:style-name="T357">)</text:span><text:span text:style-name="T358">.</text:span><text:span text:style-name="T359">“</text:span></text:p>
      <text:p text:style-name="P360"><text:span text:style-name="T361">44. Vadovaudamiesi medicinos ekspertizės rezultatais ir atsižvelgdami į medicinos ekspertizės tikslą, gydytojai priima ekspertinę išvadą. Ši išvada įrašoma į medicinos ekspertizės aktą, asmens sveikatos ambulatorinę kortelę ir kompiuterinę duomenų bazę. Išvadoje nurodoma: ligos pavadinimas (jeigu ji diagnozuojama), ją atitinkantis ekspertinių išvadų lentelės straipsnis, ligos kodas<text:s/></text:span><text:span text:style-name="T362">10-os redakcijos „Tarptautinę statistinę ligų ir sveikatos problemų klasifikaciją“</text:span><text:span text:style-name="T363"><text:s/></text:span><text:span text:style-name="T364">(sveikatos apsaugos ministro 1996 m. spalio 28 d. įsakymas Nr. 542) (Žin., 2001, Nr.<text:s/></text:span><text:a xlink:href="http://www3.lrs.lt/cgi-bin/preps2?a=137884&amp;b=" office:target-frame-name="_top" xlink:show="replace"><text:span text:style-name="T365">50-1758</text:span></text:a><text:span text:style-name="T366">) (toliau vadinama – TLK-10)<text:s/></text:span><text:span text:style-name="T367">pagal Tarptautinės statistinės ligų ir susijusių sveikatos sutrikimų klasifikacijos dešimtąjį pataisytą ir papildytą leidimą „Sisteminis ligų sąrašas“ (Australijos modifikacija, TLK-10-AM)</text:span><text:span text:style-name="T368">, patvirtintą</text:span><text:span text:style-name="T369"><text:s/></text:span><text:span text:style-name="T370">Lietuvos Respublikos sveikatos apsaugos ministro 2011 m. vasario 23 d. įsakym</text:span><text:span text:style-name="T371">u</text:span><text:span text:style-name="T372"><text:s/>Nr. V-164</text:span><text:span text:style-name="T373">,</text:span><text:span text:style-name="T374"><text:s/>(Žin., 2011, Nr.</text:span><text:span text:style-name="T375"><text:s/></text:span><text:span text:style-name="T376">23-</text:span><text:span text:style-name="T377">1108)</text:span><text:span text:style-name="T378">, (toliau - TLK-10-AM)</text:span><text:span text:style-name="T379">.</text:span><text:span text:style-name="T380"><text:s/></text:span><text:span text:style-name="T381">ir apribojimo laipsnis, tinkamumas karo, šaulio koviniame būryje ar civilinei krašto apsaugos tarnybai pagal nustatytą ligą.<text:s/></text:span></text:p>
      <text:p text:style-name="P382"><text:span text:style-name="T383"><text:tab/></text:span><text:span text:style-name="T384">KMEK medicinos ekspertizę asmeniui turi atlikti per vieną mėnesį nuo registracijos dienos. Jei asmenį būtina tirti papildomai, ekspertizės atlikimo laikas gali būti pratęstas KMEK pirmininko leidimu, bet ne ilgiau nei vienam mėnesiui. Asmuo privalo vykdyti KMEK ir gydytojų nurodymus, kad būtų laiku ir tinkamai atlikta medicinos ekspertizė.<text:s/></text:span></text:p>
      <text:p text:style-name="P385"><text:span text:style-name="T386"><text:tab/></text:span><text:span text:style-name="T387">2.</text:span><text:span text:style-name="T388">1</text:span><text:span text:style-name="T389">4</text:span><text:span text:style-name="T390">.</text:span><text:span text:style-name="T391"><text:s/></text:span><text:span text:style-name="T392">įrašyti<text:s/></text:span><text:span text:style-name="T393">53.3</text:span><text:span text:style-name="T394">,</text:span><text:span text:style-name="T395"><text:s/>53.4</text:span><text:span text:style-name="T396"><text:s/>ir 53.5</text:span><text:span text:style-name="T397">.</text:span><text:span text:style-name="T398"><text:s/>punkt</text:span><text:span text:style-name="T399">uose</text:span><text:span text:style-name="T400"><text:s/>po skaičiaus ,,10“ santrumpą ,,-AM“</text:span><text:span text:style-name="T401">.</text:span></text:p>
      <text:p text:style-name="P402"><text:tab/>53.3. asmens sveikatos ambulatorinę kortelę (papildomai nurodomas tikslus susirgimo pavadinimas ir kodas pagal TLK-10-AM);<text:s/></text:p>
      <text:p text:style-name="P403"><text:tab/><text:span text:style-name="T404">53.4. ekspertinių nutarimų, medicinos ekspertizės aktų, ekspertinio nutarimo pažymų žurnalą ir kompiuterinę duomenų bazę (papildomai nurodomas tikslus susirgimo pavadinimas ir kodas pagal TLK-10-AM);<text:s/></text:span></text:p>
      <text:h text:style-name="P405" text:outline-level="2"><text:span text:style-name="T406"><text:tab/></text:span><text:span text:style-name="T407"><text:s/></text:span><text:span text:style-name="T408">53.5 krašto apsaugos ministro patvirtintos formos ligos liudijimą (toliau vadinama – ligos liudijimas), kai karys, šaulys ar statutinis tarnautojas pripažįstamas netinkamu karo, šaulio koviniame būryje ar civilinei krašto apsaugos tarnybai ir nėra išrašų iš medicinos dokumentų. ligos liudijime papildomai nurodomas tikslus ligos pavadinimas ir kodas pagal TLK-10 -</text:span><text:span text:style-name="T409">AM.</text:span></text:h>
      <text:p text:style-name="P410">2.15.<text:s/>išbraukti<text:s/>56<text:s/>punkte žodžius:<text:s/>,,Tikrosios karo tarnybos kariams, šauktiniams, asmenims, stojantiems į karo mokymo įstaigas ar karių savanorių tarnybą, statutiniams tarnautojams, šauliams“.</text:p>
      <text:p text:style-name="P411"><text:span text:style-name="T412">„56.<text:s/></text:span><text:span text:style-name="T413">Tikrosios karo tarnybos kariams, šauktiniams, asmenims, stojantiems į karo mokymo įstaigas ar karių savanorių tarnybą, statutiniams tarnautojams, šauliams</text:span><text:span text:style-name="T414"><text:s/>Ekspertinio nutarimo pažyma išrašoma 2 egzemplioriais: vienas egzempliorius pridedamas prie medicinos ekspertizės akto, o kitas išsiunčiamas institucijai ar jos padaliniui, siuntusiam asmenį.“;</text:span></text:p>
      <text:p text:style-name="P415"><text:span text:style-name="T416">2.</text:span><text:span text:style-name="T417">1</text:span><text:span text:style-name="T418">6</text:span><text:span text:style-name="T419">.</text:span><text:span text:style-name="T420"><text:s/></text:span><text:span text:style-name="T421">įrašyti<text:s/></text:span><text:span text:style-name="T422">58.2 punkt</text:span><text:span text:style-name="T423">e vietoj žodžių ,,šauktiniams“ žodžius ,</text:span><text:span text:style-name="T424">,</text:span><text:span text:style-name="T425">Karo prievolininkams, šaukiamiems į privalomąją karo tarnybą“.</text:span></text:p>
      <text:p text:style-name="P426"><text:span text:style-name="T427">„58.2.<text:s/></text:span><text:span text:style-name="T428">Šauktiniams,</text:span><text:span text:style-name="T429"><text:s/></text:span><text:span text:style-name="T430">Karo prievolininkams, šaukiamiems į privalomąją</text:span><text:span text:style-name="T431"><text:s/></text:span><text:span text:style-name="T432">karo tarnybą</text:span><text:span text:style-name="T433"><text:s/>asmenims, stojantiems į karių savanorių tarnybą, – vienerius metus nuo išdavimo dienos. Jei asmuo per tą laiką įstoja į karių savanorių tarnybą, pažyma galioja, kaip nustatyta šių Nuostatų 58.4 punkte“;</text:span></text:p>
      <text:p text:style-name="P434"><text:span text:style-name="T435">2.1</text:span><text:span text:style-name="T436">7</text:span><text:span text:style-name="T437">.<text:s/></text:span><text:span text:style-name="T438">išdėstyti</text:span><text:span text:style-name="T439"><text:s/></text:span><text:span text:style-name="T440">VII skyriaus poskyrius ,,</text:span><text:span text:style-name="T441">TIKROSIOS KARO TARNYBOS KARIŲ IR STATUTINIŲ TARNAUTOJŲ MEDICINOS EKSPERTIZĖ“, ,,</text:span><text:span text:style-name="T442">ŠAUKTINIŲ MEDICINOS EKSPERTIZĖ“, ,,</text:span><text:span text:style-name="T443">ATSARGOS KARIŲ, ŠAULIŲ IR KARIŲ SAVANORIŲ MEDICINOS EKSPERTIZĖ“<text:s/></text:span><text:span text:style-name="T444">taip</text:span><text:span text:style-name="T445">:</text:span></text:p>
      <text:p text:style-name="P446"/>
      <text:p text:style-name="P447"/>
      <text:h text:style-name="Heading2" text:outline-level="2"><text:span text:style-name="T448">TIKROSIOS KARO TARNYBOS KARIŲ IR STATUTINIŲ TARNAUTOJŲ MEDICINOS EKSPERTIZĖ,<text:s/></text:span></text:h>
      <text:p text:style-name="P449"/>
      <text:p text:style-name="P450"><text:span text:style-name="T451"> </text:span><text:span text:style-name="T452">61. Medicinos ekspertizės metu gydytojai sveikatos būklę nustato pagal atitinkamą ekspertinių išvadų lentelės skiltį.</text:span></text:p>
      <text:p text:style-name="P453"> </text:p>
      <text:p text:style-name="P454">62. Profesinės karo tarnybos karių ir statutinių tarnautojų medicinos ekspertizės metu komisijos pirmininkas gali priimti vieną iš šių ekspertinių nutarimų:</text:p>
      <text:p text:style-name="P455">62.1. tinkamas profesinei karo ar civilinei krašto apsaugos tarnybai pagal nustatytą A (B, C, D, E, F, G) sveikatos grupę;</text:p>
      <text:p text:style-name="P456">62.2. netinkamas profesinei karo ar civilinei krašto apsaugos tarnybai pagal nustatytą Z (O) sveikatos grupę;</text:p>
      <text:p text:style-name="P457">62.3. tinkamas profesinei karo ar civilinei krašto apsaugos tarnybai pagal nustatytą A (B, C, D, E, F, G) sveikatos grupę; stebėti sveikatos būklę.</text:p>
      <text:p text:style-name="P458"> </text:p>
      <text:p text:style-name="P459">63. Privalomosios pradinės karo tarnybos karių medicinos ekspertizės metu komisijos pirmininkas gali priimti vieną iš šių ekspertinių nutarimų:</text:p>
      <text:p text:style-name="P460">63.1. tinkamas privalomajai pradinei karo tarnybai pagal nustatytą A (B, C, D) sveikatos grupę;</text:p>
      <text:p text:style-name="P461">63.2. netinkamas privalomajai pradinei karo tarnybai pagal nustatytą E, F, G, Z (O) sveikatos grupę.</text:p>
      <text:p text:style-name="P462">64. Kariūnų medicinos ekspertizės metu komisijos pirmininkas gali priimti vieną iš ekspertinių nutarimų:</text:p>
      <text:p text:style-name="P463">64.1. tinkamas mokytis karo mokymo įstaigose pagal nustatytą A, B, C, D sveikatos grupę;</text:p>
      <text:p text:style-name="P464">64.2. netinkamas mokytis karo mokymo įstaigose, bet tinkamas profesinei karo tarnybai pagal E, F sveikatos grupes;</text:p>
      <text:p text:style-name="P465">64.3. netinkamas karo tarnybai pagal G, Z (O) sveikatos grupes.</text:p>
      <text:p text:style-name="P466">65. Papildomai į ekspertinio nutarimo pažymą turi būti įrašyti duomenys apie tinkamumą tarnybai tarptautinėse operacijose.</text:p>
      <text:p text:style-name="P467">66. Ekspertinis nutarimas dėl karių, vykstančių mokytis į karo mokymo įstaigas užsienio valstybėse, priimamas atsižvelgiant į tos valstybės pateiktus sveikatos reikalavimus.</text:p>
      <text:p text:style-name="P468"> </text:p>
      <text:p text:style-name="P469">67. Vykstantys į tarptautines operacijas kariai ir statutiniai tarnautojai privalo turėti ne žemesnę kaip D sveikatos grupę, išskyrus karius ir statutinius tarnautojus, skiriamus į pareigybes, kurioms nustatyta žemesnė sveikatos grupė. Tokių pareigybių sąrašą nustato krašto apsaugos ministras.</text:p>
      <text:p text:style-name="P470">68. Prieš išvykstant į tarptautinę operaciją ir grįžus iš jos kariams ir statutiniams tarnautojams patikrinama sveikata Lietuvos kariuomenės vado nustatyta tvarka.<text:s/></text:p>
      <text:h text:style-name="P471" text:outline-level="2"> </text:h>
      <text:h text:style-name="P472" text:outline-level="2">ŠAUKTINIŲ MEDICINOS EKSPERTIZĖ</text:h>
      <text:p text:style-name="P473"> </text:p>
      <text:p text:style-name="P474">69. Šauktinių medicinos ekspertizę, siekdamos nustatyti, ar jie tinkami pradinei privalomajai karo tarnybai ar atlikti būtinuosius karinius mokymus pagal sveikatos būklę, atlieka KMEK.</text:p>
      <text:p text:style-name="P475"><text:span text:style-name="T476"> 70. KMEK</text:span><text:span text:style-name="T477"><text:s/></text:span><text:span text:style-name="T478">šauktinių medicininius dokumentus ir kitą turimą informaciją apie sveikatos būklę pateikia Lietuvos kariuomenės padalinys, kuriam pavesta administruoti karo prievolę.</text:span></text:p>
      <text:p text:style-name="P479">71. Medicinos ekspertizė atliekama pagal Lietuvos kariuomenės padalinio, kuriam pavesta administruoti karo prievolę, viršininko (vado) nustatytą ir su KMEK pirmininku suderintą grafiką.</text:p>
      <text:p text:style-name="P480">72. Medicinos ekspertizės metu sveikatos būklę gydytojai nustato pagal atitinkamą ekspertinių išvadų lentelės skiltį.</text:p>
      <text:p text:style-name="P481"> 73. Medicinos ekspertizės metu KMEK pirmininkas gali priimti vieną iš šių ekspertinių nutarimų:</text:p>
      <text:p text:style-name="P482">73.1. tinkamas privalomajai pradinei karo tarnybai pagal nustatytą A (B, C, D) sveikatos grupę;</text:p>
      <text:p text:style-name="P483">73.2. netinkamas privalomajai pradinei karo tarnybai pagal nustatytą E, F, G, Z (O) sveikatos grupę;</text:p>
      <text:p text:style-name="P484">73.3. šaukimą į privalomąją pradinę karo tarnybą rekomenduojama atidėti dėl sveikatos būklės (nurodomas terminas nuo vieno mėnesio iki 3 metų).</text:p>
      <text:p text:style-name="P485"><text:span text:style-name="T486">74. Šaukimą į privalomąją pradinę karo tarnybą dėl sveikatos būklės rekomenduojama atidėti nuo vieno mėnesio iki 3 metų, kai reikia gydyti ligą ar traumą arba dėl esamos asmens<text:s/></text:span><text:span text:style-name="T487">sveikatos būklės numatoma pakartotinė medicinos ekspertizė. Rekomenduojant atidėti šaukimą</text:span><text:span text:style-name="T488"><text:s/>į<text:s/></text:span><text:span text:style-name="T489">privalomąją pradinę karo tarnybą, sveikatos grupė nenustatoma, o atidėjimo terminas</text:span><text:span text:style-name="T490"><text:s/>nustatomas individualiai, atsižvelgiant į esamą asmens sveikatos būklę ir pasveikimo prognozę.</text:span></text:p>
      <text:p text:style-name="P491"> 75. Baigusi šauktinių medicinos ekspertizę, ekspertinių nutarimų pažymas KMEK perduoda šauktinį siuntusiai krašto apsaugos sistemos institucijai ar jos padaliniui.</text:p>
      <text:p text:style-name="P492"> </text:p>
      <text:p text:style-name="P493"><text:span text:style-name="T494">ATSARGOS KARIŲ, ŠAULIŲ IR KARIŲ SAVANORIŲ MEDICINOS<text:s/></text:span><text:span text:style-name="T495"><text:line-break/>EKSPERTIZĖ</text:span></text:p>
      <text:p text:style-name="P496">76. Atsargos karių, šaukiamų į mokymą ar pratybas, šaulių, karių savanorių ar stojančiųjų į karių savanorių tarnybą medicinos ekspertizę, siekdama nustatyti, ar jie tinkami tarnybai pagal sveikatos būklę, atlieka KMEK.</text:p>
      <text:p text:style-name="P497"> </text:p>
      <text:p text:style-name="P498">77. Medicinos ekspertizės metu gydytojai sveikatos būklę nustato pagal atitinkamą ekspertinių išvadų lentelės skiltį.</text:p>
      <text:p text:style-name="P499"> </text:p>
      <text:p text:style-name="P500">78. Atsargos karių, šaulių, stojančių į kovinius būrius, karių savanorių ar asmenų, stojančių į karių savanorių tarnybą, medicinos ekspertizės metu komisijos pirmininkas gali priimti vieną iš šių ekspertinių nutarimų:</text:p>
      <text:p text:style-name="P501">78.1. tinkamas atsargos ar savanorių karo tarnybai arba šaulio tarnybai koviniame būryje pagal nustatytą A (B, C, D, E, F) sveikatos grupę;</text:p>
      <text:p text:style-name="P502">78.2. netinkamas atsargos ar savanorių karo tarnybai arba šaulio tarnybai koviniame būryje pagal nustatytą (G), Z (O) sveikatos grupę;</text:p>
      <text:p text:style-name="P503">78.3. šaukimą į atsargos karo tarnybą rekomenduojama atidėti dėl sveikatos būklės (nurodomas terminas nuo vieno mėnesio iki 3 metų).</text:p>
      <text:p text:style-name="P504">79. Atsargos karių šaukimą į pratybas ar mokymą rekomenduojama atidėti dėl sveikatos būklės nuo vieno mėnesio iki 3 metų, kai reikia gydyti ligą ar traumą arba dėl esamos asmens sveikatos būklės numatoma pakartotinė medicinos ekspertizė. Rekomenduojant atidėti atsargos karių šaukimą į pratybas ar mokymą, sveikatos grupė nenustatoma, o atidėjimo terminas nustatomas individualiai, atsižvelgiant į esamą asmens sveikatos būklę ir pasveikimo prognozę.</text:p>
      <text:p text:style-name="P505"><text:span text:style-name="T506"> 80. Atsargos karių ekspertinio nutarimo pažyma pateikiama Lietuvos kariuomenės</text:span><text:span text:style-name="T507"><text:s/></text:span><text:span text:style-name="T508">padaliniui, kuriam pavesta administruoti karo prievolę, karių savanorių ar stojančiųjų į karių savanorių tarnybą – krašto apsaugos savanorių pajėgų struktūriniams padaliniams, šaulių – Lietuvos šaulių sąjungos rinktinei, kuriai šaulys priskirtas.</text:span></text:p>
      <text:p text:style-name="P509"/>
      <text:p text:style-name="P510">KARIŲ, STATUTINIŲ TARNAUTOJŲ, ŠAULIŲ MEDICINOS EKSPERTIZĖ</text:p>
      <text:p text:style-name="P511"/>
      <text:p text:style-name="P512">61.<text:s/>Medicinos ekspertizės metu komisijos pirmininkas gali priimti vieną iš šių ekspertinių nutarimų:</text:p>
      <text:p text:style-name="P513">61.1. dėl karo prievolininko tinkamumo atlikti privalomąją pradinę<text:s/>karo<text:s/>tarnybą:</text:p>
      <text:p text:style-name="P514">61.1.1. tinkamas privalomajai pradinei karo tarnybai pagal nustatytą<text:s/>A (B,<text:s/>C,<text:s/>D)<text:s/>sveikatos grupę;</text:p>
      <text:p text:style-name="P515">61.1.2. netinkamas privalomajai pradinei karo tarnybai pagal nustatytą<text:s/>E (F,<text:s/>G,<text:s/>Z<text:s/>(O)<text:s/>sveikatos grupę;</text:p>
      <text:p text:style-name="P516">61.2. dėl karo prievolininko tinkamumo privalomajai karo tarnybai paskelbus mobilizaciją:</text:p>
      <text:p text:style-name="P517">61.2.1. tinkamas privalomajai karo tarnybai paskelbus mobilizaciją pagal nustatytą<text:s/>A (B,<text:s/>C,<text:s/>D,<text:s/>E,<text:s/>F,<text:s/>G)<text:s/>sveikatos grupę;</text:p>
      <text:p text:style-name="P518">61.2.2. netinkamas privalomajai karo tarnybai paskelbus mobilizaciją pagal nustatytą<text:s/>Z<text:s/>(O)<text:s/>sveikatos grupę.</text:p>
      <text:p text:style-name="P519">61.2.3.<text:s/>laikinai<text:s/>atidėti privalomąją karo tarnybą paskelbus mobilizaciją, skirti<text:s/><text:s/>pakartotinę<text:s/>medicinos ekspertizę<text:s/>(nurodoma data),<text:s/></text:p>
      <text:p text:style-name="P520">61.3. dėl karo prievolininko tinkamumo nenuolatinei karo tarnybai parengtojo rezervo kariniame vienete:</text:p>
      <text:p text:style-name="P521">61.3.1. tinkamas nenuolatinei karo tarnybai parengtojo rezervo kariniame vienete pagal nustatytą<text:s/>A (B,<text:s/>C,<text:s/>D,<text:s/>E,<text:s/>F (G)<text:s/>sveikatos grupę;</text:p>
      <text:p text:style-name="P522">61.3.2. netinkamas nenuolatinei karo tarnybai parengtojo rezervo kariniame vienete pagal nustatytą<text:s/>Z (G)sveikatos grupę;</text:p>
      <text:p text:style-name="P523">61.3.3.<text:s/>laikinai<text:s/>atidėti tarnybą parengtojo rezervo kariniame vienete, skirti pakartotinę medicinos ekspertizę (nurodoma data).</text:p>
      <text:p text:style-name="P524">61.4. dėl karo prievolininko tinkamumo tarnybai aktyviajame rezerve:</text:p>
      <text:p text:style-name="P525">61.4.1. tinkamas tarnybai aktyviajame rezerve pagal nustatytą<text:s/>A (B,<text:s/>C,<text:s/>D,<text:s/>(E,<text:s/>F,<text:s/>G)<text:s/>sveikatos grupę;</text:p>
      <text:p text:style-name="P526">61.4.2. netinkamas tarnybai aktyviajame rezerve pagal nustatytą<text:s/>Z (E,<text:s/>F,<text:s/>G)<text:s/>sveikatos grupę;</text:p>
      <text:p text:style-name="P527">61.4.3.<text:s/>laikinai<text:s/>atidėti tarnybą aktyviajame rezerve, skirti pakartotinę medicinos ekspertizę (nurodoma data).</text:p>
      <text:p text:style-name="P528">61.5. dėl šaulių tinkamumo tarnybai šaulių koviniuose būriuose:</text:p>
      <text:p text:style-name="P529">61.5.1. tinkamas tarnybai šaulių koviniuose būriuose pagal nustatytą<text:s/><text:s/>A (B,<text:s/>C,<text:s/>D,<text:s/>E<text:s/>(F,<text:s/>G)<text:s/>sveikatos grupę;</text:p>
      <text:p text:style-name="P530">61.5.2. netinkamas tarnybai šaulių koviniuose būriuose pagal nustatytą<text:s/>Z (F,<text:s/>G)<text:s/>sveikatos grupę;</text:p>
      <text:p text:style-name="P531">61.5.3.<text:s/>laikinai<text:s/>atidėti tarnybą šaulių koviniuose būriuose, skirti pakartotinę medicinos ekspertizę (nurodoma data)..</text:p>
      <text:p text:style-name="P532">61.6. dėl kariūnų tinkamumo kariūnų tarnybai:</text:p>
      <text:p text:style-name="P533">61.6.1. tinkamas kariūnų tarnybai pagal nustatytą<text:s/>A<text:s/>,B, C,<text:s/>D<text:s/>sveikatos grupę;</text:p>
      <text:p text:style-name="P534"><text:span text:style-name="T535">6</text:span><text:span text:style-name="T536">1.6.2. netinkamas kariūnų tarnybai, bet tinkamas profesinei karo tarnybai pagal E, F sveikatos grupes</text:span><text:span text:style-name="T537">;</text:span></text:p>
      <text:p text:style-name="P538">61.6.3. netinkamas kariūnų tarnybai pagal nustatytą<text:s/>G,<text:s/>Z (O)sveikatos grupę.</text:p>
      <text:p text:style-name="P539">61.7. dėl profesinės karo tarnybos karių tinkamumo profesinei karo tarnybai:</text:p>
      <text:p text:style-name="P540">61.7.1. tinkamas profesinei karo tarnybai pagal nustatytą<text:s/>A (B,<text:s/>C,<text:s/>D,<text:s/>E,<text:s/>F,<text:s/>G)<text:s/>sveikatos grupę;</text:p>
      <text:p text:style-name="P541">61.7.2. tinkamas profesinei karo tarnybai pagal nustatytą A (B, C, D, E, F, G) sveikatos grupę; stebėti sveikatos būklę;</text:p>
      <text:p text:style-name="P542"><text:span text:style-name="T543">6</text:span><text:span text:style-name="T544">1.7.</text:span><text:span text:style-name="T545">4</text:span><text:span text:style-name="T546">.<text:s/></text:span><text:span text:style-name="T547">ne</text:span><text:span text:style-name="T548">tinkamas profesinei karo tarnybai pagal nustatytą<text:s/></text:span><text:span text:style-name="T549"><text:s/></text:span><text:span text:style-name="T550">z (o</text:span><text:span text:style-name="T551">)<text:s/></text:span><text:span text:style-name="T552">sveikatos grupę</text:span><text:span text:style-name="T553">;</text:span></text:p>
      <text:p text:style-name="P554">61.8. dėl statutinių tarnautojų,:</text:p>
      <text:p text:style-name="P555">61.8.1. tinkamas<text:s/>civilinei krašto apsaugos<text:s/>tarnybai pagal nustatytą<text:s/>A (B,<text:s/>C,<text:s/>D,<text:s/>E<text:s/>,F,<text:s/>G)<text:s/>sveikatos grupę,<text:s/></text:p>
      <text:p text:style-name="P556">61.8.2. tinkamas<text:s/>civilinei krašto apsaugos tarnybai<text:s/><text:s/>pagal nustatytą A (B, C, D, E, F, G) sveikatos grupę; stebėti sveikatos būklę.</text:p>
      <text:p text:style-name="P557"><text:span text:style-name="T558">6</text:span><text:span text:style-name="T559">1</text:span><text:span text:style-name="T560">.8.</text:span><text:span text:style-name="T561">3</text:span><text:span text:style-name="T562">. netinkamas<text:s/></text:span><text:span text:style-name="T563">civilinei krašto apsaugos tarnybai<text:s/></text:span><text:span text:style-name="T564">pagal nustatytą<text:s/></text:span><text:span text:style-name="T565">z (o</text:span><text:span text:style-name="T566">)<text:s/></text:span><text:span text:style-name="T567">sveikatos grupę.</text:span></text:p>
      <text:p text:style-name="P568"><text:span text:style-name="T569">6</text:span><text:span text:style-name="T570">2</text:span><text:span text:style-name="T571">. Papildomai</text:span><text:span text:style-name="T572"><text:s/>profesinės tarnybos, aktyviojo rezervo kariams ir</text:span><text:span text:style-name="T573"><text:s/>statutiniams tarnautojams<text:s/></text:span><text:span text:style-name="T574"><text:s/>ekspertinio nutarimo pažym</text:span><text:span text:style-name="T575">oje</text:span><text:span text:style-name="T576"><text:s/>turi būti įrašyti duomenys apie tinkamumą tarnybai tarptautinėse operacijose.</text:span></text:p>
      <text:p text:style-name="P577"><text:span text:style-name="T578">63.</text:span><text:span text:style-name="T579"><text:s/></text:span><text:span text:style-name="T580">Vykstantys į tarptautines operacijas kariai<text:s/></text:span><text:span text:style-name="T581">ir<text:s/></text:span><text:span text:style-name="T582">statutiniai tarnautojai</text:span><text:span text:style-name="T583"><text:s/>privalo</text:span><text:span text:style-name="T584"><text:s/>turėti ne žemesnę kaip D sveikatos grupę, išskyrus karius ir statutinius</text:span><text:span text:style-name="T585"><text:s/></text:span><text:span text:style-name="T586">tarnautojus, skiriamus į pareigybes, kurioms nustatyta žemesnė sveikatos grupė. Tokių pareigybių sąrašą nustato krašto apsaugos ministras</text:span><text:span text:style-name="T587">.</text:span></text:p>
      <text:p text:style-name="P588">64. Ekspertinis nutarimas dėl karių, vykstančių mokytis į karo mokymo įstaigas užsienio valstybėse, priimamas atsižvelgiant į tos valstybės pateiktus sveikatos reikalavimus.</text:p>
      <text:p text:style-name="P589"><text:span text:style-name="T590">2.1</text:span><text:span text:style-name="T591">8</text:span><text:span text:style-name="T592">.<text:s/></text:span><text:span text:style-name="T593">I</text:span><text:span text:style-name="T594">šdėstyti</text:span><text:span text:style-name="T595"><text:s/></text:span><text:span text:style-name="T596">VII skyriaus poskyrį ,,</text:span><text:span text:style-name="T597"><text:s/></text:span><text:span text:style-name="T598">ASMENŲ, STOJANČIŲ Į PROFESINĘ KARO AR CIVILINĘ KRAŠTO APSAUGOS TARNYBĄ IR KARO MOKYMO ĮSTAIGAS, MEDICINOS EKSPERTIZĖ“<text:s/></text:span><text:span text:style-name="T599">taip</text:span><text:span text:style-name="T600"><text:s/>(</text:span><text:span text:style-name="T601">ankstesniuosius 86-87 punkt</text:span><text:span text:style-name="T602">us</text:span><text:span text:style-name="T603"><text:s/>laikant<text:s/></text:span><text:span text:style-name="T604">67–68</text:span><text:span text:style-name="T605"><text:s/></text:span><text:span text:style-name="T606">punktais):<text:s/></text:span></text:p>
      <text:p text:style-name="P607"/>
      <text:p text:style-name="P608"><text:span text:style-name="T609">ASMENŲ,<text:s/></text:span><text:span text:style-name="T610">STOJANČIŲ</text:span><text:span text:style-name="T611"><text:s/></text:span><text:span text:style-name="T612">PRIIMAMŲ</text:span><text:span text:style-name="T613"><text:s/></text:span><text:span text:style-name="T614">Į<text:s/></text:span><text:span text:style-name="T615">PROFESINĘ</text:span><text:span text:style-name="T616"><text:s/></text:span><text:span text:style-name="T617">TIKRĄJĄ</text:span><text:span text:style-name="T618"><text:s/>KARO AR CIVILINĘ KRAŠTO APSAUGOS TARNYBĄ IR KARO MOKYMO ĮSTAIGAS, MEDICINOS EKSPERTIZĖ</text:span><text:span text:style-name="T619">“</text:span></text:p>
      <text:p text:style-name="P620"> </text:p>
      <text:p text:style-name="P621">81. Asmenų, stojančių į profesinę karo ar civilinę krašto apsaugos tarnybą ir karo mokymo įstaigas, medicinos ekspertizę atlieka KMEK.<text:s/></text:p>
      <text:p text:style-name="P622"> </text:p>
      <text:p text:style-name="P623">82. Asmenys, stojantys mokytis specialybių, susijusių su darbu po vandeniu, skraidymu, elektromagnetinio lauko ir jonizuojančiosios spinduliuotės šaltiniais, tikrinami KMEK. Jų tinkamumas specialybei tikrinamas pagal sveikatos apsaugos ministro patvirtintus reikalavimus.</text:p>
      <text:p text:style-name="P624">83. Medicinos ekspertizės metu gydytojai stojančiųjų į profesinę karo ar civilinę krašto apsaugos tarnybą ir karo mokymo įstaigas sveikatos būklę nustato pagal atitinkamą ekspertinių išvadų lentelės skiltį.</text:p>
      <text:p text:style-name="P625">84. Asmenų, stojančių į profesinę karo ar civilinę krašto apsaugos tarnybą, medicinos ekspertizės metu komisijos pirmininkas gali priimti vieną iš šių ekspertinių nutarimų:</text:p>
      <text:p text:style-name="P626">84.1. tinkamas profesinei karo ar civilinei krašto apsaugos tarnybai pagal nustatytą A (B, C, D, E (F,G) sveikatos grupę;</text:p>
      <text:p text:style-name="P627">84.2. netinkamas profesinei karo ar civilinei krašto apsaugos tarnybai, bet tinkamas atsargos karo tarnybai pagal nustatytas F, G sveikatos grupes;</text:p>
      <text:p text:style-name="P628">84.3. netinkamas karo ar civilinei krašto apsaugos tarnybai pagal nustatytą Z (O) sveikatos grupę;</text:p>
      <text:p text:style-name="P629">84.4. netinkamas profesinei karo ar civilinei krašto apsaugos tarnybai, pakartotinė ekspertizė galima po ekspertiniame nutarime nurodyto termino (pakartotinė ekspertizė numatoma, kai galimas asmens sveikatos būklės pakitimas).</text:p>
      <text:p text:style-name="P630">85. Asmenų, stojančių į karo mokymo įstaigas, medicinos ekspertizės metu komisijos pirmininkas gali priimti vieną iš šių ekspertinių nutarimų:</text:p>
      <text:p text:style-name="P631">85.1. tinkamas mokytis karo mokymo įstaigoje pagal nustatytą A (B) sveikatos grupę;</text:p>
      <text:p text:style-name="P632">85.2. netinkamas mokytis karo mokymo įstaigose, bet tinkamas profesinei ir (ar) privalomajai pradinei karo tarnybai pagal C (D, E, F (G) sveikatos grupę;</text:p>
      <text:p text:style-name="P633">85.3. netinkamas mokytis karo mokymo įstaigoje, pakartotinė ekspertizė galima po ekspertiniame nutarime nurodyto termino (pakartotinė ekspertizė numatoma, kai galimas asmens sveikatos būklės pakitimas);</text:p>
      <text:p text:style-name="P634">85.4. netinkamas karo tarnybai pagal Z (O) sveikatos grupę.</text:p>
      <text:p text:style-name="P635">65.<text:s/>Asmenys, stojantys mokytis specialybių, susijusių su darbu po vandeniu, skraidymu, elektromagnetinio lauko ir jonizuojančiosios spinduliuotės šaltiniais, tikrinami KMEK. Jų tinkamumas specialybei tikrinamas pagal sveikatos apsaugos ministro patvirtintus reikalavimus.</text:p>
      <text:p text:style-name="P636">66.<text:s/>Medicinos ekspertizės metu komisijos pirmininkas gali priimti vieną iš šių ekspertinių nutarimų:</text:p>
      <text:p text:style-name="P637">66.1. dėl karo prievolininko tinkamumo atlikti privalomąją pradinę tarnybą:</text:p>
      <text:p text:style-name="P638">66.1.1. tinkamas privalomajai pradinei karo tarnybai pagal nustatytą A (B,<text:s/>C,<text:s/>D) sveikatos grupę;</text:p>
      <text:p text:style-name="P639">66.1.2. netinkamas privalomajai pradinei karo tarnybai pagal nustatytą <text:s/>E (F,<text:s/>G,<text:s/>Z<text:s/>(O) sveikatos grupę;</text:p>
      <text:p text:style-name="P640">66.1.3.<text:s/>laikinai<text:s/>atidėti privalomąją pradinę karo tarnybą, skirti pakartotinę medicinos ekspertizę (nurodoma data).;</text:p>
      <text:p text:style-name="P641">66.2. dėl karo prievolininko tinkamumo privalomajai karo tarnybai paskelbus mobilizaciją:</text:p>
      <text:p text:style-name="P642">66.2.1. tinkamas privalomajai karo tarnybai paskelbus mobilizaciją pagal nustatytą A (B,<text:s/>C,<text:s/>D,<text:s/>E,<text:s/>F,<text:s/>G) sveikatos grupę;</text:p>
      <text:p text:style-name="P643">66.2.2. netinkamas privalomajai karo tarnybai paskelbus mobilizaciją pagal nustatytą Z(O) sveikatos grupę.</text:p>
      <text:p text:style-name="P644">66.2.3.<text:s/>laikinai<text:s/>atidėti privalomąją<text:s/>karo tarnybą<text:s/>paskelbus mobilizaciją, skirti pakartotinę medicinos ekspertizę (nurodoma data)..</text:p>
      <text:p text:style-name="P645">66.3. dėl karo prievolininko tinkamumo nenuolatinei karo tarnybai parengtojo rezervo kariniame vienete:</text:p>
      <text:p text:style-name="P646">66.3.1. tinkamas nenuolatinei karo tarnybai parengtojo rezervo kariniame vienete pagal nustatytą A (B,<text:s/>C,<text:s/>D,<text:s/>E,<text:s/>F (G) sveikatos grupę;</text:p>
      <text:p text:style-name="P647">66.3.2. netinkamas nenuolatinei karo tarnybai parengtojo rezervo kariniame vienete pagal nustatytą Z (G)sveikatos grupę;</text:p>
      <text:p text:style-name="P648">66.3.3.<text:s/>laikinai<text:s/>atidėti tarnybą parengtojo rezervo kariniame vienete, skirti pakartotinę medicinos ekspertizę (nurodoma data)..</text:p>
      <text:p text:style-name="P649">66.4. dėl karo prievolininko tinkamumo tarnybai aktyviajame rezerve:</text:p>
      <text:p text:style-name="P650">66.4.1. tinkamas tarnybai aktyviajame rezerve pagal nustatytą A (B,<text:s/>C,<text:s/>D,<text:s/>(E,<text:s/>F,<text:s/>G) sveikatos grupę;</text:p>
      <text:p text:style-name="P651">66.4.2. netinkamas tarnybai aktyviajame rezerve pagal nustatytą Z (E,<text:s/>F,<text:s/>G) sveikatos grupę;</text:p>
      <text:p text:style-name="P652">66.4.3.<text:s/>laikinai<text:s/>atidėti tarnybą aktyviajame rezerve, skirti pakartotinę medicinos ekspertizę (nurodoma data).</text:p>
      <text:p text:style-name="P653">66.5. dėl šaulių tinkamumo tarnybai šaulių koviniuose būriuose:</text:p>
      <text:p text:style-name="P654">66.5.1. tinkamas tarnybai šaulių koviniuose būriuose pagal nustatytą <text:s/>A (B,<text:s/>C,<text:s/>D,<text:s/>E<text:s/>(F,<text:s/>G) sveikatos grupę;</text:p>
      <text:p text:style-name="P655">66.5.2. netinkamas tarnybai šaulių koviniuose būriuose pagal nustatytą Z (F,<text:s/>G)<text:s/>sveikatos grupę;</text:p>
      <text:p text:style-name="P656">66.5.3.<text:s/>laikinai<text:s/>atidėti tarnybą šaulių koviniuose būriuose, skirti pakartotinę medicinos ekspertizę (nurodoma data).</text:p>
      <text:p text:style-name="P657">66.6. dėl<text:s/>asmenų<text:s/>tinkamumo kariūnų tarnybai:</text:p>
      <text:p text:style-name="P658">66.6.1. tinkamas kariūnų tarnybai pagal nustatytą A (B) sveikatos grupę;</text:p>
      <text:p text:style-name="P659"><text:span text:style-name="T660">6</text:span><text:span text:style-name="T661">6</text:span><text:span text:style-name="T662">.6.2. netinkamas kariūnų tarnybai, bet tinkamas profesinei<text:s/></text:span><text:span text:style-name="T663">ir (ar) privalomajai pradinei karo tarnybai pagal C (D, E, F (G) sveikatos grupę;</text:span></text:p>
      <text:p text:style-name="P664">66.6.3. netinkamas karo<text:s/>tarnybai pagal nustatytą Z (O)sveikatos grupę;</text:p>
      <text:p text:style-name="P665">66.6.5.<text:s/>laikinai<text:s/>atidėti kariūnų tarnybą, skirti pakartotinę medicinos ekspertizę (nurodoma data)..</text:p>
      <text:p text:style-name="P666">66.7. dėl<text:s/>asmenų<text:s/>tinkamumo profesinei karo tarnybai:</text:p>
      <text:p text:style-name="P667">66.7.1. tinkamas profesinei karo tarnybai pagal nustatytą A (B,<text:s/>C,<text:s/>D,<text:s/>E (F,<text:s/>G) sveikatos grupę;</text:p>
      <text:p text:style-name="P668"><text:span text:style-name="T669">6</text:span><text:span text:style-name="T670">6</text:span><text:span text:style-name="T671">.7.</text:span><text:span text:style-name="T672">2</text:span><text:span text:style-name="T673">. netinkamas profesinei karo tarnybai pagal nustatytą <text:s/></text:span><text:span text:style-name="T674">z (o</text:span><text:span text:style-name="T675">) sveikatos grupę.</text:span></text:p>
      <text:p text:style-name="P676">66.7.3.<text:s/>laikinai<text:s/>atidėti profesinę karo tarnybą, skirti pakartotinę medicinos ekspertizę (nurodoma data).;</text:p>
      <text:p text:style-name="P677">66.7.4. netinkamas profesinei karo tarnybai, bet tinkamas atsargos karo tarnybai pagal nustatytas F, G sveikatos grupes.</text:p>
      <text:p text:style-name="P678">66.8. dėl<text:s/>asmenų tinkamumo<text:s/>civilinei<text:s/>krašto apsaugos tarnybai:</text:p>
      <text:p text:style-name="P679">66.8.1. tinkamas<text:s/>civilinei krašto apsaugos<text:s/>tarnybai<text:s/>pagal nustatytą A (B,<text:s/>C,<text:s/>D,<text:s/>E (F,<text:s/>G) sveikatos grupę,<text:s/></text:p>
      <text:p text:style-name="P680"><text:span text:style-name="T681">6</text:span><text:span text:style-name="T682">6</text:span><text:span text:style-name="T683">.8.2. netinkamas<text:s/></text:span><text:span text:style-name="T684">civilinei krašto apsaugos<text:s/></text:span><text:span text:style-name="T685">tarnybai<text:s/></text:span><text:span text:style-name="T686">pagal nustatytą<text:s/></text:span><text:span text:style-name="T687">z (o</text:span><text:span text:style-name="T688">) sveikatos grupę</text:span><text:span text:style-name="T689">;</text:span></text:p>
      <text:p text:style-name="P690">66.8.3.<text:s/>laikinai<text:s/>atidėti<text:s/>civilinę krašto apsaugos tarnybą, skirti pakartotinę medicinos ekspertizę (nurodoma data).;</text:p>
      <text:p text:style-name="P691"><text:span text:style-name="T692">6</text:span><text:span text:style-name="T693">6</text:span><text:span text:style-name="T694">.8.4. netinkamas<text:s/></text:span><text:span text:style-name="T695">civilinei krašto apsaugos tarnybai</text:span><text:span text:style-name="T696">, bet tinkamas atsargos karo tarnybai pagal nustatytas F, G sveikatos grup</text:span><text:span text:style-name="T697">ę</text:span><text:span text:style-name="T698">.</text:span></text:p>
      <text:p text:style-name="P699"/>
      <text:p text:style-name="P700"/>
      <text:p text:style-name="P701"/>
      <text:p text:style-name="P702"/>
      <text:p text:style-name="P703"/>
      <text:p text:style-name="P704">Ministras Pirmininkas<text:tab/></text:p>
      <text:p text:style-name="P705"/>
      <text:p text:style-name="P706"/>
      <text:p text:style-name="P707"/>
      <text:p text:style-name="P708"><text:span text:style-name="T709">Krašto apsaug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lainText" style:display-name="Plain Text" style:family="paragraph" style:parent-style-name="Normal">
      <style:text-properties style:font-name="Courier New" style:font-name-complex="Courier New" fo:hyphenate="false"/>
    </style:style>
    <style:style style:name="msonormalcxspmiddle" style:display-name="msonormalcxspmiddle"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tajtip" style:display-name="tajtip"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243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ingasil</meta:initial-creator>
    <dc:creator>adlibuser</dc:creator>
    <meta:creation-date>2017-03-12T07:20:00Z</meta:creation-date>
    <dc:date>2017-03-12T07:20:00Z</dc:date>
    <meta:print-date>2011-09-07T08:08:00Z</meta:print-date>
    <meta:template xlink:href="Normal.dotm" xlink:type="simple"/>
    <meta:editing-cycles>2</meta:editing-cycles>
    <meta:editing-duration>PT0S</meta:editing-duration>
    <meta:document-statistic meta:page-count="3" meta:paragraph-count="521" meta:word-count="4036" meta:character-count="29187" meta:row-count="1604" meta:non-whitespace-character-count="25672"/>
  </office:meta>
</office:document-meta>
</file>