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375in">
        <style:tab-stops>
          <style:tab-stop style:type="left" style:position="-0.9583in"/>
        </style:tab-stops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margin-left="3.375in">
        <style:tab-stops>
          <style:tab-stop style:type="left" style:position="-0.9583in"/>
        </style:tab-stops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4166in"/>
        </style:tab-stops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41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41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4166in"/>
        </style:tab-stops>
      </style:paragraph-properties>
    </style:style>
    <style:style style:name="T9" style:parent-style-name="DefaultParagraphFont" style:family="text">
      <style:text-properties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2.4166in"/>
        </style:tab-stops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41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BodyText" style:family="paragraph">
      <style:paragraph-properties fo:text-align="center"/>
      <style:text-properties style:font-size-complex="12pt"/>
    </style:style>
    <style:style style:name="P16" style:parent-style-name="Heading1" style:family="paragraph">
      <style:text-properties fo:font-weight="normal" style:font-weight-asian="normal" style:font-size-complex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Heading2" style:family="paragraph">
      <style:text-properties style:font-size-complex="12pt" fo:language="lt" fo:country="LT"/>
    </style:style>
    <style:style style:name="P21" style:parent-style-name="Heading2" style:family="paragraph">
      <style:paragraph-properties fo:text-align="start" fo:margin-left="-0.3937in" fo:text-indent="0.8937in">
        <style:tab-stops/>
      </style:paragraph-properties>
      <style:text-properties style:font-size-complex="12pt" fo:language="lt" fo:country="L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right" style:position="6.8854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paragraph-properties fo:margin-left="0.5in" fo:text-indent="0.5in">
        <style:tab-stops/>
      </style:paragraph-properties>
    </style:style>
    <style:style style:name="TableColumn54" style:family="table-column">
      <style:table-column-properties style:column-width="3.8361in"/>
    </style:style>
    <style:style style:name="TableColumn55" style:family="table-column">
      <style:table-column-properties style:column-width="0.1638in"/>
    </style:style>
    <style:style style:name="TableColumn56" style:family="table-column">
      <style:table-column-properties style:column-width="1.0861in"/>
    </style:style>
    <style:style style:name="TableColumn57" style:family="table-column">
      <style:table-column-properties style:column-width="0.1638in"/>
    </style:style>
    <style:style style:name="TableColumn58" style:family="table-column">
      <style:table-column-properties style:column-width="1.65in"/>
    </style:style>
    <style:style style:name="Table53" style:family="table">
      <style:table-properties style:width="6.9in" fo:margin-left="0.075in" table:align="left"/>
    </style:style>
    <style:style style:name="TableRow59" style:family="table-row">
      <style:table-row-properties style:min-row-height="0.2284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lt" fo:country="LT"/>
    </style:style>
    <style:style style:name="P62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lt" fo:country="LT"/>
    </style:style>
    <style:style style:name="P67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lt" fo:country="LT"/>
    </style:style>
    <style:style style:name="P72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language="lt" fo:country="L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paragraph-properties fo:margin-left="-0.3937in" fo:text-indent="0.8937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margin-left="-0.3937in" fo:text-indent="0.3937in">
        <style:tab-stops/>
      </style:paragraph-properties>
      <style:text-properties fo:font-size="12pt" style:font-size-asian="12pt" style:font-size-complex="12pt"/>
    </style:style>
    <style:style style:name="TableColumn77" style:family="table-column">
      <style:table-column-properties style:column-width="3.8361in"/>
    </style:style>
    <style:style style:name="TableColumn78" style:family="table-column">
      <style:table-column-properties style:column-width="0.1638in"/>
    </style:style>
    <style:style style:name="TableColumn79" style:family="table-column">
      <style:table-column-properties style:column-width="1.0861in"/>
    </style:style>
    <style:style style:name="TableColumn80" style:family="table-column">
      <style:table-column-properties style:column-width="0.1638in"/>
    </style:style>
    <style:style style:name="TableColumn81" style:family="table-column">
      <style:table-column-properties style:column-width="1.65in"/>
    </style:style>
    <style:style style:name="Table76" style:family="table">
      <style:table-properties style:width="6.9in" fo:margin-left="0.075in" table:align="left"/>
    </style:style>
    <style:style style:name="TableRow82" style:family="table-row">
      <style:table-row-properties style:min-row-height="0.2284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lt" fo:country="LT"/>
    </style:style>
    <style:style style:name="P85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lt" fo:country="LT"/>
    </style:style>
    <style:style style:name="P90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lt" fo:country="LT"/>
    </style:style>
    <style:style style:name="P95" style:parent-style-name="Foot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alstybinės radiacinės saugos priežiūros reglamento</text:p>
      <text:p text:style-name="P4">3<text:s/>priedas</text:p>
      <text:p text:style-name="P5"/>
      <text:p text:style-name="P6">(Sprendimo forma)</text:p>
      <text:p text:style-name="P7"/>
      <text:p text:style-name="P8"><text:span text:style-name="T9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RADIACINĖS SAUGOS CENTRAS</text:p>
      <text:p text:style-name="P12"/>
      <text:p text:style-name="P13">SPRENDIMAS</text:p>
      <text:p text:style-name="P14">DĖL DARBO SU JONIZUOJANČIOSIOS SPINDULIUOTĖS ŠALTINIU<text:s/>SUSTABDYMO PANAIKINIMO</text:p>
      <text:p text:style-name="P15"/>
      <text:h text:style-name="P16" text:outline-level="1">20_ _ m.<text:s/>_______________________ d. Nr. _____</text:h>
      <text:p text:style-name="P17"/>
      <text:p text:style-name="P18">____________________</text:p>
      <text:p text:style-name="P19">(surašymo vieta)</text:p>
      <text:h text:style-name="P20" text:outline-level="2"/>
      <text:h text:style-name="P21" text:outline-level="2">Patikrinęs (-usi) _______________________________________________________________</text:h>
      <text:p text:style-name="P22"/>
      <text:p text:style-name="P23">___________________________________________________________________________________</text:p>
      <text:p text:style-name="P24"/>
      <text:p text:style-name="P25">__________________________________________________________________________________<text:s/>,</text:p>
      <text:p text:style-name="P26">(fizinio asmens vardas, pavardė/ juridinio asmens ar kitos organizacijos, ar jų filialo pavadinimas, kodas)</text:p>
      <text:p text:style-name="P27"/>
      <text:p text:style-name="P28">nustačiau, kad ______________________________________________________________________</text:p>
      <text:p text:style-name="P29"/>
      <text:p text:style-name="P30">__________________________________________________________________________________</text:p>
      <text:p text:style-name="P31"/>
      <text:p text:style-name="P32">__________________________________________________________________________________</text:p>
      <text:p text:style-name="P33"/>
      <text:p text:style-name="P34">__________________________________________________________________________________ .</text:p>
      <text:p text:style-name="P35">(nustatytos aplinkybės)</text:p>
      <text:p text:style-name="P36"/>
      <text:p text:style-name="P37"><text:span text:style-name="T38">Vadovaudamasis<text:s/></text:span><text:span text:style-name="T39">(-i) ___________________________________________________________</text:span></text:p>
      <text:p text:style-name="P40"/>
      <text:p text:style-name="Normal"><text:span text:style-name="T41">_________________________________________________________________________________ ,</text:span></text:p>
      <text:p text:style-name="P42">(teisės akto pavadinimas, straipsnis, dalis, punktas)</text:p>
      <text:p text:style-name="P43"/>
      <text:p text:style-name="P44">n<text:s/>u s p r e n d ž i<text:s/>a<text:s/>u<text:s text:c="2"/>panaikinti<text:s/>sustabdymą<text:s/>_________________________________________</text:p>
      <text:p text:style-name="P45"/>
      <text:p text:style-name="P46">__________________________________________________________________________________</text:p>
      <text:p text:style-name="P47">(fizinio asmens vardas, pavardė/ juridinio asmens ar kitos organizacijos,<text:s/>ar jų filialo pavadinimas)</text:p>
      <text:p text:style-name="P48"/>
      <text:p text:style-name="P49">darbo<text:s/>su jonizuojančiosios spinduliuotės šaltiniu ___________________________________________</text:p>
      <text:p text:style-name="P50"/>
      <text:soft-page-break/>
      <text:p text:style-name="P51">_______________________________________ nuo _______________________________________ .</text:p>
      <text:p text:style-name="P52">(šaltinio pavadinimas)<text:tab/><text:tab/><text:tab/><text:tab/><text:tab/><text:tab/>(data)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____________________________________________</text:p>
            <text:p text:style-name="P62">(pareigūno pareigos)</text:p>
          </table:table-cell>
          <table:table-cell table:style-name="TableCell63">
            <text:p text:style-name="P64"/>
          </table:table-cell>
          <table:table-cell table:style-name="TableCell65">
            <text:p text:style-name="P66">___________</text:p>
            <text:p text:style-name="P67">(parašas)</text:p>
          </table:table-cell>
          <table:table-cell table:style-name="TableCell68">
            <text:p text:style-name="P69"/>
          </table:table-cell>
          <table:table-cell table:style-name="TableCell70">
            <text:p text:style-name="P71">__________________</text:p>
            <text:p text:style-name="P72">(vardas ir pavardė)</text:p>
          </table:table-cell>
        </table:table-row>
      </table:table>
      <text:p text:style-name="P73"/>
      <text:p text:style-name="P74">Su sprendimu susipažinau ir jo 1 egzempliorių gavau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____________________________________________</text:p>
            <text:p text:style-name="P85">(asmens pareigos)</text:p>
          </table:table-cell>
          <table:table-cell table:style-name="TableCell86">
            <text:p text:style-name="P87"/>
          </table:table-cell>
          <table:table-cell table:style-name="TableCell88">
            <text:p text:style-name="P89">___________</text:p>
            <text:p text:style-name="P90">(parašas)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___</text:p>
            <text:p text:style-name="P95">(vardas ir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language="en" fo:country="US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ISTATYMAS" style:display-name="ISTATYMAS" style:family="paragraph">
      <style:paragraph-properties style:snap-to-layout-grid="false" fo:text-align="center"/>
      <style:text-properties style:font-name="Times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radiacinės saugos priežiūros ir kontrolės reglamento</dc:title>
    <dc:subject/>
    <meta:initial-creator>Jorune</meta:initial-creator>
    <dc:creator>adlibuser</dc:creator>
    <meta:creation-date>2017-03-12T09:03:00Z</meta:creation-date>
    <dc:date>2017-03-12T09:03:00Z</dc:date>
    <meta:print-date>2009-09-08T13:0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9" meta:character-count="2020" meta:row-count="77" meta:non-whitespace-character-count="1780"/>
  </office:meta>
</office:document-meta>
</file>