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4">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5">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style style:name="P1" style:parent-style-name="Caption" style:master-page-name="MPF0" style:family="paragraph">
      <style:paragraph-properties fo:break-before="page" fo:text-align="start"/>
    </style:style>
    <style:style style:name="T10" style:parent-style-name="DefaultParagraphFont" style:family="text">
      <style:text-properties fo:color="#0000FF" fo:font-size="12pt" style:font-size-asian="12pt"/>
    </style:style>
    <style:style style:name="T11" style:parent-style-name="DefaultParagraphFont" style:family="text">
      <style:text-properties fo:color="#0000FF" fo:font-size="12pt" style:font-size-asian="12pt"/>
    </style:style>
    <style:style style:name="P12" style:parent-style-name="Caption" style:family="paragraph">
      <style:text-properties fo:font-size="12pt" style:font-size-asian="12pt"/>
    </style:style>
    <style:style style:name="P13" style:parent-style-name="Caption" style:family="paragraph">
      <style:text-properties fo:font-size="12pt" style:font-size-asian="12pt"/>
    </style:style>
    <style:style style:name="TableColumn15" style:family="table-column">
      <style:table-column-properties style:column-width="6.5291in" style:use-optimal-column-width="false"/>
    </style:style>
    <style:style style:name="Table14" style:family="table">
      <style:table-properties style:width="6.5291in" fo:margin-left="0in" table:align="center"/>
    </style:style>
    <style:style style:name="TableRow16" style:family="table-row">
      <style:table-row-properties style:row-height="0.4847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Header" style:family="paragraph">
      <style:paragraph-properties fo:text-align="center">
        <style:tab-stops/>
      </style:paragraph-properties>
      <style:text-properties fo:font-size="10pt" style:font-size-asian="10pt"/>
    </style:style>
    <style:style style:name="P19" style:parent-style-name="Header" style:family="paragraph">
      <style:paragraph-properties fo:text-align="center">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style:use-window-font-color="true" fo:font-size="10pt" style:font-size-asian="10pt" style:text-underline-type="none"/>
    </style:style>
    <style:style style:name="T22" style:parent-style-name="DefaultParagraphFont" style:family="text">
      <style:text-properties fo:font-size="10pt" style:font-size-asian="10pt"/>
    </style:style>
    <style:style style:name="P23" style:parent-style-name="Header" style:family="paragraph">
      <style:paragraph-properties fo:text-align="center">
        <style:tab-stops/>
      </style:paragraph-properties>
      <style:text-properties fo:font-size="10pt" style:font-size-asian="10pt"/>
    </style:style>
    <style:style style:name="TableColumn25" style:family="table-column">
      <style:table-column-properties style:column-width="2.8208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1.9173in" style:use-optimal-column-width="false"/>
    </style:style>
    <style:style style:name="Table24" style:family="table">
      <style:table-properties style:width="6.8631in" fo:margin-left="0.0041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end">
        <style:tab-stops/>
      </style:paragraph-properties>
    </style:style>
    <style:style style:name="P39" style:parent-style-name="Header" style:family="paragraph">
      <style:paragraph-properties fo:text-align="end">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fo:margin-right="0.1069in">
        <style:tab-stops/>
      </style:paragraph-properties>
    </style:style>
    <style:style style:name="P46" style:parent-style-name="Header" style:family="paragraph">
      <style:paragraph-properties fo:margin-right="0.1069in">
        <style:tab-stops/>
      </style:paragraph-properties>
    </style:style>
    <style:style style:name="P47" style:parent-style-name="Header" style:family="paragraph">
      <style:paragraph-properties>
        <style:tab-stops/>
      </style:paragraph-properties>
      <style:text-properties style:font-weight-complex="bold"/>
    </style:style>
    <style:style style:name="P48" style:parent-style-name="Header" style:family="paragraph">
      <style:paragraph-properties>
        <style:tab-stops/>
      </style:paragraph-properties>
      <style:text-properties style:font-weight-complex="bold"/>
    </style:style>
    <style:style style:name="P49" style:parent-style-name="Header" style:family="paragraph">
      <style:paragraph-properties>
        <style:tab-stops/>
      </style:paragraph-properties>
      <style:text-properties style:font-weight-complex="bold"/>
    </style:style>
    <style:style style:name="P50" style:parent-style-name="Header" style:family="paragraph">
      <style:paragraph-properties>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Header" style:family="paragraph">
      <style:paragraph-properties>
        <style:tab-stops/>
      </style:paragraph-properties>
      <style:text-properties style:font-size-complex="12pt"/>
    </style:style>
    <style:style style:name="P57" style:parent-style-name="Header" style:family="paragraph">
      <style:paragraph-properties>
        <style:tab-stops/>
      </style:paragraph-properties>
      <style:text-properties style:font-size-complex="12pt"/>
    </style:style>
    <style:style style:name="P58" style:parent-style-name="Header" style:family="paragraph">
      <style:paragraph-properties fo:text-align="justify" fo:text-indent="0.4923in">
        <style:tab-stops/>
      </style:paragraph-properties>
      <style:text-properties style:font-size-complex="12pt"/>
    </style:style>
    <style:style style:name="P59" style:parent-style-name="Header" style:family="paragraph">
      <style:paragraph-properties fo:text-align="justify" fo:text-indent="0.4923in">
        <style:tab-stops/>
      </style:paragraph-properties>
      <style:text-properties fo:font-style="italic" style:font-style-asian="italic" style:font-size-complex="12pt"/>
    </style:style>
    <style:style style:name="P60" style:parent-style-name="Header" style:family="paragraph">
      <style:paragraph-properties fo:text-align="justify" fo:margin-left="0in" fo:text-indent="0.4923in">
        <style:tab-stops>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18"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19"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0"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1"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2"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3"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4"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5"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26" style:parent-style-name="Header" style:family="paragraph">
      <style:paragraph-properties fo:text-align="justify" fo:margin-left="0in" fo:text-indent="0.4923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33" style:parent-style-name="Header" style:family="paragraph">
      <style:paragraph-properties fo:text-align="justify" fo:margin-left="0in" fo:text-indent="0.4923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38" style:parent-style-name="Header" style:family="paragraph">
      <style:paragraph-properties fo:text-align="justify" fo:margin-left="0in" fo:text-indent="0.4923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45"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46" style:parent-style-name="Header" style:family="paragraph">
      <style:paragraph-properties fo:text-align="justify" fo:text-indent="0.4923in">
        <style:tab-stops/>
      </style:paragraph-properties>
      <style:text-properties fo:font-style="italic" style:font-style-asian="italic" style:font-size-complex="12pt"/>
    </style:style>
    <style:style style:name="P147"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48"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49"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0"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1"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2"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3"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4"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5"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6"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7" style:parent-style-name="Header" style:family="paragraph">
      <style:paragraph-properties fo:text-align="justify" fo:text-indent="0.4923in">
        <style:tab-stops/>
      </style:paragraph-properties>
      <style:text-properties fo:font-style="italic" style:font-style-asian="italic" style:font-size-complex="12pt"/>
    </style:style>
    <style:style style:name="P158"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59"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0" style:parent-style-name="Header" style:family="paragraph">
      <style:paragraph-properties fo:text-align="justify" fo:text-indent="0.4923in">
        <style:tab-stops/>
      </style:paragraph-properties>
      <style:text-properties fo:font-style="italic" style:font-style-asian="italic" style:font-size-complex="12pt"/>
    </style:style>
    <style:style style:name="P161"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2"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3"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4"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5"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6"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7" style:parent-style-name="Header" style:family="paragraph">
      <style:paragraph-properties fo:text-align="justify" fo:text-indent="0.4923in">
        <style:tab-stops/>
      </style:paragraph-properties>
      <style:text-properties fo:font-style="italic" style:font-style-asian="italic" style:font-size-complex="12pt"/>
    </style:style>
    <style:style style:name="P168"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69"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70" style:parent-style-name="Header" style:family="paragraph">
      <style:paragraph-properties fo:text-align="justify" fo:text-indent="0.4923in">
        <style:tab-stops/>
      </style:paragraph-properties>
      <style:text-properties fo:font-style="italic" style:font-style-asian="italic" style:font-size-complex="12pt"/>
    </style:style>
    <style:style style:name="P171"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72"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73" style:parent-style-name="Header" style:family="paragraph">
      <style:paragraph-properties fo:text-align="justify" fo:margin-left="0in" fo:text-indent="0.4923in">
        <style:tab-stops>
          <style:tab-stop style:type="left" style:position="0.875in"/>
        </style:tab-stops>
      </style:paragraph-properties>
      <style:text-properties style:font-size-complex="12pt"/>
    </style:style>
    <style:style style:name="P174" style:parent-style-name="Header" style:family="paragraph">
      <style:paragraph-properties fo:text-align="justify" fo:text-indent="0.4923in">
        <style:tab-stops/>
      </style:paragraph-properties>
      <style:text-properties style:font-size-complex="12pt"/>
    </style:style>
    <style:style style:name="P175" style:parent-style-name="Header" style:family="paragraph">
      <style:paragraph-properties fo:text-align="justify" fo:text-indent="0.5937in">
        <style:tab-stops/>
      </style:paragraph-properties>
      <style:text-properties style:font-size-complex="12pt"/>
    </style:style>
    <style:style style:name="P176" style:parent-style-name="Header" style:family="paragraph">
      <style:paragraph-properties fo:text-align="justify" fo:text-indent="0.5937in">
        <style:tab-stops/>
      </style:paragraph-properties>
      <style:text-properties style:font-size-complex="12pt"/>
    </style:style>
    <style:style style:name="TableColumn178" style:family="table-column">
      <style:table-column-properties style:column-width="4.325in" style:use-optimal-column-width="false"/>
    </style:style>
    <style:style style:name="TableColumn179" style:family="table-column">
      <style:table-column-properties style:column-width="2.5in" style:use-optimal-column-width="false"/>
    </style:style>
    <style:style style:name="Table177" style:family="table">
      <style:table-properties style:width="6.825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Header" style:family="paragraph">
      <style:paragraph-properties>
        <style:tab-stops/>
      </style:paragraph-properties>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Header" style:family="paragraph">
      <style:paragraph-properties fo:text-align="end">
        <style:tab-stops/>
      </style:paragraph-properties>
      <style:text-properties style:font-size-complex="12pt"/>
    </style:style>
    <style:style style:name="P185" style:parent-style-name="Header" style:family="paragraph">
      <style:paragraph-properties fo:text-align="justify">
        <style:tab-stops/>
      </style:paragraph-properties>
      <style:text-properties style:font-size-complex="12pt"/>
    </style:style>
    <style:style style:name="P186" style:parent-style-name="Header" style:family="paragraph">
      <style:paragraph-properties fo:text-align="justify">
        <style:tab-stops/>
      </style:paragraph-properties>
      <style:text-properties style:font-size-complex="12pt"/>
    </style:style>
    <style:style style:name="P187" style:parent-style-name="Header" style:family="paragraph">
      <style:paragraph-properties fo:text-align="justify">
        <style:tab-stops/>
      </style:paragraph-properties>
      <style:text-properties style:font-size-complex="12pt"/>
    </style:style>
    <style:style style:name="P188" style:parent-style-name="Header" style:family="paragraph">
      <style:paragraph-properties fo:text-align="justify">
        <style:tab-stops/>
      </style:paragraph-properties>
      <style:text-properties style:font-size-complex="12pt"/>
    </style:style>
    <style:style style:name="P189" style:parent-style-name="Header" style:family="paragraph">
      <style:paragraph-properties fo:text-align="justify">
        <style:tab-stops/>
      </style:paragraph-properties>
      <style:text-properties style:font-size-complex="12pt"/>
    </style:style>
    <style:style style:name="P190" style:parent-style-name="Header" style:family="paragraph">
      <style:paragraph-properties fo:text-align="justify">
        <style:tab-stops/>
      </style:paragraph-properties>
      <style:text-properties style:font-size-complex="12pt"/>
    </style:style>
    <style:style style:name="P191" style:parent-style-name="Header" style:family="paragraph">
      <style:paragraph-properties fo:text-align="justify">
        <style:tab-stops/>
      </style:paragraph-properties>
      <style:text-properties style:font-size-complex="12pt"/>
    </style:style>
    <style:style style:name="P192" style:parent-style-name="Header" style:family="paragraph">
      <style:paragraph-properties fo:text-align="justify">
        <style:tab-stops/>
      </style:paragraph-properties>
      <style:text-properties style:font-size-complex="12pt"/>
    </style:style>
    <style:style style:name="P193" style:parent-style-name="Header" style:family="paragraph">
      <style:paragraph-properties fo:text-align="justify">
        <style:tab-stops/>
      </style:paragraph-properties>
      <style:text-properties style:font-size-complex="12pt"/>
    </style:style>
    <style:style style:name="P194" style:parent-style-name="Header" style:family="paragraph">
      <style:paragraph-properties>
        <style:tab-stops/>
      </style:paragraph-properties>
      <style:text-properties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text:s text:c="72"/></text:span><text:span text:style-name="T11"><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ERIJA</text:p>
      <text:p text:style-name="Normal"/>
      <table:table table:style-name="Table14">
        <table:table-columns>
          <table:table-column table:style-name="TableColumn15"/>
        </table:table-columns>
        <table:table-row table:style-name="TableRow16">
          <table:table-cell table:style-name="TableCell17">
            <text:p text:style-name="P18">Valstybės biudžetinė įstaiga <text:s text:c="3"/>Šventaragio g. 2, <text:s/>LT-01510 <text:s/>Vilnius <text:s text:c="3"/>Tel.: (8 5) <text:s/>271 7154 / 271 7178</text:p>
            <text:p text:style-name="P19"><text:span text:style-name="T20">Faks. (8 5) <text:s/>271 8551 <text:s text:c="2"/>El. p.<text:s/></text:span><text:a xlink:href="mailto:bendrasisd@vrm.lt" office:target-frame-name="_top" xlink:show="replace"><text:span text:style-name="T21">bendrasisd@vrm.lt</text:span></text:a><text:span text:style-name="T22"><text:s text:c="4"/>Duomenys kaupiami ir saugomi Juridinių asmenų registre</text:span></text:p>
            <text:p text:style-name="P23">Kodas 188601464 <text:s text:c="3"/>PVM mokėtojo kodas <text:s/>LT886014610</text:p>
          </table:table-cell>
        </table:table-row>
      </table:table>
      <text:p text:style-name="Normal"/>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Aplinkos<text:s/>ministerijai</text:p>
            <text:p text:style-name="P33"/>
            <text:p text:style-name="P34"/>
          </table:table-cell>
          <table:table-cell table:style-name="TableCell35">
            <text:p text:style-name="P36"/>
          </table:table-cell>
          <table:table-cell table:style-name="TableCell37">
            <text:p text:style-name="P38"/>
            <text:p text:style-name="P39"/>
          </table:table-cell>
          <table:table-cell table:style-name="TableCell40">
            <text:p text:style-name="P41">2011-09-16</text:p>
            <text:p text:style-name="P42">Į<text:s/>2011-08-29</text:p>
          </table:table-cell>
          <table:table-cell table:style-name="TableCell43">
            <text:p text:style-name="P44"><text:s/>Nr. 1D-6408<text:s/>(3)</text:p>
            <text:p text:style-name="P45"><text:s/>Nr.<text:s/>(5-1)-D8-7779</text:p>
            <text:p text:style-name="P46"/>
          </table:table-cell>
        </table:table-row>
      </table:table>
      <text:p text:style-name="P47"/>
      <text:p text:style-name="P48"/>
      <text:p text:style-name="P49"/>
      <text:p text:style-name="P50"><text:span text:style-name="T51">DĖL<text:s/></text:span><text:span text:style-name="T52">ĮSAKYM</text:span><text:span text:style-name="T53">Ų</text:span><text:span text:style-name="T54"><text:s/>PROJEKT</text:span><text:span text:style-name="T55">Ų</text:span></text:p>
      <text:p text:style-name="P56"/>
      <text:p text:style-name="P57"/>
      <text:p text:style-name="P58">Vidaus reikalų ministerijoje<text:s/>pakartotinai<text:s/>išnagrinėti<text:s/>aplinkos ministro įsakymo „Dėl Šiltnamio efektą sukeliančių dujų registro duomenų saugos nuostatų patvirtinimo“ projektas, 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 projektas, aplinkos ministro įsakymo „Dėl Lietuvos Respublikos upių, ežerų ir tvenkinių valstybės kadastro duomenų saugos nuostatų patvirtinimo“ projektas, aplinkos ministro įsakymo „Dėl Lietuvos Respublikos upių, ežerų ir tvenkinių valstybės kadastro saugaus elektroninės informacijos tvarkymo taisyklių, Lietuvos Respublikos upių, ežerų ir tvenkinių valstybės kadastro veiklos tęstinumo valdymo plano ir Lietuvos Respublikos upių, ežerų ir tvenkinių valstybės kadastro naudotojų administravimo taisyklių patvirtinimo“ projektas, aplinkos ministro įsakymo „Dėl Lietuvos Respublikos aplinkos ministerijos informacinių sistemų duomenų saugos nuostatų patvirtinimo“ projektas, aplinkos ministro įsakymo „Dėl Lietuvos Respublikos aplinkos ministerijos informacinių sistemų saugaus elektroninės informacijos tvarkymo taisyklių, Lietuvos Respublikos aplinkos ministerijos informacinių sistemų veiklos tęstinumo valdymo plano ir Lietuvos Respublikos aplinkos ministerijos informacinių sistemų naudotojų administravimo taisyklių patvirtinimo“ projektas.<text:s/>Teikiame šias pastabas ir pasiūlymus:</text:p>
      <text:p text:style-name="P59">Dėl aplinkos ministro įsakymo „Dėl Šiltnamio efektą sukeliančių dujų registro duomenų saugos nuostatų patvirtinimo“ projekto<text:s/>(toliau – įsakymo dėl saugos nuostatų projektas):</text:p>
      <text:list text:style-name="LFO12" text:continue-numbering="true">
        <text:list-item>
          <text:p text:style-name="P60"><text:span text:style-name="T61">Nepakankamai atsižvelgta į Vidaus reikalų ministerijos 2011-07-08<text:s/></text:span><text:span text:style-name="T62">rašto<text:s/></text:span><text:span text:style-name="T63">Nr. 1D-4802(3)</text:span><text:span text:style-name="T64"><text:s/></text:span><text:span text:style-name="T65">(toliau – VRM raštas)<text:s/></text:span><text:span text:style-name="T66">dėl įsakymo dėl saugos nuostatų projekto pateiktą 2 pastabą.</text:span><text:span text:style-name="T67"><text:s/>Įsakymo dėl saugos nuostatų projekte tvirtinamų saugos nuostatų (toliau – Nuostatai) 15 punkte Fondo saugos įgaliotiniui pavedama teikti praktinę pagalbą Saugos įgaliotiniui bei atlikti kitas funkcijas. Pažymėtina, kad<text:s/></text:span><text:span text:style-name="T68">šis Fondo saugos įgaliotinio<text:s/></text:span><text:span text:style-name="T69">funkcijų sąrašas yra</text:span><text:span text:style-name="T70"><text:s/>itin</text:span><text:span text:style-name="T71"><text:s/>nekonkretus (</text:span><text:span text:style-name="T72">pvz.,<text:s/></text:span><text:span text:style-name="T73">nesuprantama</text:span><text:span text:style-name="T74">,</text:span><text:span text:style-name="T75"><text:s/>apie kokią praktinę pagalbą kalbama</text:span><text:span text:style-name="T76">, taip pat nenumatyta n</text:span><text:span text:style-name="T77">ė</text:span><text:span text:style-name="T78"><text:s/>viena funkcija atsižvelgiant į<text:s/></text:span><text:span text:style-name="T79">Bendrųjų elektroninės informacijos saugos valstybės institucijų ir įstaigų informacinėse sistemose reikalavimų, patvirtintų Lietuvos Respublikos Vyriausybės<text:s/></text:span><text:span text:style-name="T80">1997 m. rugsėjo 4 d. nutarimu Nr. 952, (toliau – Bendrieji reikalavimai) 17 punkte nurodytas bendrąsias saugos įgaliotinių funkcijas</text:span><text:span text:style-name="T81">)</text:span><text:span text:style-name="T82">, todėl</text:span><text:span text:style-name="T83">,</text:span><text:span text:style-name="T84"><text:s/>mūsų nuomone</text:span><text:span text:style-name="T85">,</text:span><text:span text:style-name="T86"><text:s/>negalima padaryti išvados, kad Fondo saugos įgaliotinio įgaliojimų apimtis yra<text:s/></text:span><text:span text:style-name="T87">aiškiai</text:span><text:span text:style-name="T88"><text:s/>nustatyt</text:span><text:span text:style-name="T89">a. Nesant aiškiai nustatytų Fondo saugos įgaliotinio<text:s/></text:span><text:soft-page-break/><text:span text:style-name="T90">įgaliojimų, nesuprantama<text:s/></text:span><text:span text:style-name="T91">be</text:span><text:span text:style-name="T92">i prieštaringa tampa ir 14.6 punkte Saugos įgaliotiniui nustatyta koordinavimo funkcija</text:span><text:span text:style-name="T93"><text:s/>(išeitų, kad Saugos įgaliotinis turėtų koordinuoti jam pačiam Fondo saugos įgaliotinio teikiamą praktinę pagalbą</text:span><text:span text:style-name="T94">; be to, kyla abejonių dėl<text:s/></text:span><text:span text:style-name="T95">vieno subjekto</text:span><text:span text:style-name="T96"><text:s/>veiklos koordinavimo pagrįstumo</text:span><text:span text:style-name="T97">).</text:span><text:span text:style-name="T98"><text:s/></text:span><text:span text:style-name="T99">Pažymėtina ir tai</text:span><text:span text:style-name="T100">, kad Nuostatų 4 punkte pateikiama Fondo Saugos įgaliotinio samprata neatitinka Bendrųjų reikalavimų 4 punkto 3 pastraipos – visiškai nenumatomas elektroninės informacijos saugos informacinėje sistemoje įgyvendinimas (formuluotė „atliekantis jam priskirtas su duomenų sauga susijusias funkcijas“ nėra pakankama).<text:s/></text:span><text:span text:style-name="T101">Atsižvelgdami į tai, pakartotinai pažymime, kad kelia abejonių ketinimo paskirti Fondo saugos įgaliotinį šalia Saugos įgaliotinio tikslingumas ir pagrįstumas.<text:s/></text:span><text:span text:style-name="T102">Atkreiptinas dėmesys, kad reikalavim</text:span><text:span text:style-name="T103">ai</text:span><text:span text:style-name="T104"><text:s/>kelių saugos įgaliotinių skyrimui nustat</text:span><text:span text:style-name="T105">yt</text:span><text:span text:style-name="T106">i</text:span><text:span text:style-name="T107"><text:s/>Bendrųjų reikalavimų 25 punkt</text:span><text:span text:style-name="T108">e</text:span><text:span text:style-name="T109">, tad ketinant paskirti kelis saugos įgaliotinius<text:s/></text:span><text:span text:style-name="T110">siūlytina vadovautis šiomis nuostatomis. Taip pat įvertinus tai, kad duomenis tvarkyti iš esmės pavedama registro tvarkymo įstaigai (t.</text:span><text:span text:style-name="T111"><text:s/></text:span><text:span text:style-name="T112">y. Fondui; Nuostatų 13.1 punktas), siūlome svarstyti galimybę paskirti tik Fondo saugos įgaliotinį (laikantis Bendrųjų reikalavimų 8</text:span><text:span text:style-name="T113"><text:s/>ir</text:span><text:span text:style-name="T114"><text:s/>15 punktuose nustatytos procedūros)</text:span><text:span text:style-name="T115">, kuris pats ir įgyvendintų elektroninės informacijos saugą informacinėje sistemoje</text:span><text:span text:style-name="T116">.</text:span></text:p>
        </text:list-item>
        <text:list-item>
          <text:p text:style-name="P117">Kadangi Bendruosiuose reikalavimuose<text:s/>reguliuojama administratoriaus skyrimo tvarka (pvz., 17.1.1 punktas), Nuostatų 4 punkto 7 pastraipoje siūlome nurodyti administratorių skiriantį subjektą.</text:p>
        </text:list-item>
        <text:list-item>
          <text:p text:style-name="P118">Atsižvelgiant į Bendrųjų reikalavimų 6 punktą, Nuostatai taip pat patenka į saugos dokumentų sampratą, todėl Nuostatų 5 punkte trumpinį „saugos dokumentai“, apimantį saugaus elektroninės informacijos tvarkymo taisykles, veiklos tęstinumo valdymo planą ir naudotojų administravimo taisykles, siūlome keisti trumpiniu „saugos politiką įgyvendinantys dokumentai“ (Bendrųjų reikalavimų 7 punktas).</text:p>
        </text:list-item>
        <text:list-item>
          <text:p text:style-name="P119">Atsižvelgdami į<text:s/>Bendrųjų reikalavimų nuostatas,<text:s/>Nuostatų 7 punkte<text:s/>vietoj formuluotės „duomenų apsauga“ siūlome vartoti sąvoką „duomenų sauga“.<text:s/>Taip pat siūlome vienodinti sąvokų vartojimą, nes nuostatų tekste vartojamos tiek sąvoka<text:s/>„duomenų sauga“ (10, 13.4, 14.6 ir kt. punktai), tiek „duomenų saugumas“ (17 punktas).</text:p>
        </text:list-item>
        <text:list-item>
          <text:p text:style-name="P120">Atsižvelgdami į Bendrųjų reikalavimų 17.1 punktą,<text:s/>Nuostatų 14.1<text:s/>ir<text:s/>14.2 punktuose siūlome nurodyti, kam teikiami pasiūlymai.</text:p>
        </text:list-item>
        <text:list-item>
          <text:p text:style-name="P121">Atsižvelgdami į Bendrųjų reikalavimų 17.3 punktą,<text:s/>Nuostatų 14.4 punkte prieš žodį „nurodymus“ siūlome įrašyti žodžius „privalomus vykdyti“.</text:p>
        </text:list-item>
        <text:list-item>
          <text:p text:style-name="P122">Atsižvelgdami į Saugos dokumentų turinio gairių, patvirtintų vidaus reikalų ministro 2007 m. gegužės 8 d. įsakymu Nr. 1V-172, (toliau – Gairės) 3.1.1 punktą siūlome pildyti<text:s/>Nuostatų I skyrių<text:s/>nurodant esamą padėtį (pvz., siūlome nurodyti informaciją, analogišką pateikiamai aplinkos ministro įsakymo „Dėl Lietuvos Respublikos aplinkos ministerijos informacinių sistemų duomenų saugos nuostatų patvirtinimo“ projekte tvirtinamų saugos nuostatų 7 punkte).</text:p>
        </text:list-item>
        <text:list-item>
          <text:p text:style-name="P123">Siekiant aiškumo,<text:s/>Nuostatų projekto 18 punkte siūlome nurodyti teisės aktą, kuriuo vadovaujantis informacinė sistema priskiriama trečiajai kategorijai.</text:p>
        </text:list-item>
        <text:list-item>
          <text:p text:style-name="P124">Atsižvelgdami į Bendrųjų reikalavimų 32 punktą,<text:s/>Nuostatų 21 punkte siūlome nurodyti<text:s/>planą tvirtinantį<text:s/>subjektą.<text:s/>Atsižvelgdami į Bendrųjų reikalavimų 39 punktą,<text:s/>Nuostatų<text:s/>23<text:s/>punkte siūlome tikslinti planą tvirtinantį<text:s/>subjektą.</text:p>
        </text:list-item>
        <text:list-item>
          <text:p text:style-name="P125">Nuostatų 25 punkte numatoma, kad Naudotojas savo tapatybę gali patvirtinti ir kita autentifikavimo priemone, tačiau<text:s/>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 projekte tvirtinamose naudotojų administravimo taisyklėse apie jokias kitas autentifikavimo priemones nekalbama. Siūlome derinti tarpusavyje Nuostatų ir naudotojų administravimo taisyklių nuostatas.</text:p>
        </text:list-item>
        <text:list-item>
          <text:p text:style-name="P126"><text:span text:style-name="T127">Nuostatų 25 punkte nustatyta, kad prieiga prie registro suteikiama tik autorizuotiems<text:s/></text:span><text:span text:style-name="T128">naudotojams</text:span><text:span text:style-name="T129">, o 28 punkte minimi<text:s/></text:span><text:span text:style-name="T130">darbuotojai</text:span><text:span text:style-name="T131">, kuriems prieiga prie registro turėtų būti suteikiama ar panaikinama. Siūlytina vienodinti.</text:span></text:p>
        </text:list-item>
        <text:list-item>
          <text:p text:style-name="P132">Nuostatų 29 punkte nustatoma, kad prašymas dėl prieigos pateikiamos ministerijos Informacinių technologijų skyriui. Tačiau atkreiptinas dėmesys, kad naudotojų administravimo taisyklėse reguliuojama, kad prieigą naudotojams suteikia administratorius (tuo tarpu<text:s/>nedetalizuojama,<text:s/>kaip prašymas iš ministerijos Informacinių technologijų skyriaus patenka administratoriui).<text:s/>Be to,<text:s/>naudotojų administravimo taisyklių 6 punkte dar pateikiama nuoroda ir į aplinkos ministro 2010 m. rugpjūčio 31 d. įsakymą Nr. D1-715, kuriame nustatyta dar kitokia prieigos suteikimo tvarka.<text:s/>Siūlome derinti tarpusavyje Nuostatų ir naudotojų administravimo taisyklių nuostatas<text:s/>ir esant reikalui pildyti<text:s/>bei tikslinti<text:s/>minėtas taisykles, nuosekliai nustatant prieigos suteikimo mechanizmą<text:s/>(pažymėtina, kad atsižvelgiant į Gairių 6.4.1 punktą išsamios naudotojų registravimo tvarkos nustatymas patenka į naudotojų administravimo taisyklių dalyką).</text:p>
        </text:list-item>
        <text:list-item>
          <text:p text:style-name="P133"><text:span text:style-name="T134">Nuostatų 33 punktą siūlome derinti su saugaus elektroninės informacijos tvarkymo taisyklių projekto</text:span><text:span text:style-name="T135"><text:s/></text:span><text:span text:style-name="T136">6 punktu, nes vienu atveju dėstoma, kad turėtų būti atnaujinamos „antivirusinių programų duomenų bazės“, kitu atveju – „kenksmingo kodo aprašai“. Neaišku, kokios duomenų bazės turimos omenyje.</text:span></text:p>
        </text:list-item>
        <text:list-item>
          <text:p text:style-name="P137">Nuostatų 48 punkte siūlome sukonkretinti, kas tai yra<text:s/>„kritiniai duomenys“, priešingu atveju šių nuostatų praktinis įgyvendinimas bus problemiškas.</text:p>
        </text:list-item>
        <text:list-item>
          <text:p text:style-name="P138"><text:span text:style-name="T139">Atsižvelgiant į Gairių 3.4.2 punktą</text:span><text:span text:style-name="T140">,</text:span><text:span text:style-name="T141"><text:s/>Nuostatų 54 punkte siūlome konkrečiai nurodyti mokymų dažnumą, t. y. kas kiek laiko vykdomi mokymai, nes nuostata, kad mokymai organizuojami<text:s/></text:span><text:span text:style-name="T142">periodiškai,<text:s/></text:span><text:span text:style-name="T143">yra abstrakti ir nepakankama.</text:span></text:p>
        </text:list-item>
        <text:list-item>
          <text:p text:style-name="P144">Atsižvelgdami į Gairių 3.5 punktą,<text:s/>Nuostatų V skyriuje siūlome<text:s/>numatyti ir supažindinimą su atsakomybe už saugos dokumentų nuostatų pažeidimus.</text:p>
        </text:list-item>
        <text:list-item>
          <text:p text:style-name="P145">Nuostatų 58 punkte siūlome nurodyti ir kitus subjektus, kurių įgaliojimai nustatomi Nuostatuose.</text:p>
        </text:list-item>
      </text:list>
      <text:p text:style-name="P146">Dėl 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 projekto<text:s/>(toliau – įsakymo projektas):</text:p>
      <text:list text:style-name="LFO13" text:continue-numbering="true">
        <text:list-item>
          <text:p text:style-name="P147">Įsakymo projekte tvirtinamų naudotojų administravimo taisyklių 6 punkte vartojama formuluotė „prieiga prie registro“, o 11.1 punkte papildomai numatoma ir prieiga prie registre esančios informacijos. Siūlome vienodinti sąvokų vartojimą.</text:p>
        </text:list-item>
        <text:list-item>
          <text:p text:style-name="P148">Naudotojų administravimo taisyklėse tie patys subjektai įvardijami skirtingomis sąvokomis – 7, 8 ir kt. punktuose nurodomi „naudotojai“, 4, 9 ir kt. punktuose nurodomi „Registro naudotojai“. Visame tekste siūlome vartoti 2 punkte įsivestą trumpinį „Naudotojas“.</text:p>
        </text:list-item>
        <text:list-item>
          <text:p text:style-name="P149">Nors įsakymo projekte tvirtinamų saugaus elektroninės informacijos tvarkymo taisyklių (toliau – Taisyklės) 5 punkte nustatoma, kad naudotojų prieiga turi būti valdoma naudotojų prieigos valdymo sistema, naudotojų administravimo taisyklėse, kurios ir reguliuoja prieigos suteikimą ir panaikinimą, apie tokią sistemą nekalbama. Siūlome derinti tarpusavyje Taisyklių ir naudotojų administravimo taisyklių nuostatas.</text:p>
        </text:list-item>
        <text:list-item>
          <text:p text:style-name="P150">Manome, kad Taisyklių projekto 10.2 punkte nurodytos priemonės yra perteklinės, todėl siūlome pasirinkti vieną iš jų: įeigos kontrolės priemones arba fizinės apsaugos darbuotojus.</text:p>
        </text:list-item>
        <text:list-item>
          <text:p text:style-name="P151">Atsižvelgdami į Gairių 4.3.3 punktą,<text:s/>siūlome tikslinti Taisyklių projekto 14.3 formuluotę,<text:s/>nurodant, kad turi būti atliekami duomenų atkūrimo iš atsarginių duomenų kopijų bandymai,<text:s/>taip pat<text:s/>sukonkretinti<text:s/>minėtų bandymų atlikimo periodiškumą.</text:p>
        </text:list-item>
        <text:list-item>
          <text:p text:style-name="P152">Gairių 4.4.1 punkte nustatyta, kad saugaus elektroninės informacijos tvarkymo taisyklėse turi būti nustatytas paslaugų teikėjų prieigos prie informacinės sistemos sąlygos, todėl Taisyklių 19.2 punkte siūlome sukonkretinti, apie kokias organizacines ir technines sąlygas kalbama.</text:p>
        </text:list-item>
        <text:list-item>
          <text:p text:style-name="P153">Taisyklių 15 punkte nustatyta, kad registro duomenys teikiami kitoms informacinėms sistemoms ir registrams ir gaunami iš jų „remiantis raštiškais susitarimais tarp informacinių sistemų ir registrų valdytojų“. Siekiant aiškumo,<text:s/>vietoj pastarojo žodžių junginio siūlome įrašyti „vadovaujantis Lietuvos Respublikos asmens duomenų teisinės apsaugos įstatymu bei duomenų teikimo sutartimis“.</text:p>
        </text:list-item>
        <text:list-item>
          <text:p text:style-name="P154">Įsakymo projekte tvirtinamo veiklos tęstinumo valdymo plano (toliau – Planas) 1 punkte vietoj formuluotės „darbuotojai, dirbantys ar prižiūrintys<text:s/>registrą“ siūlome<text:s/>vartoti Naudotojų sąvoką, kurios apibrėžtis pateikiama Nuostatuose.<text:s/>Taip pat šiame punkte siūlome nustatyti ne plano, kaip dokumento,<text:s/>įsigaliojimą, bet nurodyti, kad planu vadovaujamasi paskelbus ekstremalią situaciją. Be to, siūlome<text:s/>pateikti aiškų sąvokos „ekstremali situacija“ apibrėžimą, nes pagal dabartinį apibrėžimą neaišku, kuo ši sąvoka skiriasi nuo elektroninės informacijos saugos incidento sąvokos, juolab kad 4 punkte plano vykdymas siejamas su elektroninės informacijos saugos incidentu.</text:p>
        </text:list-item>
        <text:list-item>
          <text:p text:style-name="P155">Plano 11.1 punkte nustatyta, kad ekstremalią situaciją skelbia Veiklos tęstinumo valdymo grupės vadovas, bet nenurodyta, kokia tvarka nusprendžiama, kad konkretus elektroninės informacijos saugos incidento atvejis atitinka ekstremalios situacijos kriterijus. Be to,<text:s/>reikėtų nurodyti, kokiu būdu skelbiama ekstremali situacija – parengiami ir išplatinami informaciniai pranešimai, numatyti Detaliajame ekstremalios situacijos valdymo ir veiklos atkūrimo plane, ar kitomis priemonėmis. Siūlome tikslinti.</text:p>
        </text:list-item>
        <text:list-item>
          <text:p text:style-name="P156">Atsižvelgdami į Gairių 5.2.3 punktą,<text:s/>siūlome tikslinti įsakymo projekte tvirtinamo veiklos tęstinumo valdymo plano 13 punktą,<text:s/>nurodant asmenis, atsakingus už atskirų funkcijų vykdymą (ne mažiau kaip du kiekvienai funkcijai).</text:p>
        </text:list-item>
      </text:list>
      <text:p text:style-name="P157">Dėl aplinkos ministro įsakymo „Dėl Lietuvos Respublikos upių, ežerų ir tvenkinių valstybės kadastro duomenų saugos nuostatų patvirtinimo“ projekto<text:s/>(toliau – įsakymo projektas):</text:p>
      <text:list text:style-name="LFO18" text:continue-numbering="true">
        <text:list-item>
          <text:p text:style-name="P158">Įsakymo projekte tvirtinamų saugos nuostatų (toliau – Nuostatai) 4 punkto 6 pastraipoje vartojama „darbuotojo“ sąvoka, kurios apibrėžtis Nuostatuose nepateikiama. Siūlome tikslinti.</text:p>
        </text:list-item>
        <text:list-item>
          <text:p text:style-name="P159">Įsakymo projektui<text:s/>taip pat<text:s/>taikytinos pastabos,<text:s/>pateiktos<text:s/>dėl aplinkos ministro įsakymo „Dėl Šiltnamio efektą sukeliančių dujų registro duomenų saugos nuostatų patvirtinimo“ projekto.</text:p>
        </text:list-item>
      </text:list>
      <text:p text:style-name="P160">Dėl aplinkos ministro įsakymo „Dėl Lietuvos Respublikos upių, ežerų ir tvenkinių valstybės kadastro saugaus elektroninės informacijos tvarkymo taisyklių, Lietuvos Respublikos upių, ežerų ir tvenkinių valstybės kadastro veiklos tęstinumo valdymo plano ir Lietuvos Respublikos upių, ežerų ir tvenkinių valstybės kadastro naudotojų administravimo taisyklių patvirtinimo“ projekto (toliau – įsakymo projektas):</text:p>
      <text:list text:style-name="LFO14" text:continue-numbering="true">
        <text:list-item>
          <text:p text:style-name="P161">Įsakymo projekte tvirtinamų naudotojų administravimo taisyklių 6 punkte nustatytas Kadastro naudotojų prieigos suteikimas pagal Kadastro dalis. Kadastro dalies sąvokos apibrėžtis nepateikiama, taip pat Kadastro skirstymas į dalis nenumatytas ir Kadastro veiklą reglamentuojančiuose teisės aktuose, todėl nežinia,<text:s/>kaip šios nuostatos bus įgyvendintos praktiškai. Siūlome tikslinti. Ši pastaba taikytina ir aplinkos ministro įsakymo „Dėl Lietuvos Respublikos aplinkos ministerijos informacinių sistemų saugaus elektroninės informacijos tvarkymo taisyklių, Lietuvos Respublikos aplinkos ministerijos informacinių sistemų veiklos tęstinumo valdymo plano ir Lietuvos Respublikos aplinkos ministerijos informacinių sistemų naudotojų administravimo taisyklių patvirtinimo“ projektui.</text:p>
        </text:list-item>
        <text:list-item>
          <text:p text:style-name="P162">Naudotojų administravimo taisyklių 9 punkte siūlome nurodyti, į kokį subjektą gali būti nukreiptas naudotojų reikalavimas.</text:p>
        </text:list-item>
        <text:list-item>
          <text:p text:style-name="P163">Įsakymo projekte tvirtinamų saugaus elektroninės informacijos tvarkymo taisyklių (toliau – Taisyklės) 5, 6 ir kituose punktuose vartojama „naudotojo“ sąvoka, nors aplinkos ministro įsakymo „Dėl Lietuvos Respublikos upių, ežerų ir tvenkinių valstybės kadastro duomenų saugos nuostatų patvirtinimo“ projekte tvirtinamuose saugos nuostatuose apibrėžta „Kadastro naudotojo“ sąvoka. Siūlome derinti šias nuostatas tarpusavyje.</text:p>
        </text:list-item>
        <text:list-item>
          <text:p text:style-name="P164">Taisyklių projekto 14 punkte nustatyta, kad Kadastre turėtų būti fiksuojamas duomenų keitimo laikas. Atsižvelgdami į Gairių 4.3.2 punktą,<text:s/>manome, kad turėtų būti fiksuojami ir kiti duomenų tvarkymo veiksmai, minimi 15 punkte. Taip pat Taisyklių 15 punkte po žodžio „naudotojo“ siūlome įrašyti „duomenų tvarkymo“.</text:p>
        </text:list-item>
        <text:list-item>
          <text:p text:style-name="P165">Įsakymo projekte tvirtinamų saugaus elektroninės informacijos tvarkymo taisyklių 20<text:s/>ir<text:s/>21 punktų siūlome atsisakyti kaip perteklinių 16<text:s/>ir<text:s/>17 punktų atžvilgiu.</text:p>
        </text:list-item>
        <text:list-item>
          <text:p text:style-name="P166">Įsakymo projektui taip pat taikytinos<text:s/>2–10<text:s/>pastabos, pateiktos<text:s/>dėl 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text:s/>projekto.</text:p>
        </text:list-item>
      </text:list>
      <text:p text:style-name="P167">Dėl aplinkos ministro įsakymo „Dėl Lietuvos Respublikos aplinkos ministerijos informacinių sistemų duomenų saugos nuostatų patvirtinimo“ projekto (toliau – įsakymo projektas):</text:p>
      <text:list text:style-name="LFO17" text:continue-numbering="true">
        <text:list-item>
          <text:p text:style-name="P168">Nepakankamai atsižvelgta į<text:s/>VRM rašte dėl aplinkos ministro įsakymo „Dėl Lietuvos Respublikos aplinkos ministerijos informacinių sistemų duomenų saugos nuostatų patvirtinimo“ projekto pateiktą 1 pastabą.<text:s/>Įsakymo projekte tvirtinamus duomenų saugos nuostatus (toliau – Nuostatai) ketinama taikyti keturioms Aplinkos ministerijos informacinėms sistemoms (Nuostatų 4 punkto 2 pastraipa). Tačiau Nuostatuose numatoma skirti tik tris saugos įgaliotinius, be to,<text:s/>nenurodoma, kokiai informacinei sistemai skiriamas Nuostatų 4 punkto 6 punkte minimas saugos įgaliotinis. Pažymėtina, kad Bendrųjų reikalavimų 25 punkte nustatyta, kad<text:s/>kai<text:s/>skiriami<text:s/>keli saugos įgaliotiniai,<text:s/>jie turi būti skiriami kiekvienai valdomai informacinei sistemai.<text:s/>Todėl siūlome įsakymo projekte<text:s/>numatyti saugos įgaliotinių skyrimą kiekvienai informacinei sistemai, taip pat<text:s/>pavedimą<text:s/>vienam iš saugos įgaliotinių koordinuoti saugos įgaliotinių veiklą,<text:s/>taip pat<text:s/>atitinkamai<text:s/>tikslinti Nuostatus.</text:p>
        </text:list-item>
        <text:list-item>
          <text:p text:style-name="P169">Įsakymo projektui taip pat taikytinos<text:s/>2–18<text:s/>pastabos, pateiktos<text:s/>dėl aplinkos ministro įsakymo „Dėl Šiltnamio efektą sukeliančių dujų registro duomenų saugos nuostatų patvirtinimo“ projekto.</text:p>
        </text:list-item>
      </text:list>
      <text:p text:style-name="P170">Dėl aplinkos ministro įsakymo „Dėl Lietuvos Respublikos aplinkos ministerijos informacinių sistemų saugaus elektroninės informacijos tvarkymo taisyklių, Lietuvos Respublikos aplinkos ministerijos informacinių sistemų veiklos tęstinumo valdymo plano ir Lietuvos Respublikos aplinkos ministerijos informacinių sistemų naudotojų administravimo taisyklių patvirtinimo“ projekto (toliau – įsakymo projektas):</text:p>
      <text:list text:style-name="LFO15" text:continue-numbering="true">
        <text:list-item>
          <text:p text:style-name="P171">Įsakymo projekte tvirtinamo veiklos tęstinumo valdymo plano III skyrių siūlome pildyti,<text:s/>atsižvelgiant į Gairių 5.3.7 punkto reikalavimus.</text:p>
        </text:list-item>
        <text:list-item>
          <text:p text:style-name="P172">Atsižvelgdami į Gairių 4.1.2 punktą,<text:s/>įsakymo projekte tvirtinamų saugaus elektroninės informacijos tvarkymo taisyklių 4 punkte siūlome nurodyti už<text:s/>nurodomų kategorijų<text:s/>informacijos<text:s/>tvarkymą atsakingus asmenis.</text:p>
        </text:list-item>
        <text:list-item>
          <text:p text:style-name="P173">Įsakymo projektui taip pat<text:s/>taikytinos 2–10<text:s/>pastabos, pateiktos<text:s/>dėl 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 projekto.</text:p>
        </text:list-item>
      </text:list>
      <text:p text:style-name="P174"/>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Vidaus reikalų viceministras</text:p>
          </table:table-cell>
          <table:table-cell table:style-name="TableCell183">
            <text:p text:style-name="P184">Gintaras Steponas Vyšniauskas</text:p>
          </table:table-cell>
        </table:table-row>
      </table:table>
      <text:p text:style-name="P185"/>
      <text:p text:style-name="P186"/>
      <text:p text:style-name="P187"/>
      <text:p text:style-name="P188"/>
      <text:p text:style-name="P189"/>
      <text:p text:style-name="P190"/>
      <text:p text:style-name="P191"/>
      <text:p text:style-name="P192"/>
      <text:p text:style-name="P193"/>
      <text:p text:style-name="P194">D. Domarkas, tel. 271 8881, el. p. darius.domarkas@vrm.lt<text:s/></text:p>
      <text:p text:style-name="Normal">B. Dručiūnas,<text:s/>tel.<text:s/>271 7196, el. p. bronius.druciunas@vrm.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2" style:display-name=" Diagrama Diagrama2" style:family="text" style:parent-style-name="DefaultParagraphFont">
      <style:text-properties fo:font-size="12pt" style:font-size-asian="12pt" fo:language="lt" fo:country="L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DiagramaDiagrama" style:display-name=" Char Diagrama Diagrama" style:family="text" style:parent-style-name="DefaultParagraphFont">
      <style:text-properties fo:font-size="12pt" style:font-size-asian="12pt" fo:language="lt" fo:country="LT" style:language-asian="en" style:country-asian="US" style:language-complex="ar" style:country-complex="SA"/>
    </style:style>
    <style:style style:name="CharDiagrama" style:display-name=" Char Diagrama" style:family="text" style:parent-style-name="DefaultParagraphFont">
      <style:text-properties fo:font-size="12pt" style:font-size-asian="12pt" fo:language="lt" fo:country="LT" style:language-asian="en" style:country-asian="US" style:language-complex="ar" style:country-complex="SA"/>
    </style:style>
    <style:style style:name="CharChar2" style:display-name=" Char Char2" style:family="text" style:parent-style-name="DefaultParagraphFont">
      <style:text-properties fo:font-size="12pt" style:font-size-asian="12pt" style:language-asian="en" style:country-asian="US"/>
    </style:style>
    <style:style style:name="CharChar1" style:display-name=" Char Char1" style:family="text">
      <style:text-properties fo:font-size="12pt" style:font-size-asian="12pt" fo:language="lt" fo:country="LT"/>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CharCharDiagramaCharCharDiagramaCharCharDiagramaCharCharDiagrama" style:display-name=" Char Char Diagrama Char Char Diagrama Char Char Diagrama Char Char Diagrama" style:family="paragraph" style:parent-style-name="Normal">
      <style:paragraph-properties fo:margin-bottom="0.1111in" fo:line-height="0.1666in"/>
      <style:text-properties style:font-name="Verdana" style:font-name-complex="Verdana" fo:font-size="10pt" style:font-size-asian="10pt" style:language-asian="lt" style:country-asian="LT" fo:hyphenate="false"/>
    </style:style>
    <style:style style:name="numeruotapastraipa" style:display-name="numeruotapastraipa" style:family="paragraph" style:parent-style-name="Normal">
      <style:paragraph-properties fo:margin-top="0.0694in" fo:margin-bottom="0.0694in"/>
      <style:text-properties style:font-size-complex="12pt" style:language-asian="lt" style:country-asian="LT"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4">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5">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page-layout style:name="PL0">
      <style:page-layout-properties fo:page-width="8.268in" fo:page-height="11.693in" style:print-orientation="portrait" fo:margin-top="0.3895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268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Footer"><text:span text:style-name="T9"><draw:frame draw:style-name="a1" draw:name="Picture 1" text:anchor-type="as-char" svg:x="0in" svg:y="0in" svg:width="0.65625in" svg:height="0.78125in" style:rel-width="scale" style:rel-height="scale"><draw:image xlink:href="media/image1.jpeg" xlink:type="simple" xlink:show="embed" xlink:actuate="onLoad"/><svg:title/><svg:desc>LL nesp</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7583</meta:initial-creator>
    <dc:creator>adlibuser</dc:creator>
    <meta:creation-date>2017-03-12T09:16:00Z</meta:creation-date>
    <dc:date>2017-03-12T09:16:00Z</dc:date>
    <meta:print-date>2011-09-16T08:06:00Z</meta:print-date>
    <meta:template xlink:href="Normal.dotm" xlink:type="simple"/>
    <meta:editing-cycles>2</meta:editing-cycles>
    <meta:editing-duration>PT0S</meta:editing-duration>
    <meta:document-statistic meta:page-count="3" meta:paragraph-count="697" meta:word-count="2473" meta:character-count="18130" meta:row-count="1168" meta:non-whitespace-character-count="16354"/>
  </office:meta>
</office:document-meta>
</file>