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style style:name="P1" style:parent-style-name="Caption" style:master-page-name="MPF0" style:family="paragraph">
      <style:paragraph-properties fo:break-before="page"/>
    </style:style>
    <style:style style:name="T12" style:parent-style-name="DefaultParagraphFont" style:family="text">
      <style:text-properties fo:color="#0000FF" fo:font-size="12pt" style:font-size-asian="12pt"/>
    </style:style>
    <style:style style:name="P13" style:parent-style-name="Caption" style:family="paragraph">
      <style:text-properties fo:font-size="12pt" style:font-size-asian="12pt"/>
    </style:style>
    <style:style style:name="P14" style:parent-style-name="Caption" style:family="paragraph">
      <style:text-properties fo:font-size="12pt" style:font-size-asian="12pt"/>
    </style:style>
    <style:style style:name="P15" style:parent-style-name="Normal" style:family="paragraph">
      <style:text-properties fo:language="lt" fo:country="LT"/>
    </style:style>
    <style:style style:name="TableColumn17" style:family="table-column">
      <style:table-column-properties style:column-width="6.5291in" style:use-optimal-column-width="false"/>
    </style:style>
    <style:style style:name="Table16" style:family="table">
      <style:table-properties style:width="6.5291in" fo:margin-left="0in" table:align="center"/>
    </style:style>
    <style:style style:name="TableRow18" style:family="table-row">
      <style:table-row-properties style:row-height="0.4847in" style:use-optimal-row-height="false"/>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Header" style:family="paragraph">
      <style:paragraph-properties fo:text-align="center">
        <style:tab-stops/>
      </style:paragraph-properties>
      <style:text-properties fo:language="lt" fo:country="LT"/>
    </style:style>
    <style:style style:name="P21" style:parent-style-name="Header" style:family="paragraph">
      <style:paragraph-properties fo:text-align="center">
        <style:tab-stops/>
      </style:paragraph-properties>
    </style:style>
    <style:style style:name="T22" style:parent-style-name="DefaultParagraphFont" style:family="text">
      <style:text-properties fo:language="lt" fo:country="LT"/>
    </style:style>
    <style:style style:name="T23" style:parent-style-name="Hyperlink" style:family="text">
      <style:text-properties style:use-window-font-color="true" style:text-underline-type="none" fo:language="lt" fo:country="LT"/>
    </style:style>
    <style:style style:name="T24" style:parent-style-name="DefaultParagraphFont" style:family="text">
      <style:text-properties fo:language="lt" fo:country="LT"/>
    </style:style>
    <style:style style:name="P25" style:parent-style-name="Header" style:family="paragraph">
      <style:paragraph-properties fo:text-align="center">
        <style:tab-stops/>
      </style:paragraph-properties>
      <style:text-properties fo:language="lt" fo:country="LT"/>
    </style:style>
    <style:style style:name="P26" style:parent-style-name="Normal" style:family="paragraph">
      <style:text-properties fo:language="lt" fo:country="LT"/>
    </style:style>
    <style:style style:name="TableColumn28" style:family="table-column">
      <style:table-column-properties style:column-width="3.225in" style:use-optimal-column-width="false"/>
    </style:style>
    <style:style style:name="TableColumn29" style:family="table-column">
      <style:table-column-properties style:column-width="0.35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5416in" style:use-optimal-column-width="false"/>
    </style:style>
    <style:style style:name="Table27" style:family="table">
      <style:table-properties style:width="6.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fo:text-align="justify">
        <style:tab-stops/>
      </style:paragraph-properties>
    </style:style>
    <style:style style:name="T37" style:parent-style-name="DefaultParagraphFont" style:family="text">
      <style:text-properties style:font-style-complex="italic" fo:font-size="12pt" style:font-size-asian="12pt" fo:language="lt" fo:country="LT"/>
    </style:style>
    <style:style style:name="TableCell38" style:family="table-cell">
      <style:table-cell-properties fo:border="none" fo:padding-top="0in" fo:padding-left="0.075in" fo:padding-bottom="0in" fo:padding-right="0.075in"/>
    </style:style>
    <style:style style:name="P39" style:parent-style-name="Header" style:family="paragraph">
      <style:paragraph-properties>
        <style:tab-stops/>
      </style:paragraph-properties>
      <style:text-properties fo:font-size="12pt" style:font-size-asian="12pt" fo:language="lt" fo:country="LT"/>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fo:text-align="end">
        <style:tab-stops/>
      </style:paragraph-properties>
      <style:text-properties fo:font-size="12pt" style:font-size-asian="12pt" fo:language="lt" fo:country="LT"/>
    </style:style>
    <style:style style:name="P42" style:parent-style-name="Header" style:family="paragraph">
      <style:paragraph-properties fo:text-align="end">
        <style:tab-stops/>
      </style:paragraph-properties>
      <style:text-properties fo:font-size="12pt" style:font-size-asian="12pt" fo:language="lt" fo:country="LT"/>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style:tab-stops/>
      </style:paragraph-properties>
      <style:text-properties fo:font-size="12pt" style:font-size-asian="12pt" fo:language="lt" fo:country="LT"/>
    </style:style>
    <style:style style:name="P45" style:parent-style-name="Header" style:family="paragraph">
      <style:paragraph-properties>
        <style:tab-stops/>
      </style:paragraph-properties>
      <style:text-properties fo:font-size="12pt" style:font-size-asian="12pt" fo:language="lt" fo:country="LT"/>
    </style:style>
    <style:style style:name="TableCell46" style:family="table-cell">
      <style:table-cell-properties fo:border="none" fo:padding-top="0in" fo:padding-left="0.075in" fo:padding-bottom="0in" fo:padding-right="0.075in"/>
    </style:style>
    <style:style style:name="P47" style:parent-style-name="Header" style:family="paragraph">
      <style:paragraph-properties>
        <style:tab-stops/>
      </style:paragraph-properties>
      <style:text-properties fo:font-size="12pt" style:font-size-asian="12pt" fo:language="lt" fo:country="LT"/>
    </style:style>
    <style:style style:name="P48" style:parent-style-name="Header" style:family="paragraph">
      <style:paragraph-properties>
        <style:tab-stops/>
      </style:paragraph-properties>
      <style:text-properties fo:font-size="12pt" style:font-size-asian="12pt" fo:language="lt" fo:country="LT"/>
    </style:style>
    <style:style style:name="TableCell49" style:family="table-cell">
      <style:table-cell-properties fo:border="none" fo:padding-top="0in" fo:padding-left="0.075in" fo:padding-bottom="0in" fo:padding-right="0.075in"/>
    </style:style>
    <style:style style:name="P50" style:parent-style-name="Header" style:family="paragraph">
      <style:paragraph-properties fo:text-align="end">
        <style:tab-stops/>
      </style:paragraph-properties>
      <style:text-properties fo:font-size="12pt" style:font-size-asian="12pt" fo:language="lt" fo:country="LT"/>
    </style:style>
    <style:style style:name="P51" style:parent-style-name="Header" style:family="paragraph">
      <style:paragraph-properties fo:line-height="150%">
        <style:tab-stops/>
      </style:paragraph-properties>
      <style:text-properties fo:font-size="12pt" style:font-size-asian="12pt" style:font-size-complex="12pt" fo:language="lt" fo:country="LT"/>
    </style:style>
    <style:style style:name="P52" style:parent-style-name="Normal" style:family="paragraph">
      <style:paragraph-properties fo:text-align="justify" fo:line-height="150%"/>
      <style:text-properties fo:font-weight="bold" style:font-weight-asian="bold" fo:text-transform="uppercase" fo:language="lt" fo:country="LT"/>
    </style:style>
    <style:style style:name="P53" style:parent-style-name="Normal" style:family="paragraph">
      <style:paragraph-properties fo:text-align="justify" fo:line-height="150%"/>
      <style:text-properties fo:language="lt" fo:country="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size-complex="12pt" fo:language="lt" fo:country="LT"/>
    </style:style>
    <style:style style:name="P59" style:parent-style-name="Normal" style:family="paragraph">
      <style:paragraph-properties fo:text-align="justify" fo:line-height="150%" fo:text-indent="0.4923in"/>
      <style:text-properties style:font-size-complex="12pt" fo:language="lt" fo:country="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50%" fo:text-indent="0.5041in"/>
      <style:text-properties fo:language="lt" fo:country="LT" style:language-asian="lt" style:country-asian="LT"/>
    </style:style>
    <style:style style:name="P66" style:parent-style-name="Normal" style:family="paragraph">
      <style:paragraph-properties fo:text-align="justify" fo:line-height="150%" fo:text-indent="0.5041in"/>
      <style:text-properties fo:language="lt" fo:country="LT" style:language-asian="lt" style:country-asian="LT"/>
    </style:style>
    <style:style style:name="P67" style:parent-style-name="Normal" style:family="paragraph">
      <style:paragraph-properties fo:text-align="justify" fo:line-height="150%" fo:text-indent="0.5041in"/>
      <style:text-properties fo:language="lt" fo:country="LT" style:language-asian="lt" style:country-asian="LT"/>
    </style:style>
    <style:style style:name="P68" style:parent-style-name="Normal" style:family="paragraph">
      <style:paragraph-properties fo:text-align="justify" fo:line-height="150%" fo:text-indent="0.5041in"/>
      <style:text-properties fo:language="lt" fo:country="L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P108" style:parent-style-name="Normal" style:family="paragraph">
      <style:paragraph-properties fo:text-align="justify" fo:line-height="150%" fo:text-indent="0.4923in"/>
      <style:text-properties fo:language="lt" fo:country="LT"/>
    </style:style>
    <style:style style:name="P109" style:parent-style-name="Normal" style:family="paragraph">
      <style:paragraph-properties fo:text-align="justify" fo:line-height="150%"/>
      <style:text-properties fo:language="lt" fo:country="LT"/>
    </style:style>
    <style:style style:name="P110" style:parent-style-name="Normal" style:family="paragraph">
      <style:paragraph-properties fo:text-align="justify" fo:line-height="150%"/>
      <style:text-properties fo:language="lt" fo:country="LT"/>
    </style:style>
    <style:style style:name="P111" style:parent-style-name="Normal" style:family="paragraph">
      <style:paragraph-properties fo:text-align="justify" fo:line-height="150%" fo:text-indent="0.4923in">
        <style:tab-stops>
          <style:tab-stop style:type="left" style:position="0.375in"/>
        </style:tab-stops>
      </style:paragraph-properties>
    </style:style>
    <style:style style:name="T112" style:parent-style-name="DefaultParagraphFont" style:family="text">
      <style:text-properties fo:language="lt" fo:country="LT"/>
    </style:style>
    <style:style style:name="T113" style:parent-style-name="DefaultParagraphFont" style:family="text">
      <style:text-properties fo:letter-spacing="-0.0027in" fo:language="lt" fo:country="LT"/>
    </style:style>
    <style:style style:name="T114" style:parent-style-name="DefaultParagraphFont" style:family="text">
      <style:text-properties style:font-size-complex="12pt" fo:language="lt" fo:country="LT"/>
    </style:style>
    <style:style style:name="P115" style:parent-style-name="Normal" style:family="paragraph">
      <style:paragraph-properties fo:text-align="justify" fo:line-height="150%" fo:text-indent="0.4923in">
        <style:tab-stops>
          <style:tab-stop style:type="left" style:position="0.375in"/>
        </style:tab-stops>
      </style:paragraph-properties>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P119" style:parent-style-name="Normal" style:family="paragraph">
      <style:paragraph-properties fo:text-align="justify" fo:line-height="150%" fo:text-indent="0.3937in"/>
      <style:text-properties style:font-weight-complex="bold" fo:language="lt" fo:country="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fo:language="lt" fo:country="LT"/>
    </style:style>
    <style:style style:name="T126" style:parent-style-name="DefaultParagraphFont" style:family="text">
      <style:text-properties style:font-size-complex="12pt" fo:language="lt" fo:country="LT"/>
    </style:style>
    <style:style style:name="P127" style:parent-style-name="Normal" style:family="paragraph">
      <style:paragraph-properties fo:text-align="justify" fo:line-height="150%" fo:text-indent="0.4923in"/>
      <style:text-properties style:font-size-complex="12pt" fo:language="lt" fo:country="LT"/>
    </style:style>
    <style:style style:name="P128" style:parent-style-name="Normal" style:family="paragraph">
      <style:paragraph-properties fo:text-align="justify" fo:line-height="150%" fo:margin-left="0.4923in">
        <style:tab-stops/>
      </style:paragraph-properties>
      <style:text-properties style:font-size-complex="12pt" fo:language="lt" fo:country="LT"/>
    </style:style>
    <style:style style:name="P129" style:parent-style-name="Normal" style:family="paragraph">
      <style:paragraph-properties fo:text-align="justify" fo:line-height="150%" fo:margin-left="0.4923in">
        <style:tab-stops/>
      </style:paragraph-properties>
      <style:text-properties style:font-size-complex="12pt" fo:language="lt" fo:country="LT"/>
    </style:style>
    <style:style style:name="P130" style:parent-style-name="Normal" style:family="paragraph">
      <style:paragraph-properties fo:text-align="justify" fo:line-height="150%" fo:margin-left="0.4923in">
        <style:tab-stops/>
      </style:paragraph-properties>
      <style:text-properties style:font-size-complex="12pt" fo:language="lt" fo:country="LT"/>
    </style:style>
    <style:style style:name="P131" style:parent-style-name="Normal" style:family="paragraph">
      <style:paragraph-properties fo:text-align="justify" fo:line-height="150%" fo:text-indent="0.4923in"/>
      <style:text-properties style:font-size-complex="12pt" fo:language="lt" fo:country="LT"/>
    </style:style>
    <style:style style:name="P132" style:parent-style-name="Header" style:family="paragraph">
      <style:paragraph-properties>
        <style:tab-stops/>
      </style:paragraph-properties>
      <style:text-properties fo:font-size="12pt" style:font-size-asian="12pt" style:font-size-complex="12pt" fo:language="lt" fo:country="LT"/>
    </style:style>
    <style:style style:name="P133" style:parent-style-name="Header" style:family="paragraph">
      <style:paragraph-properties>
        <style:tab-stops/>
      </style:paragraph-properties>
      <style:text-properties fo:font-size="12pt" style:font-size-asian="12pt" style:font-size-complex="12pt" fo:language="lt" fo:country="LT"/>
    </style:style>
    <style:style style:name="TableColumn135" style:family="table-column">
      <style:table-column-properties style:column-width="4.8986in" style:use-optimal-column-width="false"/>
    </style:style>
    <style:style style:name="TableColumn136" style:family="table-column">
      <style:table-column-properties style:column-width="1.8708in" style:use-optimal-column-width="false"/>
    </style:style>
    <style:style style:name="Table134" style:family="table">
      <style:table-properties style:width="6.7694in" fo:margin-left="0in" table:align="lef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Header" style:family="paragraph">
      <style:paragraph-properties>
        <style:tab-stops/>
      </style:paragraph-properties>
      <style:text-properties fo:font-size="12pt" style:font-size-asian="12pt" style:font-size-complex="12pt" fo:language="lt" fo:country="LT"/>
    </style:style>
    <style:style style:name="TableCell140" style:family="table-cell">
      <style:table-cell-properties fo:border="none" fo:padding-top="0in" fo:padding-left="0.075in" fo:padding-bottom="0in" fo:padding-right="0.075in"/>
    </style:style>
    <style:style style:name="P141" style:parent-style-name="Header" style:family="paragraph">
      <style:paragraph-properties fo:text-align="center" fo:margin-right="-0.1444in">
        <style:tab-stops/>
      </style:paragraph-properties>
      <style:text-properties fo:font-size="12pt" style:font-size-asian="12pt" style:font-size-complex="12pt" fo:language="lt" fo:country="LT"/>
    </style:style>
    <style:style style:name="P142" style:parent-style-name="Normal" style:family="paragraph">
      <style:text-properties fo:font-size="11pt" style:font-size-asian="11pt" style:font-size-complex="11pt" fo:language="lt" fo:country="LT"/>
    </style:style>
    <style:style style:name="P143" style:parent-style-name="Normal" style:family="paragraph">
      <style:text-properties fo:font-size="11pt" style:font-size-asian="11pt" style:font-size-complex="11pt" fo:language="lt" fo:country="LT"/>
    </style:style>
    <style:style style:name="P144" style:parent-style-name="Normal" style:family="paragraph">
      <style:text-properties fo:font-size="11pt" style:font-size-asian="11pt" style:font-size-complex="11pt" fo:language="lt" fo:country="LT"/>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fo:font-size="11pt" style:font-size-asian="11pt" style:font-size-complex="11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2"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ERIJA</text:p>
      <text:p text:style-name="P15"/>
      <table:table table:style-name="Table16">
        <table:table-columns>
          <table:table-column table:style-name="TableColumn17"/>
        </table:table-columns>
        <table:table-row table:style-name="TableRow18">
          <table:table-cell table:style-name="TableCell19">
            <text:p text:style-name="P20">Valstybės biudžetinė įstaiga <text:s text:c="3"/>Šventaragio g. 2, <text:s/>LT-01510 <text:s/>Vilnius <text:s text:c="3"/>Tel.: (8 5) <text:s/>271 7154 / 271 7178</text:p>
            <text:p text:style-name="P21"><text:span text:style-name="T22">Faks. (8 5) <text:s/>271 8551 <text:s text:c="2"/>El. p.<text:s/></text:span><text:a xlink:href="mailto:bendrasisd@vrm.lt" office:target-frame-name="_top" xlink:show="replace"><text:span text:style-name="T23">bendrasisd@vrm.lt</text:span></text:a><text:span text:style-name="T24"><text:s text:c="4"/>Duomenys kaupiami ir saugomi Juridinių asmenų registre</text:span></text:p>
            <text:p text:style-name="P25">Kodas 188601464 <text:s text:c="3"/>PVM mokėtojo kodas <text:s/>LT886014610</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Lietuvos Respublikos Vyriausybei</text:span></text:p>
          </table:table-cell>
          <table:table-cell table:style-name="TableCell38">
            <text:p text:style-name="P39"/>
          </table:table-cell>
          <table:table-cell table:style-name="TableCell40">
            <text:p text:style-name="P41"/>
            <text:p text:style-name="P42"/>
          </table:table-cell>
          <table:table-cell table:style-name="TableCell43">
            <text:p text:style-name="P44">2011-09-</text:p>
            <text:p text:style-name="P45"/>
          </table:table-cell>
          <table:table-cell table:style-name="TableCell46">
            <text:p text:style-name="P47">Nr. 1D-</text:p>
            <text:p text:style-name="P48"/>
          </table:table-cell>
          <table:table-cell table:style-name="TableCell49">
            <text:p text:style-name="P50">(31)</text:p>
          </table:table-cell>
        </table:table-row>
      </table:table>
      <text:p text:style-name="P51"/>
      <text:p text:style-name="P52">DĖL<text:s/>Lietuvos respublikos VYRIAUSYBĖS NUTARIMO PROJEKTO</text:p>
      <text:p text:style-name="P53"/>
      <text:p text:style-name="P54"><text:span text:style-name="T55">Lietuvos Respublikos v</text:span><text:span text:style-name="T56">idaus reikalų ministerija teikia Lietuvos Respublikos Vyriausybės nutarimo „Dėl Lietuvos Respublikos Vyriausybės 2011 m. sausio 26 d. nutarimo Nr. 131 „Dėl Viešojo administravimo tobulinimo tarpinstitucinio veiklos plano patvirtinimo“ papildymo“ projektą<text:s/></text:span><text:span text:style-name="T57"><text:s/>(toliau – nutarimo projektas)</text:span><text:span text:style-name="T58">.</text:span></text:p>
      <text:p text:style-name="P59">Nutarimo projekto tikslas – papildyti Viešojo administravimo tobulinimo tarpinstitucinį veiklos planą, patvirtintą Lietuvos Respublikos Vyriausybės 2011 m. sausio 26 d. nutarimu Nr. 131 (Žin., 2011, Nr. 15-680), naujomis priemonėmis.</text:p>
      <text:p text:style-name="P60"><text:span text:style-name="T61">Viešojo administravimo tobulinimo tarpinstitucinio veiklos plano II skirsnį numatoma papildyti 2.1.6 punktu, kuriame nurodyta priemonė<text:s/></text:span><text:span text:style-name="T62">–</text:span><text:span text:style-name="T63"><text:s/>„</text:span><text:span text:style-name="T64">parengti ir vidaus reikalų ministro įsakymu patvirtinti Bendrojo vertinimo modelio taikymo išorinio vertinimo tvarkos aprašą“.</text:span></text:p>
      <text:p text:style-name="P65">Europos viešojo administravimo tinklo sukurtas Bendrasis vertinimo modelis yra vienas populiariausių nemokamų Europos viešajame sektoriuje taikomų kokybės vadybos metodų. Jis yra skirtas atlikti organizacijos įsivertinimą bei parengti ir įgyvendinti veiksmų tobulinimo planą. Europoje šį modelį jau daugiau kaip dešimtmetį (nuo 2006 m.) taiko per 2000 viešojo sektoriaus organizacijų, Lietuvoje Bendrąjį<text:s/>vertinimo modelį taiko 16 organizacijų.<text:s/>Lietuvos Bendrojo vertinimo modelio taikytojų skaičius auga Europos Sąjungos struktūrinių fondų paramos viešųjų paslaugų kokybės iniciatyvoms dėka. Kaip sėkmingai taikantys Bendrąjį vertinimo modelį paminėtini: Ministro Pirmininko tarnyba, Europos socialinio fondo agentūra, Vadovybės apsaugos departamentas prie Vidaus reikalų ministerijos, Nacionalinė mokėjimo agentūra, Alytaus miesto savivaldybė, Alytaus rajono savivaldybė, Pagėgių savivaldybė, Finansų ministerijos bei Švietimo ir mokslo ministerijos struktūriniai padaliniai, Ryšių reguliavimo tarnyba, Klaipėdos miesto apylinkės prokuratūra ir kt.</text:p>
      <text:p text:style-name="P66">Europos viešojo administravimo tinklas kartu su Europos viešojo administravimo institutu 2009 m. sukūrė Bendrojo vertinimo modelio išorinio vertinimo procedūrą, kurios dėka išoriniai<text:s/><text:soft-page-break/>ekspertai įvertina ir pateikia savo nuomonę apie visuotinės kokybės vadybos principų ir Bendrojo vertinimo modelio efektyvų ar neefektyvų taikymą organizacijoje.</text:p>
      <text:p text:style-name="P67">Lietuvos Respublikos vidaus reikalų ministerijos iniciatyva, įgyvendinant Europos socialinio fondo lėšomis finansuojamą projektą „Viešojo administravimo sektoriaus kokybės iniciatyvos“, 2010 m. suorganizuotoje Bendrojo vertinimo modelio konferencijoje valstybės ir savivaldybių institucijoms ir įstaigoms buvo pristatyta Bendrojo vertinimo modelio išorinio vertinimo koncepcija ir principai, ta tema išleistas praktinis vadovas, o 2011 m. apmokyta 20 viešojo sektoriaus darbuotojų, galinčių atlikti Bendrojo vertinimo modelio išorinį vertinimą šį kokybės vadybos metodą įsidiegusioje organizacijoje.</text:p>
      <text:p text:style-name="P68">Į Lietuvos Respublikos vidaus reikalų ministeriją, kaip Bendrojo vertinimo modelio populiarinimo viešajame sektoriuje nacionalinį koordinatorių,<text:s/>jau kreipėsi kelios<text:s/>organizacijos<text:s/>su prašymu atlikti Bendrojo vertinimo modelio taikymo išorinį vertinimą, tačiau šiuo metu to negalima padaryti, nes nėra vertinimo procedūras reglamentuojančio tvarkos aprašo. Taip pat pažymėtina, kad valstybės ir savivaldybių institucijos ir įstaigos, įgyvendinančios projektus pagal Žmogiškųjų išteklių plėtros veiksmų programos 4 prioriteto „Administracinių gebėjimų stiprinimas ir viešojo administravimo efektyvumo didinimas“ priemonę „Viešųjų paslaugų kokybės iniciatyvos“ ir diegiančios Bendrąjį vertinimo modelį, kaip vieną iš projekto veiklų yra nusimačiusios atlikti įdiegto kokybės vadybos modelio išorinį vertinimą. Atsižvelgiant į tai, tikėtina, kad besikreipiančių į Lietuvos Respublikos vidaus reikalų ministeriją dėl Bendrojo vertinimo modelio taikymo išorinio vertinimo įstaigų skaičius augs. Kiekviena Europos Sąjungos valstybė narė, atsižvelgdama į Europos viešojo administravimo tinklo kartu su Europos viešojo administravimo institutu sukurtą Bendrojo vertinimo modelio išorinio vertinimo procedūrą bei savo šalies viešojo administravimo specifiką, apsisprendžia ir reglamentuoja, kaip turėtų būti atliekamas Bendrojo vertinimo modelio taikymo išorinis vertinimas. Vertinimą reglamentuojančiame tvarkos apraše turėtų būti numatyta, kas ir kaip atlieka išorinį vertinimą,<text:s/>pateikia vertinimo ataskaitą,<text:s/>suteikia (arba nesuteikia) efektyvaus Bendrojo vertinimo modelio taikytojo pažymėjimą organizacijai.</text:p>
      <text:p text:style-name="P69"><text:span text:style-name="T70">P</text:span><text:span text:style-name="T71">a</text:span><text:span text:style-name="T72">rengus ir vidaus reikalų ministro įsakymu patvirtinus Bendrojo vertinimo modelio taikymo išorinio vertinimo tvarkos aprašą bus<text:s/></text:span><text:span text:style-name="T73">tinkamai organizuotas Bendrojo vertinimo modelio taikymo išorinio vertinimo procesas</text:span><text:span text:style-name="T74">.</text:span></text:p>
      <text:p text:style-name="P75"><text:span text:style-name="T76">Taip pat<text:s/></text:span><text:span text:style-name="T77">Viešojo administravimo tobulinimo tarpinstitucinio veiklos plano II skirsnį siūloma papildyti 2.1.7 punktu, kuriame nurodyta priemonė<text:s/></text:span><text:span text:style-name="T78">–</text:span><text:span text:style-name="T79"><text:s/></text:span><text:span text:style-name="T80">„parengti ir vidaus reikalų ministro įsakymu patvirtinti gerosios patirties<text:s/></text:span><text:span text:style-name="T81">pavyzdžių<text:s/></text:span><text:span text:style-name="T82">viešojo valdymo srityje<text:s/></text:span><text:span text:style-name="T83">atrankos taisykles“. Lietuvos Respublikos v</text:span><text:span text:style-name="T84">idaus reikalų ministerija gerosios patirties pavyzdžių atranką vykdo kas antr</text:span><text:span text:style-name="T85">us</text:span><text:span text:style-name="T86"><text:s/>met</text:span><text:span text:style-name="T87">us</text:span><text:span text:style-name="T88"><text:s/>nuo 2005<text:s/></text:span><text:span text:style-name="T89">m</text:span><text:span text:style-name="T90">. Gerosios patirties pavydžių atrankos tikslas<text:s/></text:span><text:span text:style-name="T91">–<text:s/></text:span><text:span text:style-name="T92">atrinkti ir viešai pristatyti gerosios patirties pavyzdžius, siekiant paskatinti viešuosius juridinius asmenis pasinaudoti kitų viešųjų juridinių asmenų patirtimi, gerinant savo veiklą ir diegiant naujoves.<text:s/></text:span><text:span text:style-name="T93">Minėta</text:span><text:span text:style-name="T94"><text:s/>atranka lig šiol vykdyta vadovaujantis<text:s/></text:span><text:span text:style-name="T95">Lietuvos Respublikos<text:s/></text:span><text:span text:style-name="T96">vidaus reikalų<text:s/></text:span><text:span text:style-name="T97">ministro 2005 m. gegužės 17 d. įsakymu Nr. 1V-150 (Žin., 2005, Nr. 65-2337). Gerosios patirties pavyzdžių atrankos vykdymas buvo numatytas Viešojo administravimo plėtros iki 2010 m. strategijos įgyvendinimo 2007</text:span><text:span text:style-name="T98">–</text:span><text:span text:style-name="T99">2010 metų priemonių plane,</text:span><text:span text:style-name="T100"><text:s/>patvirtintame Lietuvos Respublikos Vyriausybės 2006 m. lapkričio 6 d. nutarimu Nr. 1097 (Žin., 2006, Nr. 120-4568)</text:span><text:span text:style-name="T101">.<text:s/></text:span><text:span text:style-name="T102">2010 m. gruodžio 31 d. baigėsi<text:s/></text:span><text:span text:style-name="T103">Viešojo administravimo plėtros iki 2010 m. strategijos ir šios strategijos įgyvendinimo priemonių plano įgyvendinimo laikotarpis, o minėto strateginio dokumento nuostatos buvo perkeltos į Viešojo administravimo tobulinimo tarpinstitucinį veiklos planą. Pažymėtina, kad Viešojo administravimo tobulinimo tarpinstituciniame veiklos plane neliko priemonių, skirtų gerosios patirties pavyzdžių atrankai vykdyti. Siekiant užtikrinti gerosios patirties pavyzdžių atrankos tęstinumą, būtina Viešojo administravimo tarpinstitucinį veiklos planą papildyti nauja priemone. Įgyvendinant šią priemonę</text:span><text:span text:style-name="T104">,</text:span><text:span text:style-name="T105"><text:s/>būtų parengtos ir vidaus reikalų ministro įsakymu patvirtintos Gerosios patirties pavyzdžių<text:s/></text:span><text:span text:style-name="T106">viešojo valdymo srityje<text:s/></text:span><text:span text:style-name="T107">atrankos taisyklės.</text:span></text:p>
      <text:p text:style-name="P108">Nutarimo projekto numatomo teisinio reguliavimo poveikio vertinimas pateikiamas numatomo teisinio reguliavimo poveikio vertinimo pažymoje.</text:p>
      <text:p text:style-name="P109"><text:s text:c="11"/>Nutarimo projektas neprieštarauja Lietuvos Respublikos Vyriausybės programos nuostatoms, Europos Sąjungos teisės aktų neperkelia ir neįgyvendina.</text:p>
      <text:p text:style-name="P110"><text:s text:c="11"/>Nutarimo projektas<text:s/>nėra<text:s/>nenotifikuotinas Europos Komisijai.<text:s/></text:p>
      <text:p text:style-name="P111"><text:span text:style-name="T112">Priėmus nutarimo projektą</text:span><text:span text:style-name="T113">, rengti</text:span><text:span text:style-name="T114"><text:s/>naujų ar keisti galiojančių teisės aktų nereikės.<text:s/></text:span></text:p>
      <text:p text:style-name="P115"><text:span text:style-name="T116">Nutarimo projektas<text:s/></text:span><text:span text:style-name="T117">suderintas<text:s/></text:span><text:span text:style-name="T118">su Teisingumo ministerija.</text:span></text:p>
      <text:p text:style-name="P119"><text:s text:c="2"/>Su visuomene konsultuotasi<text:s/>nutarimo projektą paskelbus Lietuvos Respublikos Seimo teisės aktų informacinės sistemos Projektų registravimo posistemėje.</text:p>
      <text:p text:style-name="P120"><text:span text:style-name="T121">Nutarimo projektą parengė<text:s/></text:span><text:span text:style-name="T122">Lietuvos Respublikos<text:s/></text:span><text:span text:style-name="T123">v</text:span><text:span text:style-name="T124">idaus reikalų ministerijos Viešojo valdymo politikos departamento<text:s/></text:span><text:span text:style-name="T125">(direktorius – Paulius Skardžius, tel. 271 7071, el. p. paulius.skardzius@vrm.lt)<text:s/></text:span><text:span text:style-name="T126">Viešojo administravimo politikos skyriaus vyriausioji specialistė Lina Šemetulskytė (tel. 271 89 92).</text:span></text:p>
      <text:p text:style-name="P127">PRIDEDAMA:</text:p>
      <text:p text:style-name="P128">1. Nutarimo projektas, 2 lapai.</text:p>
      <text:p text:style-name="P129">2. Nutarimo projekto lyginamasis variantas, 2 lapai.</text:p>
      <text:p text:style-name="P130">3. Numatomo teisinio reguliavimo poveikio vertinimo pažyma, 2 lapai.<text:s/></text:p>
      <text:p text:style-name="P131">4. Lietuvos Respublikos teisingumo ministerijos 2011 m. rugpjūčio 2 d. rašto Nr. (1.36) 7R-6396 „Dėl Lietuvos Respublikos Vyriausybės nutarimo projekto“ kopija, 1 lapas.</text:p>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Vidaus reikalų ministras</text:p>
          </table:table-cell>
          <table:table-cell table:style-name="TableCell140">
            <text:p text:style-name="P141"><text:s text:c="10"/>Raimundas Palaitis</text:p>
          </table:table-cell>
        </table:table-row>
      </table:table>
      <text:p text:style-name="P142"/>
      <text:p text:style-name="P143"/>
      <text:p text:style-name="P144"/>
      <text:p text:style-name="Normal"><text:span text:style-name="T145">L. Šemetulskytė, tel. 271 8992, el. p.<text:s/></text:span><text:span text:style-name="T146">lina.semetulskyte@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fo:font-weight="bold" style:font-weight-asian="bold" fo:text-transform="uppercase" fo:language="pt" fo:country="BR"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tyle="italic" style:font-style-asian="italic"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fo:font-weight="bold" style:font-weight-asian="bold" fo:text-transform="uppercase"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text-transform="uppercase" fo:font-size="14pt" style:font-size-asian="14pt" style:font-size-complex="14pt"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fo:text-transform="uppercase" fo:font-size="12pt" style:font-size-asian="12pt" fo:language="pt" fo:country="BR"/>
    </style:style>
    <style:style style:name="Heading2Char" style:display-name="Heading 2 Char" style:family="text">
      <style:text-properties style:font-name-complex="Times New Roman" fo:font-weight="bold" style:font-weight-asian="bold" fo:font-style="italic" style:font-style-asian="italic" fo:text-transform="uppercase" fo:font-size="12pt" style:font-size-asian="12pt" fo:language="lt" fo:country="LT"/>
    </style:style>
    <style:style style:name="Heading3Char" style:display-name="Heading 3 Char" style:family="text">
      <style:text-properties style:font-name-complex="Times New Roman" fo:font-weight="bold" style:font-weight-asian="bold" fo:text-transform="uppercase" fo:font-size="12pt" style:font-size-asian="12pt" style:text-underline-type="single" style:text-underline-style="solid" style:text-underline-width="auto" style:text-underline-mode="continuous" fo:language="lt" fo:country="LT"/>
    </style:style>
    <style:style style:name="Heading4Char" style:display-name="Heading 4 Char" style:family="text">
      <style:text-properties style:font-name-complex="Times New Roman" style:font-weight-complex="bold" fo:text-transform="uppercase" fo:font-size="14pt" style:font-size-asian="14pt" style:font-size-complex="14pt" fo:language="lt" fo:country="L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FooterChar" style:display-name="Footer Char" style:family="text">
      <style:text-properties fo:language="en" fo:country="GB" style:language-asian="en" style:country-asian="US"/>
    </style:style>
    <style:style style:name="NormalWeb" style:display-name="Normal (Web)" style:family="paragraph" style:parent-style-name="Normal">
      <style:paragraph-properties fo:margin-bottom="0.0694in" style:line-height-at-least="0.1861in"/>
      <style:text-properties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5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1937in"/>
    </style:style>
    <style:style style:name="Table3" style:family="table">
      <style:table-properties style:width="6.7687in" fo:margin-left="0in" table:align="left"/>
    </style:style>
    <style:style style:name="TableRow6" style:family="table-row">
      <style:table-row-properties style:min-row-height="1.1812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Footer" style:family="paragraph">
      <style:paragraph-properties fo:text-align="end"/>
    </style:style>
    <style:style style:name="T10" style:parent-style-name="DefaultParagraphFont" style:family="text">
      <style:text-properties fo:font-size="12pt" style:font-size-asian="12pt" fo:language="en" fo:country="US"/>
    </style:style>
    <style:style style:name="P1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Normal"/>
              <text:p text:style-name="Normal"/>
              <text:p text:style-name="Normal"/>
              <text:p text:style-name="Normal"/>
              <text:p text:style-name="Normal"/>
            </table:table-cell>
            <table:table-cell table:style-name="TableCell8">
              <text:p text:style-name="P9"><text:span text:style-name="T10"><draw:frame draw:style-name="a1" draw:name="Picture 1" text:anchor-type="as-char" svg:x="0in" svg:y="0in" svg:width="0.65625in" svg:height="0.78125in" style:rel-width="scale" style:rel-height="scale"><draw:image xlink:href="media/image1.jpeg" xlink:type="simple" xlink:show="embed" xlink:actuate="onLoad"/><svg:title/><svg:desc>LL nesp</svg:desc></draw:frame></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ina Šemetulskytė</meta:initial-creator>
    <dc:creator>adlibuser</dc:creator>
    <meta:creation-date>2017-03-12T07:15:00Z</meta:creation-date>
    <dc:date>2017-03-12T07:15:00Z</dc:date>
    <meta:print-date>2011-09-07T11:41:00Z</meta:print-date>
    <meta:template xlink:href="Normal.dotm" xlink:type="simple"/>
    <meta:editing-cycles>2</meta:editing-cycles>
    <meta:editing-duration>PT0S</meta:editing-duration>
    <meta:document-statistic meta:page-count="2" meta:paragraph-count="37" meta:word-count="985" meta:character-count="8339" meta:row-count="121" meta:non-whitespace-character-count="7391"/>
  </office:meta>
</office:document-meta>
</file>