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margin-bottom="0.0138in"/>
    </style:style>
    <style:style style:name="T5" style:parent-style-name="DefaultParagraphFont" style:family="text">
      <style:text-properties fo:language="en" fo:country="US"/>
    </style:style>
    <style:style style:name="P6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/>
    </style:style>
    <style:style style:name="P8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/>
    </style:style>
    <style:style style:name="P9" style:parent-style-name="Footer" style:family="paragraph">
      <style:paragraph-properties fo:margin-left="0.3333in">
        <style:tab-stops/>
      </style:paragraph-properties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style:language-asian="en" style:country-asian="GB"/>
    </style:style>
    <style:style style:name="P14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/>
    </style:style>
    <style:style style:name="T15" style:parent-style-name="DefaultParagraphFont" style:family="text">
      <style:text-properties style:font-name="Times New Roman" style:text-position="62.5% 100%" fo:font-size="8pt" style:font-size-asian="8pt"/>
    </style:style>
    <style:style style:name="TableColumn17" style:family="table-column">
      <style:table-column-properties style:column-width="4.012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2.634in" style:use-optimal-column-width="false"/>
    </style:style>
    <style:style style:name="Table16" style:family="table">
      <style:table-properties style:width="6.84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text-align="center">
        <style:tab-stops/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 Unicode MS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 Unicode MS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.0138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.0138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.0138in"/>
      <style:text-properties style:font-name="Times New Roman" fo:font-size="12pt" style:font-size-asian="12pt" style:font-size-complex="12pt"/>
    </style:style>
    <style:style style:name="TableColumn37" style:family="table-column">
      <style:table-column-properties style:column-width="6.8437in" style:use-optimal-column-width="false"/>
    </style:style>
    <style:style style:name="Table36" style:family="table">
      <style:table-properties style:width="6.84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bottom="0.0138in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.0138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.0138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.0138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pt" fo:country="BR"/>
    </style:style>
    <style:style style:name="P125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 fo:language="pt" fo:country="BR"/>
    </style:style>
    <style:style style:name="P126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 fo:language="pt" fo:country="BR"/>
    </style:style>
    <style:style style:name="P127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TableColumn142" style:family="table-column">
      <style:table-column-properties style:column-width="4.0125in" style:use-optimal-column-width="false"/>
    </style:style>
    <style:style style:name="TableColumn143" style:family="table-column">
      <style:table-column-properties style:column-width="2.8312in" style:use-optimal-column-width="false"/>
    </style:style>
    <style:style style:name="Table141" style:family="table">
      <style:table-properties style:width="6.8437in" fo:margin-left="0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.0138in"/>
    </style:style>
    <style:style style:name="T147" style:parent-style-name="DefaultParagraphFont" style:family="text">
      <style:text-properties style:font-name="Times New Roman" fo:font-size="12pt" style:font-size-asian="12pt"/>
    </style:style>
    <style:style style:name="T148" style:parent-style-name="DefaultParagraphFont" style:family="text">
      <style:text-properties style:font-name="Times New Roman" fo:font-size="12pt" style:font-size-asian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.0138in"/>
      <style:text-properties style:font-name="Times New Roman" fo:font-size="12pt" style:font-size-asian="12pt"/>
    </style:style>
    <style:style style:name="P151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2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3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4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5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6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7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8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9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0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1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2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3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4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5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6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7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8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9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70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71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72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73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74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75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76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77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78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79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80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81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82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83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84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85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86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87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88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89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90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91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92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93" style:parent-style-name="Normal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Times New Roman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2" draw:name="Picture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6"><text:s/></text:p>
      <text:p text:style-name="P7">LIETUVOS RESPUBLIKOS ŠVIETIMO IR MOKSLO MINISTERIJA</text:p>
      <text:p text:style-name="P8"/>
      <text:p text:style-name="P9"><text:span text:style-name="T10">Valstybės biudžetinė įstaiga, A. Volano g. 2/7, 01516 Vilnius, tel. (8 5) <text:s/>219 1225 / 219 1152, faks. (8 5) <text:s/>261 2077, <text:s text:c="20"/>el. p. smmin@smm.lt , http://www.smm.l</text:span><text:bookmark-start text:name="_Hlt515959012"/><text:bookmark-start text:name="_Hlt515959013"/><text:span text:style-name="T11">t</text:span><text:bookmark-end text:name="_Hlt515959012"/><text:bookmark-end text:name="_Hlt515959013"/><text:span text:style-name="T12">. Duomenys kaupiami ir saugomi Juridinių asmenų registre, kodas<text:s/></text:span><text:span text:style-name="T13">188603091.</text:span></text:p>
      <text:p text:style-name="P14">Atsisk. sąsk. LT30 7300 0100 0245 7205<text:s/>„Swedbank“, AB, kodas 73000</text:p>
      <text:p text:style-name="Normal"><text:span text:style-name="T15">____________________________________________________________________________________________________________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ietuvos Respublikos Vyriausybei</text:p>
          </table:table-cell>
          <table:table-cell table:style-name="TableCell23">
            <text:p text:style-name="P24"/>
          </table:table-cell>
          <table:table-cell table:style-name="TableCell25">
            <text:p text:style-name="Normal"><text:span text:style-name="T26"><text:s text:c="3"/></text:span><text:span text:style-name="T27">2011 -</text:span><text:span text:style-name="T28"><text:s/>09 -<text:s/></text:span><text:span text:style-name="T29"> </text:span><text:span text:style-name="T30"><text:s text:c="2"/></text:span><text:span text:style-name="T31"> </text:span><text:span text:style-name="T32"><text:s text:c="2"/>Nr.<text:s/></text:span></text:p>
          </table:table-cell>
        </table:table-row>
      </table:table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ĖL<text:s/></text:span><text:span text:style-name="T42">LIETUVOS RESPUBLIKOS VYRIAUSYBĖS NUTARIMO PROJEKTO</text:span></text:p>
          </table:table-cell>
        </table:table-row>
      </table:table>
      <text:p text:style-name="P43"/>
      <text:p text:style-name="P44"/>
      <text:p text:style-name="P45"/>
      <text:p text:style-name="P46">Teikiame<text:s/>Lietuvos Respublikos Vyriausybės nutarimo „Dėl<text:s/>Lietuvos Respublikos Vyriausybės<text:s/>2002 m. sausio 28 d. nutarimo<text:s/>Nr. 118 „Dėl išmokų Lietuvos mokslų akademijos nariams ir jų mokėjimo tvarkos“<text:s/>pakeitimo“.</text:p>
      <text:p text:style-name="P47"><text:span text:style-name="T48">Priėmus Mokslo ir studij</text:span><text:span text:style-name="T49">ų</text:span><text:span text:style-name="T50"><text:s/></text:span><text:span text:style-name="T51">į</text:span><text:span text:style-name="T52">statymą (Žin., 2009, Nr. 54-2140)<text:s/></text:span><text:span text:style-name="T53">ir Lietuvos moksl</text:span><text:span text:style-name="T54">ų</text:span><text:span text:style-name="T55"><text:s/>akademijos statutą, patvirtintą Lietuvos Respublikos Seimo 2011 m. geguž</text:span><text:span text:style-name="T56">ė</text:span><text:span text:style-name="T57">s 19 d. nutarimu Nr. XI-1397 (Žin., 2011, Nr. 66-3101)</text:span><text:span text:style-name="T58"><text:s/>(toliau – Statutas)</text:span><text:span text:style-name="T59">,<text:s/></text:span><text:span text:style-name="T60">pakito siūlomo keisti nutarimo teisinis pagrindas,<text:s/></text:span><text:span text:style-name="T61">todėl nutarim</text:span><text:span text:style-name="T62">as</text:span><text:span text:style-name="T63"><text:s/></text:span><text:span text:style-name="T64">d</text:span><text:span text:style-name="T65">erin</text:span><text:span text:style-name="T66">amas</text:span><text:span text:style-name="T67"><text:s/>su pakitusiais taisės aktais.<text:s/></text:span><text:span text:style-name="T68">Be to</text:span><text:span text:style-name="T69">,</text:span><text:span text:style-name="T70"><text:s/>siūlom</text:span><text:span text:style-name="T71">e<text:s/></text:span><text:span text:style-name="T72">m</text:span><text:span text:style-name="T73">ė</text:span><text:span text:style-name="T74">nesin</text:span><text:span text:style-name="T75">e</text:span><text:span text:style-name="T76">s išmok</text:span><text:span text:style-name="T77">a</text:span><text:span text:style-name="T78">s, kurios<text:s/></text:span><text:span text:style-name="T79">vadovaujantis Statuto 31</text:span><text:span text:style-name="T80"><text:s/></text:span><text:span text:style-name="T81">punktu<text:s/></text:span><text:span text:style-name="T82">gali būti mokamos<text:s/></text:span><text:span text:style-name="T83">Lietuvos mokslų<text:s/></text:span><text:span text:style-name="T84">akademijos nariams emeritams<text:s/></text:span><text:span text:style-name="T85">ir darbo santykių neturintiems vyresniems kaip 65 metų Lietuvos mokslų akademijos</text:span><text:span text:style-name="T86"><text:s/>tikriesiems nariams iš Lietuvos moksl</text:span><text:span text:style-name="T87">ų</text:span><text:span text:style-name="T88"><text:s/>akademijai skirt</text:span><text:span text:style-name="T89">ų</text:span><text:span text:style-name="T90"><text:s/>valstyb</text:span><text:span text:style-name="T91">ė</text:span><text:span text:style-name="T92">s biudžeto asignavim</text:span><text:span text:style-name="T93">ų</text:span><text:span text:style-name="T94"><text:s/>(toliau - išmokos)</text:span><text:span text:style-name="T95">,<text:s/></text:span><text:span text:style-name="T96">s</text:span><text:span text:style-name="T97">usieti su bazinės socialinės išmokos dydžiu. Kadangi<text:s/></text:span><text:span text:style-name="T98">teikiamu nutarimo projektu keičiamas išmokų dydis ir mažinamas jas galinčių gauti<text:s/></text:span><text:span text:style-name="T99">Lietuvos mokslų akademijos</text:span><text:span text:style-name="T100"><text:s/></text:span><text:span text:style-name="T101">narių skaičius</text:span><text:span text:style-name="T102">, siūlome, kad teikiamas nutarimas įsigaliotų 2012 m. sausio 1 dien</text:span><text:span text:style-name="T103">ą</text:span><text:span text:style-name="T104">.</text:span><text:s/><text:span text:style-name="T105">P</text:span><text:span text:style-name="T106">rojektu nutarimas keičiamas iš esmės</text:span><text:span text:style-name="T107">, todėl</text:span><text:span text:style-name="T108"><text:s/>lyginamojo varianto rengimas netikslingas</text:span><text:span text:style-name="T109">.</text:span></text:p>
      <text:p text:style-name="P110">Projektas atitinka Lietuvos Respublikos Vyriausybės 2008 – 2012 metų programą, neperkelia ir neįgyvendina Europos Sąjungos teisės aktų.</text:p>
      <text:p text:style-name="P111"><text:span text:style-name="T112">Neigiamų pasekmių dėl projekto priėmimo nenumatoma. Priėmus projektą kitų teisės aktų keisti nereikės. Projektui įgyvendinti papildomų lėšų nereikės.<text:s/></text:span><text:span text:style-name="T113">Projekte naujos sąvokos neapibrėžiamos, todėl jis nevertintinas Terminų banko įstatymo nustatyta tvarka.</text:span><text:s/><text:span text:style-name="T114">Projektas paskelbtas Lietuvos Respublikos Seimo Teis</text:span><text:span text:style-name="T115">ė</text:span><text:span text:style-name="T116">s akt</text:span><text:span text:style-name="T117">ų</text:span><text:span text:style-name="T118"><text:s/>informacin</text:span><text:span text:style-name="T119">ė</text:span><text:span text:style-name="T120">s sistemos Projekt</text:span><text:span text:style-name="T121">ų</text:span><text:span text:style-name="T122"><text:s/>registravimo posistem</text:span><text:span text:style-name="T123">ė</text:span><text:span text:style-name="T124">je.</text:span></text:p>
      <text:p text:style-name="P125">Projektas buvo pateiktas derinti Finansų<text:s/>ministerijai, Teisingumo ministerijai,<text:s/>Socialinės apsaugos ir darbo<text:s/>ministerijai<text:s/>ir<text:s/>Lietuvos mokslų<text:s/>akademijai. Finansų<text:s/>ir Socialinės apsaugos ir darbo<text:s/>ministerijos projektui pastabų neturėjo. Į visas<text:s/>Teisingumo ministerijos pastabas atsižvelgta.</text:p>
      <text:p text:style-name="P126">Projektą<text:s/>parengė<text:s/>Švietimo ir mokslo ministerijos Studijų, mokslo ir technologijų<text:s/>departamento (direktorius – Albertas Žalys, tel. 219 0112, el.p.: albertas.zalys@smm.lt) Mokslo skyriaus vedėjas Stanislovas Žurauskas (tel. 219 0109, el.p.: stanislovas.zurauskas@smm.lt).</text:p>
      <text:p text:style-name="P127"/>
      <text:p text:style-name="P128"/>
      <text:p text:style-name="P129"/>
      <text:p text:style-name="P130"/>
      <text:p text:style-name="P131"/>
      <text:p text:style-name="P132">PRIDEDAMA:</text:p>
      <text:soft-page-break/>
      <text:p text:style-name="P133">1.<text:s/>Projektas,<text:s/>1<text:s/>lapas;</text:p>
      <text:p text:style-name="P134">2.<text:s/>Numatomo teisinio reguliavimo poveikio<text:s/>pažyma,<text:s/>1<text:s/>lapas.</text:p>
      <text:p text:style-name="P135">3. Finansų ministerijos 2011 m.<text:s/>liepos<text:s/>29<text:s/>d. rašto Nr. ((1.15-0202)-5K-1119196)-6K-1108135,<text:s/>1<text:s/>lapas;</text:p>
      <text:p text:style-name="P136">4.<text:s/>Teisingumo ministerijos<text:s/>2011 m.<text:s/>liepos 22 d. rašto Nr. (1.6.)7R-6166<text:s/>kopija,<text:s/>1<text:s/>lapas;</text:p>
      <text:p text:style-name="P137">7.<text:s/>Socialinės apsaugos ir darbo ministerijos<text:s/>2011 m.<text:s/>liepos<text:s/>27<text:s/>d. rašto Nr. (1.20-10)SD-4640<text:s/>kopija, 1 lapas.</text:p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Švietimo ir mokslo m</text:span><text:span text:style-name="T148">inistras</text:span></text:p>
          </table:table-cell>
          <table:table-cell table:style-name="TableCell149">
            <text:p text:style-name="P150">Gintaras Steponavičius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S. Žurauskas, (8~5) 2190109, el. p.: stanislovas.zurauskas@sm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  <style:text-properties fo:font-size="9pt" style:font-size-asian="9pt"/>
    </style:style>
    <style:style style:name="T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Footer"><text:span text:style-name="T4"><draw:frame draw:z-index="251657728" draw:style-name="a1" draw:name="Picture 1" text:anchor-type="paragraph" svg:x="0.00139in" svg:y="-0.81875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zurauskas</meta:initial-creator>
    <dc:creator>adlibuser</dc:creator>
    <meta:creation-date>2017-03-12T06:06:00Z</meta:creation-date>
    <dc:date>2017-03-12T06:06:00Z</dc:date>
    <meta:print-date>2011-07-18T06:38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2" meta:paragraph-count="40" meta:word-count="451" meta:character-count="3440" meta:row-count="89" meta:non-whitespace-character-count="3029"/>
  </office:meta>
</office:document-meta>
</file>