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background-color="#FFFFFF"/>
      <style:text-properties fo:font-size="10pt" style:font-size-asian="10pt"/>
    </style:style>
    <style:style style:name="P2" style:parent-style-name="TITUL0" style:master-page-name="MPF0" style:family="paragraph">
      <style:paragraph-properties fo:break-before="page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7" style:parent-style-name="DefaultParagraphFont" style:family="text">
      <style:text-properties fo:language="en" fo:country="US"/>
    </style:style>
    <style:style style:name="TableColumn19" style:family="table-column">
      <style:table-column-properties style:column-width="4.2409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1.5826in"/>
    </style:style>
    <style:style style:name="Table18" style:family="table">
      <style:table-properties style:width="6.709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none" fo:padding-top="0in" fo:padding-left="0.0076in" fo:padding-bottom="0in" fo:padding-right="0.0076in"/>
    </style:style>
    <style:style style:name="P24" style:parent-style-name="Header" style:family="paragraph">
      <style:paragraph-properties fo:margin-right="0.6138in">
        <style:tab-stops/>
      </style:paragraph-properties>
    </style:style>
    <style:style style:name="T25" style:parent-style-name="DefaultParagraphFont" style:family="text">
      <style:text-properties style:font-name="Times New Roman"/>
    </style:style>
    <style:style style:name="TableCell26" style:family="table-cell">
      <style:table-cell-properties fo:border="none" fo:padding-top="0in" fo:padding-left="0.0076in" fo:padding-bottom="0in" fo:padding-right="0.0076in"/>
    </style:style>
    <style:style style:name="P27" style:parent-style-name="Normal" style:family="paragraph">
      <style:paragraph-properties fo:text-indent="0.102in"/>
    </style:style>
    <style:style style:name="TableCell28" style:family="table-cell">
      <style:table-cell-properties fo:border="none" fo:padding-top="0in" fo:padding-left="0.0076in" fo:padding-bottom="0in" fo:padding-right="0.0076in"/>
    </style:style>
    <style:style style:name="P29" style:parent-style-name="Header" style:family="paragraph">
      <style:paragraph-properties>
        <style:tab-stops/>
      </style:paragraph-properties>
    </style:style>
    <style:style style:name="P30" style:parent-style-name="Header" style:family="paragraph">
      <style:paragraph-properties>
        <style:tab-stops/>
      </style:paragraph-properties>
    </style:style>
    <style:style style:name="P31" style:parent-style-name="Header" style:family="paragraph">
      <style:paragraph-properties>
        <style:tab-stops/>
      </style:paragraph-properties>
    </style:style>
    <style:style style:name="P32" style:parent-style-name="Normal" style:family="paragraph">
      <style:paragraph-properties fo:margin-right="0.7479in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3" style:parent-style-name="Header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Header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Header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line-height="150%" fo:text-indent="0.5909in"/>
      <style:text-properties style:font-name="Times New Roman" fo:font-size="12pt" style:font-size-asian="12pt" style:font-size-complex="12pt"/>
    </style:style>
    <style:style style:name="P37" style:parent-style-name="HTMLPreformatted" style:family="paragraph">
      <style:paragraph-properties fo:text-align="justify" fo:line-height="150%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0" style:parent-style-name="HTMLPreformatted" style:family="paragraph">
      <style:paragraph-properties fo:text-align="justify" fo:line-height="150%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4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 style:language-asian="en" style:country-asian="U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6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7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olumn82" style:family="table-column">
      <style:table-column-properties style:column-width="4.8in"/>
    </style:style>
    <style:style style:name="TableColumn83" style:family="table-column">
      <style:table-column-properties style:column-width="2.0041in"/>
    </style:style>
    <style:style style:name="Table81" style:family="table">
      <style:table-properties style:width="6.8041in" fo:margin-left="0in" table:align="lef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Pareigos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Pavardes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ge" style:horizontal-pos="center" style:vertical-pos="from-top"/>
    </style:style>
  </office:automatic-styles>
  <office:body>
    <office:text text:use-soft-page-breaks="true">
      <text:p text:style-name="P2"><draw:frame draw:style-name="F16" text:anchor-type="paragraph" svg:x="5.8993in" svg:y="0.2763in" svg:width="1.9687in" svg:height="0.5118in" draw:z-index="0"><draw:text-box><text:p text:style-name="P1"/></draw:text-box></draw:frame>LIETUVOS RESPUBLIKOS VALSTYBĖS SAUGUMO DEPARTAMENT<text:span text:style-name="T17"><draw:frame draw:z-index="251657728" draw:style-name="a2" draw:name="Picture 4" text:anchor-type="paragraph" svg:x="0in" svg:y="0.7875in" svg:width="0.59375in" svg:height="0.60417in" style:rel-width="scale" style:rel-height="scale"><draw:image xlink:href="media/image1.png" xlink:type="simple" xlink:show="embed" xlink:actuate="onLoad"/><svg:title/><svg:desc/></draw:frame></text:span>AS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Viešųjų pirkimų tarnybai</text:span></text:p>
          </table:table-cell>
          <table:table-cell table:style-name="TableCell26">
            <text:p text:style-name="P27">2011-09-12</text:p>
            <text:p text:style-name="Normal">Į<text:s/>2011-09-08</text:p>
          </table:table-cell>
          <table:table-cell table:style-name="TableCell28">
            <text:p text:style-name="P29">Nr.<text:s/>(75)-18-1696</text:p>
            <text:p text:style-name="P30">Nr.<text:s/>4S-3422</text:p>
          </table:table-cell>
        </table:table-row>
      </table:table>
      <text:p text:style-name="P31"/>
      <text:p text:style-name="Normal"/>
      <text:p text:style-name="Normal"/>
      <text:p text:style-name="P32">DĖL<text:s/>IŠVADOS<text:s/>ĮSAKYMO<text:s/>projektUI</text:p>
      <text:p text:style-name="P33"/>
      <text:p text:style-name="P34"/>
      <text:p text:style-name="P35"/>
      <text:p text:style-name="P36">Lietuvos Respublikos<text:s/>valstybės saugumo departamentas,<text:s/>pagal kompetenciją<text:s/>išnagrinėjęs pateiktą<text:s/>derinti<text:s/>Viešųjų pirkimų tarnybos direktoriaus įsakymo „Dėl Viešųjų pirkimų tarnybos prie Lietuvos Respublikos Vyriausybės<text:s/>direktoriaus 2003<text:s/>m.<text:s/>vasario 20<text:s/>d. įsakymo Nr. 1S-16<text:s/>„Dėl<text:s/>Skelbimų teikimo Viešųjų pirkimų tarnybai prie Lietuvos Respublikos Vyriausybės tvarkos patvirtinimo“<text:s/>pakeitimo<text:s/>projektą<text:s/>(toliau – Projektas),<text:s/>teikia pastabas ir pasiūlymus:</text:p>
      <text:p text:style-name="P37"><text:span text:style-name="T38"><text:tab/></text:span><text:span text:style-name="T39">1.<text:s/></text:span><text:span text:style-name="T40">Įvertinus tai, jog Projekto 5 punkte bandoma aptarti du skirtingus atvejus</text:span><text:span text:style-name="T41"><text:s/>(</text:span><text:span text:style-name="T42">pagal Viešųjų pirkimų įstatymo nuostatas ir pagal Viešųjų pirkimų, atliekamų gynybos ir saugumo, srityje, įstatymo nuostatas)</text:span><text:span text:style-name="T43">,</text:span><text:span text:style-name="T44"><text:s/>kada skelbimai kituose leidiniuose ar perkančiosios organizacijos interneto svetainėje negali būti paskelbti anksčiau, tačiau<text:s/></text:span><text:span text:style-name="T45">Viešųjų pirkimų įstatyme ir Viešųjų pirkimų, atliekamų gynybos ir saugumo, srityje, įstatyme yra vartojami skirtingi terminai (pavyzdžiui, terminai „skelbimas“ arba „informacinis pranešimas“ vartojami Viešųjų pirkimų įstatymo 23, 86 straipsniuose,<text:s/></text:span><text:span text:style-name="T46">o</text:span><text:span text:style-name="T47"><text:s/>Viešųjų pirkimų, atliekamų gynybos ir saugumo, srityje įstatymo 44 straipsnio 5 dalyje yra vartojamas terminas „pranešimas“), keliami skirtingi reikalavimui skelbimų, pranešimų turiniui</text:span><text:span text:style-name="T48"><text:s/>ir terminams</text:span><text:span text:style-name="T49"><text:s/>(pavyzdžiui,<text:s/></text:span><text:span text:style-name="T50">Viešųjų pirkimų, atliekamų gynybos ir saugumo, srityje įstatymo 44 straipsnio 5 dalyje yra nurodyta, jog „šiuose pranešimuose turi būti nurodyta pranešimo išsiuntimo Europos Sąjungos oficialiųjų leidinių biurui data. To paties pranešimo turinys visur turi būti tapatus“, o Viešųjų pirkimų įstatymo 86 straipsnio 1 dalyje yra nurodoma, kad „[...] pranešimo dėl savanoriško<text:s/></text:span><text:span text:style-name="T51">ex ante</text:span><text:span text:style-name="T52"><text:s/>skaidrumo paskelbimo diena yra pranešimo paskelbimo data Europos Sąjungos oficialiajame leidinyje, mažos vertės pirkimų atveju – Centrinėje<text:s/></text:span><text:bookmark-start text:name="113z"/><text:span text:style-name="T53">viešųjų</text:span><text:bookmark-end text:name="113z"/><text:span text:style-name="T54"><text:s/>pirkimų informacinėje sistemoje</text:span><text:span text:style-name="T55">“), s</text:span><text:span text:style-name="T56">iūlome</text:span><text:span text:style-name="T57"><text:s/>Projekto 5 punktu keičiamą Tvarkos aprašo 5 punktą išskaidyti į<text:s/></text:span><text:span text:style-name="T58">du punktus</text:span><text:span text:style-name="T59">:</text:span></text:p>
      <text:p text:style-name="P60"><text:span text:style-name="T61"><text:tab/></text:span><text:span text:style-name="T62">-<text:s/></text:span><text:span text:style-name="T63">5</text:span><text:span text:style-name="T64">1</text:span><text:span text:style-name="T65"><text:s/></text:span><text:span text:style-name="T66">punkte išdėstyti nuostatas,<text:s/></text:span><text:span text:style-name="T67">liečiančias viešųjų pirkimų, atliekamų gynybos ir saugumo srityje, pranešimų skelbimų kituose leidiniuose ar perkančiosios organizacijos interneto svetainėje</text:span><text:span text:style-name="T68"><text:s/>ypatumus,<text:s/></text:span><text:span text:style-name="T69">nurodant, kad pranešimai kituose leidiniuose ar perkančiosios organizacijos interneto<text:s/></text:span><text:soft-page-break/><text:span text:style-name="T70">svetainėje negali būti paskelbti anksčiau negu Centrinėje viešųjų pirkimų informacinėje sistemoje ir išsiųsti Europos Sąjungos oficialiųjų leidinių biurui. Šiuose pranešimuose turi būti nurodyta pranešimo</text:span><text:span text:style-name="T71"><text:s/>išsiuntimo<text:s/></text:span><text:span text:style-name="T72">Europos</text:span><text:span text:style-name="T73"><text:s/></text:span><text:span text:style-name="T74">Sąjungos oficialiųjų leidinių biurui data. To paties pranešimo turinys visur turi būti tapatus</text:span><text:span text:style-name="T75">;</text:span></text:p>
      <text:p text:style-name="P76"><text:tab/>- 5 punkte<text:s/>išdėstyti<text:s/>nuostatas,<text:s/>susijusias su<text:s/>įprastinių<text:s/>viešųjų pirkimų<text:s/>skelbimų kituose leidiniuose ar perkančiosios organizacijos interneto svetainėje ypatumais.</text:p>
      <text:p text:style-name="P77"><text:tab/>2.<text:s/>Projekto 8 punkte, kuriuo keičiamas Tvarkos aprašo 10 punktas, siūlome atsisakyti pirmojo sakinio, nes šis sakinys iš esmės atkartoja Projekto 3 punkte, kuriuo yra keičiamas Tvarkos aprašo 3 punktas, išdėstytas nuostatas.</text:p>
      <text:p text:style-name="P78"/>
      <text:p text:style-name="P79"/>
      <text:p text:style-name="P80">Generalinis direktorius<text:tab/><text:tab/><text:tab/><text:tab/><text:tab/><text:tab/><text:tab/><text:tab/>Gediminas Grina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 fo:margin-top="0.25in" fo:margin-bottom="0.5in" fo:margin-left="0.709in" fo:margin-right="0.709in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TITUL0" style:display-name="TITUL0" style:family="paragraph" style:parent-style-name="Normal">
      <style:paragraph-properties fo:text-align="center" fo:margin-top="0.1666in" fo:margin-bottom="0.5in" fo:margin-left="0.3937in" fo:margin-right="0.3937in">
        <style:tab-stops/>
      </style:paragraph-properties>
      <style:text-properties fo:font-weight="bold" style:font-weight-asian="bold" fo:text-transform="uppercase" fo:font-size="12pt" style:font-size-asian="12pt" fo:hyphenate="false"/>
    </style:style>
    <style:style style:name="TITUL1" style:display-name="TITUL1" style:family="paragraph" style:parent-style-name="TITUL0">
      <style:paragraph-properties fo:margin-top="0in" fo:margin-bottom="0in"/>
      <style:text-properties fo:font-size="11pt" style:font-size-asian="11pt" fo:hyphenate="false"/>
    </style:style>
    <style:style style:name="Pareigos" style:display-name="Pareigos" style:family="paragraph" style:parent-style-name="Normal">
      <style:paragraph-properties fo:margin-top="0.3333in"/>
      <style:text-properties fo:hyphenate="false"/>
    </style:style>
    <style:style style:name="Pavardes" style:display-name="Pavardes" style:family="paragraph" style:parent-style-name="Normal">
      <style:paragraph-properties fo:margin-top="0.33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6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4729in"/>
      </style:footer-style>
    </style:page-layout>
    <style:style style:name="P3" style:parent-style-name="Normal" style:family="paragraph">
      <style:paragraph-properties fo:text-align="center" fo:background-color="#FFFFFF"/>
      <style:text-properties fo:font-size="10pt" style:font-size-asian="10pt"/>
    </style:style>
    <style:style style:name="P4" style:parent-style-name="Header" style:family="paragraph">
      <style:paragraph-properties fo:text-align="center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ragraph" style:horizontal-pos="center" style:vertical-pos="from-top" style:writing-mode="lr-tb"/>
    </style:style>
    <style:style style:name="P6" style:parent-style-name="Normal" style:family="paragraph">
      <style:paragraph-properties fo:text-align="center" fo:background-color="#FFFFFF"/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bottom" style:writing-mode="lr-tb"/>
    </style:style>
    <style:style style:name="P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9" style:parent-style-name="Header" style:family="paragraph">
      <style:text-properties fo:font-weight="bold" style:font-weight-asian="bold" style:font-weight-complex="bold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from-top" style:writing-mode="lr-tb"/>
    </style:style>
    <style:style style:name="P11" style:parent-style-name="Normal" style:family="paragraph">
      <style:paragraph-properties fo:text-align="center" fo:background-color="#FFFFFF"/>
      <style:text-properties fo:font-size="10pt" style:font-size-asian="10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bottom" style:writing-mode="lr-tb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4"><draw:frame draw:style-name="F5" text:anchor-type="paragraph" svg:y="0.5048in" svg:width="1.9687in" svg:height="0.3937in" draw:z-index="0"><draw:text-box><text:p text:style-name="P3"><text:bookmark-start text:name="Grva"/><text:bookmark-end text:name="Grva"/></text:p></draw:text-box></draw:frame><text:span text:style-name="PageNumber"><text:page-number text:fixed="false">2</text:page-number></text:span></text:p>
      </style:header>
      <style:footer>
        <text:p text:style-name="Footer"><draw:frame draw:style-name="F7" text:anchor-type="paragraph" svg:width="1.9687in" svg:height="0.5513in" draw:z-index="0"><draw:text-box><text:p text:style-name="P6"><text:bookmark-start text:name="Graa"/><text:bookmark-end text:name="Graa"/></text:p></draw:text-box></draw:frame></text:p>
      </style:footer>
    </style:master-page>
    <style:master-page style:next-style-name="MP0" style:name="MPF0" style:page-layout-name="PL0">
      <style:header>
        <text:p text:style-name="P9"><draw:frame draw:style-name="F10" text:anchor-type="paragraph" svg:y="0.2763in" svg:width="1.9687in" svg:height="0.3937in" draw:z-index="0"><draw:text-box><text:p text:style-name="P8"><text:bookmark-start text:name="Grv"/><text:bookmark-end text:name="Grv"/></text:p></draw:text-box></draw:frame></text:p>
      </style:header>
      <style:footer>
        <text:p text:style-name="Footer"><draw:frame draw:style-name="F12" text:anchor-type="paragraph" svg:width="1.9687in" svg:height="0.5513in" draw:z-index="0"><draw:text-box><text:p text:style-name="P11"><text:bookmark-start text:name="Gra"/><text:bookmark-end text:name="Gra"/></text:p></draw:text-box></draw:frame><text:span text:style-name="T13"><draw:connector draw:type="line" svg:x1="0in" svg:y1="10.75278in" svg:x2="6.625in" svg:y2="10.75278in" draw:z-index="251657728" draw:id="id0" draw:style-name="a1" draw:name="Line 2" text:anchor-type="paragraph"><svg:title/><svg:desc/></draw:connector></text:span><text:span text:style-name="T14">Valstybės biudžetinė įstaiga, Vytenio g. 1, LT-03113 Vilnius, <text:s text:c="3"/>tel. (8 5) 212 47 20, <text:s text:c="3"/>faks. (8 5) 212 47 16, <text:s text:c="3"/>el. p. vsd@vsd.lt.</text:span></text:p>
        <text:p text:style-name="Footer"><text:span text:style-name="T15">Duomenys kaupiami ir saugomi Juridinių asmenų registre, <text:s/>kodas 188675233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rturas</meta:initial-creator>
    <dc:creator>adlibuser</dc:creator>
    <meta:creation-date>2017-03-12T09:10:00Z</meta:creation-date>
    <dc:date>2017-03-12T09:10:00Z</dc:date>
    <meta:print-date>2011-08-25T12:25:00Z</meta:print-date>
    <meta:template xlink:href="Del%20Teises%20akto%20projekto%202011-04-08(1D-2592).dot" xlink:type="simple"/>
    <meta:editing-cycles>2</meta:editing-cycles>
    <meta:editing-duration>PT0S</meta:editing-duration>
    <meta:document-statistic meta:page-count="2" meta:paragraph-count="21" meta:word-count="378" meta:character-count="3094" meta:row-count="82" meta:non-whitespace-character-count="2737"/>
  </office:meta>
</office:document-meta>
</file>